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svg:stroke-width="0.4cm" svg:stroke-color="#ff0000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13.8cm" svg:y1="9cm" svg:x2="17.4cm" svg:y2="5.4cm">
          <text:p/>
        </draw:line>
      </draw:page>
      <draw:page draw:name="page2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13.4cm" svg:y1="9.4cm" svg:x2="17cm" svg:y2="5.8cm">
          <text:p/>
        </draw:line>
      </draw:page>
      <draw:page draw:name="page3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13cm" svg:y1="9.8cm" svg:x2="16.6cm" svg:y2="6.2cm">
          <text:p/>
        </draw:line>
      </draw:page>
      <draw:page draw:name="page4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12.6cm" svg:y1="10.2cm" svg:x2="16.2cm" svg:y2="6.6cm">
          <text:p/>
        </draw:line>
      </draw:page>
      <draw:page draw:name="page5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12.2cm" svg:y1="10.6cm" svg:x2="15.8cm" svg:y2="7cm">
          <text:p/>
        </draw:line>
      </draw:page>
      <draw:page draw:name="page6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11.665cm" svg:y1="10.661cm" svg:x2="15.501cm" svg:y2="7.313cm">
          <text:p/>
        </draw:line>
      </draw:page>
      <draw:page draw:name="page7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11.265cm" svg:y1="10.656cm" svg:x2="15.286cm" svg:y2="7.533cm">
          <text:p/>
        </draw:line>
      </draw:page>
      <draw:page draw:name="page8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10.856cm" svg:y1="10.637cm" svg:x2="15.047cm" svg:y2="7.747cm">
          <text:p/>
        </draw:line>
      </draw:page>
      <draw:page draw:name="page9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10.462cm" svg:y1="10.638cm" svg:x2="14.817cm" svg:y2="8.002cm">
          <text:p/>
        </draw:line>
      </draw:page>
      <draw:page draw:name="page10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10.06cm" svg:y1="10.626cm" svg:x2="14.562cm" svg:y2="8.249cm">
          <text:p/>
        </draw:line>
      </draw:page>
      <draw:page draw:name="page11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9.659cm" svg:y1="10.612cm" svg:x2="14.294cm" svg:y2="8.507cm">
          <text:p/>
        </draw:line>
      </draw:page>
      <draw:page draw:name="page12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9.266cm" svg:y1="10.612cm" svg:x2="14.023cm" svg:y2="8.8cm">
          <text:p/>
        </draw:line>
      </draw:page>
      <draw:page draw:name="page13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8.87cm" svg:y1="10.606cm" svg:x2="13.726cm" svg:y2="9.08cm">
          <text:p/>
        </draw:line>
      </draw:page>
      <draw:page draw:name="page14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8.472cm" svg:y1="10.589cm" svg:x2="13.425cm" svg:y2="9.412cm">
          <text:p/>
        </draw:line>
      </draw:page>
      <draw:page draw:name="page15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8.18cm" svg:y1="10.59cm" svg:x2="13.181cm" svg:y2="9.643cm">
          <text:p/>
        </draw:line>
      </draw:page>
      <draw:page draw:name="page16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7.784cm" svg:y1="10.581cm" svg:x2="12.84cm" svg:y2="9.984cm">
          <text:p/>
        </draw:line>
      </draw:page>
      <draw:page draw:name="page17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7.394cm" svg:y1="10.595cm" svg:x2="12.479cm" svg:y2="10.367cm">
          <text:p/>
        </draw:line>
      </draw:page>
      <draw:page draw:name="page18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7cm" svg:y1="10.62cm" svg:x2="12.091cm" svg:y2="10.629cm">
          <text:p/>
        </draw:line>
      </draw:page>
      <draw:page draw:name="page19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6.6cm" svg:y1="10.627cm" svg:x2="11.691cm" svg:y2="10.629cm">
          <text:p/>
        </draw:line>
      </draw:page>
      <draw:page draw:name="page20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6.2cm" svg:y1="10.629cm" svg:x2="11.291cm" svg:y2="10.627cm">
          <text:p/>
        </draw:line>
      </draw:page>
      <draw:page draw:name="page21" draw:style-name="dp1" draw:master-page-name="Predefinito">
        <draw:line draw:style-name="gr1" draw:text-style-name="P1" draw:layer="layout" svg:x1="3.5cm" svg:y1="11cm" svg:x2="12.3cm" svg:y2="11cm">
          <text:p/>
        </draw:line>
        <draw:line draw:style-name="gr1" draw:text-style-name="P1" draw:layer="layout" svg:x1="12.3cm" svg:y1="11cm" svg:x2="18.3cm" svg:y2="5cm">
          <text:p/>
        </draw:line>
        <draw:line draw:style-name="gr2" draw:text-style-name="P1" draw:layer="layout" svg:x1="5.8cm" svg:y1="10.625cm" svg:x2="10.891cm" svg:y2="10.62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ianni Pisaroni</meta:initial-creator>
    <meta:creation-date>2010-07-17T14:05:59.03</meta:creation-date>
    <dc:date>2010-07-31T16:51:57.59</dc:date>
    <dc:creator>Gianni Pisaroni</dc:creator>
    <meta:editing-duration>PT02H18M24S</meta:editing-duration>
    <meta:editing-cycles>43</meta:editing-cycles>
    <meta:generator>OpenOffice.org/3.2$Win32 OpenOffice.org_project/320m18$Build-9502</meta:generator>
    <meta:document-statistic meta:object-count="63"/>
  </office:meta>
</office:document-meta>
</file>