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pt"/>
    </style:style>
    <style:style style:name="co2" style:family="table-column">
      <style:table-column-properties fo:break-before="auto" style:column-width="33.9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pt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7" style:family="table-cell" style:parent-style-name="Default" style:data-style-name="N2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66.36pt"/>
    </style:style>
    <style:style style:name="gr3" style:family="graphic">
      <style:graphic-properties draw:stroke="none" svg:stroke-color="#000000" draw:fill="none" draw:fill-color="#ffffff" fo:min-height="119.42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</office:automatic-styles>
  <office:body>
    <office:spreadsheet>
      <table:calculation-settings table:automatic-find-labels="false"/>
      <table:table table:name="sft" table:style-name="ta1">
        <table:shapes>
          <draw:frame draw:z-index="0" draw:style-name="gr1" draw:text-style-name="P1" svg:width="453.6pt" svg:height="338pt" svg:x="10.83pt" svg:y="180.71pt">
            <loext:p draw:notify-on-update-of-ranges="sft.G7:sft.G11 sft.B5:sft.B5 sft.B7:sft.B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159.28pt" svg:height="66.36pt" svg:x="250.64pt" svg:y="46.43pt">
            <draw:text-box>
              <text:p>s <text:s text:c="6"/>spazio percorso</text:p>
              <text:p>tRp1 tempo-durata discesa, <text:s text:c="18"/>ripetizione n. 1 </text:p>
              <text:p>t <text:s text:c="7"/>tempo-durata discesa,</text:p>
              <text:p><text:s text:c="9"/>media delle ripetizioni</text:p>
            </draw:text-box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Durata discesa su scivolo a cuscino d'aria inclinato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 funzione dello spazio percorso,</text:p>
          </table:table-cell>
          <table:table-cell table:number-columns-repeated="11"/>
          <table:table-cell office:value-type="string" calcext:value-type="string">
            <text:p>Lab 21-9-2016 2E</text:p>
          </table:table-cell>
          <table:table-cell table:number-columns-repeated="1011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number-columns-repeated="3"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Default"/>
          <table:table-cell table:style-name="ce5"/>
          <table:table-cell/>
          <table:table-cell table:style-name="ce5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Rp1</text:p>
          </table:table-cell>
          <table:table-cell table:style-name="ce3" office:value-type="string" calcext:value-type="string">
            <text:p>tRp2</text:p>
          </table:table-cell>
          <table:table-cell table:style-name="ce3" office:value-type="string" calcext:value-type="string">
            <text:p>tRp3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Default"/>
          <table:table-cell table:style-name="ce6"/>
          <table:table-cell/>
          <table:table-cell table:style-name="ce5"/>
          <table:table-cell table:number-columns-repeated="1013"/>
        </table:table-row>
        <table:table-row table:style-name="ro1">
          <table:table-cell/>
          <table:table-cell table:style-name="ce4" table:number-columns-repeated="6"/>
          <table:table-cell table:style-name="Default"/>
          <table:table-cell table:number-columns-repeated="1016"/>
        </table:table-row>
        <table:table-row table:style-name="ro1">
          <table:table-cell/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number-columns-repeated="2" office:value-type="float" office:value="2.8" calcext:value-type="float">
            <text:p>2.8</text:p>
          </table:table-cell>
          <table:table-cell office:value-type="float" office:value="2.6" calcext:value-type="float">
            <text:p>2.6</text:p>
          </table:table-cell>
          <table:table-cell/>
          <table:table-cell table:formula="of:=AVERAGE([.C8:.E8])" office:value-type="float" office:value="2.73333333333333" calcext:value-type="float">
            <text:p>2.7333333333</text:p>
          </table:table-cell>
          <table:table-cell table:style-name="Default"/>
          <table:table-cell table:number-columns-repeated="1016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2" office:value-type="float" office:value="4.6" calcext:value-type="float">
            <text:p>4.6</text:p>
          </table:table-cell>
          <table:table-cell office:value-type="float" office:value="4.8" calcext:value-type="float">
            <text:p>4.8</text:p>
          </table:table-cell>
          <table:table-cell/>
          <table:table-cell table:formula="of:=AVERAGE([.C9:.E9])" office:value-type="float" office:value="4.66666666666667" calcext:value-type="float">
            <text:p>4.6666666667</text:p>
          </table:table-cell>
          <table:table-cell table:style-name="Default"/>
          <table:table-cell table:number-columns-repeated="1016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5.2" calcext:value-type="float">
            <text:p>5.2</text:p>
          </table:table-cell>
          <table:table-cell/>
          <table:table-cell table:formula="of:=AVERAGE([.C10:.E10])" office:value-type="float" office:value="5.13333333333333" calcext:value-type="float">
            <text:p>5.1333333333</text:p>
          </table:table-cell>
          <table:table-cell table:style-name="Default"/>
          <table:table-cell table:number-columns-repeated="1016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float" office:value="6.2" calcext:value-type="float">
            <text:p>6.2</text:p>
          </table:table-cell>
          <table:table-cell office:value-type="float" office:value="6" calcext:value-type="float">
            <text:p>6</text:p>
          </table:table-cell>
          <table:table-cell office:value-type="float" office:value="6.2" calcext:value-type="float">
            <text:p>6.2</text:p>
          </table:table-cell>
          <table:table-cell/>
          <table:table-cell table:formula="of:=AVERAGE([.C11:.E11])" office:value-type="float" office:value="6.13333333333333" calcext:value-type="float">
            <text:p>6.1333333333</text:p>
          </table:table-cell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5" table:number-columns-repeated="3"/>
          <table:table-cell table:style-name="ce6"/>
          <table:table-cell table:style-name="ce5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number-columns-repeated="6"/>
          <table:table-cell table:style-name="ce7" table:number-columns-repeated="2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ft" table:style-name="ta1">
        <table:shapes>
          <draw:frame draw:z-index="0" draw:style-name="gr1" draw:text-style-name="P1" svg:width="453.54pt" svg:height="425.2pt" svg:x="10.32pt" svg:y="181.45pt">
            <loext:p draw:notify-on-update-of-ranges="vft.C7:vft.C11 vft.F5:vft.F5 vft.F7:vft.F11 vft.H7:vft.H11 vft.G5:vft.G5 vft.G7:vft.G1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3" draw:text-style-name="P2" svg:width="191.88pt" svg:height="119.42pt" svg:x="283.21pt" svg:y="45.01pt">
            <draw:text-box>
              <text:p>MidIn istante di mezzo dell’intervallo</text:p>
              <text:p/>
              <text:p>vmg <text:s text:c="3"/>velocita’ media globale </text:p>
              <text:p><text:s text:c="11"/>= s/t</text:p>
              <text:p/>
              <text:p>vmd <text:s text:c="3"/>velocita’ media differenziale</text:p>
              <text:p><text:s text:c="11"/>=∆s/∆t</text:p>
              <text:p><text:s text:c="11"/>(velocita’ istantanea)</text:p>
            </draw:text-box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Velocita’ discesa su scivolo a cuscino d'aria inclinato, in funzione del tempo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1"/>
          <table:table-cell office:value-type="string" calcext:value-type="string">
            <text:p>Lab 21-9-2016 2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5" office:value-type="string" calcext:value-type="string">
            <text:p>MezIn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number-columns-repeated="2" table:style-name="ce3" office:value-type="string" calcext:value-type="string">
            <text:p>cm/s</text:p>
          </table:table-cell>
          <table:table-cell table:style-name="ce3" office:value-type="string" calcext:value-type="string">
            <text:p>s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s</text:p>
          </table:table-cell>
          <table:table-cell table:style-name="ce3" office:value-type="string" calcext:value-type="string">
            <text:p>∆t</text:p>
          </table:table-cell>
          <table:table-cell table:style-name="ce3" office:value-type="string" calcext:value-type="string">
            <text:p>vmg</text:p>
          </table:table-cell>
          <table:table-cell table:style-name="ce3" office:value-type="string" calcext:value-type="string">
            <text:p>vmd</text:p>
          </table:table-cell>
          <table:table-cell table:style-name="ce3" office:value-type="string" calcext:value-type="string">
            <text:p>t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4" table:number-columns-repeated="7"/>
          <table:table-cell table:style-name="Default"/>
          <table:table-cell table:number-columns-repeated="1015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///</text:p>
          </table:table-cell>
          <table:table-cell table:style-name="ce9" table:formula="of:=0" office:value-type="float" office:value="0" calcext:value-type="float">
            <text:p>0</text:p>
          </table:table-cell>
          <table:table-cell table:style-name="ce9" table:formula="of:=0" office:value-type="float" office:value="0" calcext:value-type="float">
            <text:p>0</text:p>
          </table:table-cell>
          <table:table-cell table:style-name="ce9" table:formula="of:=0" office:value-type="float" office:value="0" calcext:value-type="float">
            <text:p>0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2.73333333333333" calcext:value-type="float">
            <text:p>2.7333333333</text:p>
          </table:table-cell>
          <table:table-cell table:formula="of:=[.B8]-[.B7]" office:value-type="float" office:value="40" calcext:value-type="float">
            <text:p>40</text:p>
          </table:table-cell>
          <table:table-cell table:formula="of:=[.C8]-[.C7]" office:value-type="float" office:value="2.73333333333333" calcext:value-type="float">
            <text:p>2.7333333333</text:p>
          </table:table-cell>
          <table:table-cell table:style-name="ce9" table:formula="of:=[.B8]/[.C8]" office:value-type="float" office:value="14.6341463414634" calcext:value-type="float">
            <text:p>14.6341463415</text:p>
          </table:table-cell>
          <table:table-cell table:style-name="ce7" table:formula="of:=[.D8]/[.E8]" office:value-type="float" office:value="14.6341463414634" calcext:value-type="float">
            <text:p>14.63</text:p>
          </table:table-cell>
          <table:table-cell table:formula="of:=([.C7]+[.C8])/2" office:value-type="float" office:value="1.36666666666667" calcext:value-type="float">
            <text:p>1.3666666667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4.66666666666667" calcext:value-type="float">
            <text:p>4.6666666667</text:p>
          </table:table-cell>
          <table:table-cell table:formula="of:=[.B9]-[.B8]" office:value-type="float" office:value="40" calcext:value-type="float">
            <text:p>40</text:p>
          </table:table-cell>
          <table:table-cell table:formula="of:=[.C9]-[.C8]" office:value-type="float" office:value="1.93333333333334" calcext:value-type="float">
            <text:p>1.9333333333</text:p>
          </table:table-cell>
          <table:table-cell table:style-name="ce9" table:formula="of:=[.B9]/[.C9]" office:value-type="float" office:value="17.1428571428571" calcext:value-type="float">
            <text:p>17.1428571429</text:p>
          </table:table-cell>
          <table:table-cell table:style-name="ce7" table:formula="of:=[.D9]/[.E9]" office:value-type="float" office:value="20.6896551724138" calcext:value-type="float">
            <text:p>20.69</text:p>
          </table:table-cell>
          <table:table-cell table:formula="of:=([.C8]+[.C9])/2" office:value-type="float" office:value="3.7" calcext:value-type="float">
            <text:p>3.7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5.13333333333333" calcext:value-type="float">
            <text:p>5.1333333333</text:p>
          </table:table-cell>
          <table:table-cell table:formula="of:=[.B10]-[.B9]" office:value-type="float" office:value="40" calcext:value-type="float">
            <text:p>40</text:p>
          </table:table-cell>
          <table:table-cell table:formula="of:=[.C10]-[.C9]" office:value-type="float" office:value="0.466666666666661" calcext:value-type="float">
            <text:p>0.4666666667</text:p>
          </table:table-cell>
          <table:table-cell table:style-name="ce9" table:formula="of:=[.B10]/[.C10]" office:value-type="float" office:value="23.3766233766234" calcext:value-type="float">
            <text:p>23.3766233766</text:p>
          </table:table-cell>
          <table:table-cell table:style-name="ce7" table:formula="of:=[.D10]/[.E10]" office:value-type="float" office:value="85.7142857142855" calcext:value-type="float">
            <text:p>85.71</text:p>
          </table:table-cell>
          <table:table-cell table:formula="of:=([.C9]+[.C10])/2" office:value-type="float" office:value="4.9" calcext:value-type="float">
            <text:p>4.9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float" office:value="6.13333333333333" calcext:value-type="float">
            <text:p>6.1333333333</text:p>
          </table:table-cell>
          <table:table-cell table:formula="of:=[.B11]-[.B10]" office:value-type="float" office:value="40" calcext:value-type="float">
            <text:p>40</text:p>
          </table:table-cell>
          <table:table-cell table:formula="of:=[.C11]-[.C10]" office:value-type="float" office:value="1" calcext:value-type="float">
            <text:p>1</text:p>
          </table:table-cell>
          <table:table-cell table:style-name="ce9" table:formula="of:=[.B11]/[.C11]" office:value-type="float" office:value="26.0869565217391" calcext:value-type="float">
            <text:p>26.0869565217</text:p>
          </table:table-cell>
          <table:table-cell table:style-name="ce7" table:formula="of:=[.D11]/[.E11]" office:value-type="float" office:value="40" calcext:value-type="float">
            <text:p>40.00</text:p>
          </table:table-cell>
          <table:table-cell table:formula="of:=([.C10]+[.C11])/2" office:value-type="float" office:value="5.63333333333333" calcext:value-type="float">
            <text:p>5.6333333333</text:p>
          </table:table-cell>
          <table:table-cell table:style-name="Default"/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24">
      <number:number number:decimal-places="3" loext:min-decimal-places="3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3" loext:min-decimal-places="3" number:min-integer-digits="1" number:grouping="true"/>
    </number:number-style>
    <number:percentage-style style:name="N128">
      <number:number number:decimal-places="1" loext:min-decimal-places="1" number:min-integer-digits="1"/>
      <number:text>%</number:text>
    </number:percentage-style>
    <number:number-style style:name="N129">
      <number:number number:decimal-places="10" loext:min-decimal-places="10" number:min-integer-digits="1"/>
    </number:number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 style:data-style-name="N2" text:time-value="15:32:50.1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8:39:53.460000000</meta:creation-date>
    <dc:date>2016-09-27T16:20:54.627000000</dc:date>
    <meta:editing-duration>PT13H30M38S</meta:editing-duration>
    <meta:editing-cycles>21</meta:editing-cycles>
    <meta:generator>LibreOffice/5.1.5.2$Windows_x86 LibreOffice_project/7a864d8825610a8c07cfc3bc01dd4fce6a9447e5</meta:generator>
    <meta:document-statistic meta:table-count="2" meta:cell-count="9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0">
      <style:chart-properties chart:display-label="true" chart:logarithmic="false" chart:maximum="160" chart:origin="0" chart:interval-major="4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11.925cm" xlink:href=".." xlink:type="simple" chart:class="chart:scatter" chart:style-name="ch1">
        <chart:title svg:x="2.594cm" svg:y="0.374cm" chart:style-name="ch2">
          <text:p>Spazio percorso in funzione del tempo impiegato</text:p>
        </chart:title>
        <chart:plot-area chart:style-name="ch3" table:cell-range-address="sft.G7:sft.G11 sft.B5:sft.B5 sft.B7:sft.B11" chart:data-source-has-labels="row" svg:x="1.306cm" svg:y="1.453cm" svg:width="14.081cm" svg:height="8.834cm">
          <chartooo:coordinate-region svg:x="2.139cm" svg:y="1.649cm" svg:width="12.999cm" svg:height="7.999cm"/>
          <chart:axis chart:dimension="x" chart:name="primary-x" chart:style-name="ch4">
            <chart:title svg:x="5.871cm" svg:y="10.525cm" chart:style-name="ch5">
              <text:p>tempo-durata discesa  [s]</text:p>
            </chart:title>
          </chart:axis>
          <chart:axis chart:dimension="y" chart:name="primary-y" chart:style-name="ch6">
            <chart:title svg:x="0.256cm" svg:y="7.86cm" chart:style-name="ch7">
              <text:p>spazio percorso  [m]</text:p>
            </chart:title>
            <chart:grid chart:style-name="ch8" chart:class="major"/>
          </chart:axis>
          <chart:series chart:style-name="ch9" chart:values-cell-range-address="sft.B7:sft.B11" chart:label-cell-address="sft.B5:sft.B5" chart:class="chart:scatter">
            <chart:domain table:cell-range-address="sft.G7:sft.G11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s</text:p>
                <draw:g>
                  <svg:desc>sft.B5:sft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t.G7:sft.G11</svg:desc>
                </draw:g>
              </table:table-cell>
              <table:table-cell office:value-type="float" office:value="0">
                <text:p>0</text:p>
                <draw:g>
                  <svg:desc>sft.B7:sft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3333333333333">
                <text:p>2.733333333333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13333333333333">
                <text:p>5.1333333333333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13333333333333">
                <text:p>6.13333333333333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55" chart:origin="0" chart:interval-maj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10" loext:regression-extrapolate-backward="0" loext:regression-force-intercept="true" loext:regression-intercept-value="0" chart:regression-type="linear"/>
      <style:graphic-properties draw:stroke="dash" draw:stroke-dash="Dashed_20__28_var_29_" svg:stroke-width="0.1cm" svg:stroke-color="#004586"/>
    </style:style>
    <style:style style:name="ch12" style:family="chart" style:data-style-name="N124">
      <style:text-properties fo:font-size="12pt"/>
    </style:style>
    <style:style style:name="ch13" style:family="chart" style:data-style-name="N0">
      <style:chart-properties chart:symbol-type="named-symbol" chart:symbol-name="diamond" chart:symbol-width="0.35cm" chart:symbol-height="0.3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20" loext:regression-extrapolate-backward="20" loext:regression-force-intercept="true" loext:regression-intercept-value="0" chart:regression-type="linear"/>
      <style:graphic-properties draw:stroke="dash" draw:stroke-dash="Dashed_20__28_var_29_" svg:stroke-width="0.1cm" svg:stroke-color="#ff420e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1cm" svg:height="15.001cm" xlink:href=".." xlink:type="simple" chart:class="chart:scatter" chart:style-name="ch1">
        <chart:title svg:x="4.586cm" svg:y="0.436cm" chart:style-name="ch2">
          <text:p>Velocita' in funzione del tempo</text:p>
        </chart:title>
        <chart:legend svg:x="1.332cm" svg:y="1.637cm" style:legend-expansion="custom" chartooo:width="6.411cm" chartooo:height="4.241cm" style:legend-expansion-aspect-ratio="1.51167177552464" chart:style-name="ch3"/>
        <chart:plot-area chart:style-name="ch4" table:cell-range-address="vft.C7:vft.C11 vft.F5:vft.G5 vft.F7:vft.G11" chart:data-source-has-labels="row" svg:x="1.332cm" svg:y="1.442cm" svg:width="13.883cm" svg:height="11.829cm">
          <chartooo:coordinate-region svg:x="1.971cm" svg:y="1.637cm" svg:width="12.995cm" svg:height="10.995cm"/>
          <chart:axis chart:dimension="x" chart:name="primary-x" chart:style-name="ch5">
            <chart:title svg:x="6.477cm" svg:y="13.571cm" chart:style-name="ch6">
              <text:p>tempo discesa  [s]</text:p>
            </chart:title>
            <chart:grid chart:style-name="ch7" chart:class="major"/>
          </chart:axis>
          <chart:axis chart:dimension="y" chart:name="primary-y" chart:style-name="ch8">
            <chart:title svg:x="0.282cm" svg:y="8.879cm" chart:style-name="ch9">
              <text:p>velocita'  [cm/s]</text:p>
            </chart:title>
            <chart:grid chart:style-name="ch7" chart:class="major"/>
          </chart:axis>
          <chart:series chart:style-name="ch10" chart:values-cell-range-address="vft.F7:vft.F11" chart:label-cell-address="vft.F5:vft.F5" chart:class="chart:scatter">
            <chart:domain table:cell-range-address="vft.C7:vft.C11"/>
            <chart:regression-curve chart:style-name="ch11">
              <chart:equation chart:display-equation="true" chart:display-r-square="false" svg:x="12.657cm" svg:y="8.103cm" chart:style-name="ch12"/>
            </chart:regression-curve>
            <chart:data-point chart:repeated="5"/>
          </chart:series>
          <chart:series chart:style-name="ch13" chart:values-cell-range-address="vft.G7:vft.G11" chart:label-cell-address="vft.G5:vft.G5" chart:class="chart:scatter">
            <chart:domain table:cell-range-address="vft.H7:vft.H11"/>
            <chart:regression-curve chart:style-name="ch14">
              <chart:equation chart:display-equation="true" chart:display-r-square="false" svg:x="12.691cm" svg:y="3.04cm" chart:style-name="ch12"/>
            </chart:regression-curve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vmg</text:p>
                <draw:g>
                  <svg:desc>vft.F5:vft.F5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vmd</text:p>
                <draw:g>
                  <svg:desc>vft.G5:vft.G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vft.C7:vft.C11</svg:desc>
                </draw:g>
              </table:table-cell>
              <table:table-cell office:value-type="float" office:value="0">
                <text:p>0</text:p>
                <draw:g>
                  <svg:desc>vft.F7:vft.F11</svg:desc>
                </draw:g>
              </table:table-cell>
              <table:table-cell office:value-type="float" office:value="0">
                <text:p>0</text:p>
                <draw:g>
                  <svg:desc>vft.H7:vft.H11</svg:desc>
                </draw:g>
              </table:table-cell>
              <table:table-cell office:value-type="float" office:value="0">
                <text:p>0</text:p>
                <draw:g>
                  <svg:desc>vft.G7:vft.G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3333333333333">
                <text:p>2.73333333333333</text:p>
              </table:table-cell>
              <table:table-cell office:value-type="float" office:value="14.6341463414634">
                <text:p>14.6341463414634</text:p>
              </table:table-cell>
              <table:table-cell office:value-type="float" office:value="1.36666666666667">
                <text:p>1.36666666666667</text:p>
              </table:table-cell>
              <table:table-cell office:value-type="float" office:value="14.6341463414634">
                <text:p>14.63414634146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17.1428571428571">
                <text:p>17.1428571428571</text:p>
              </table:table-cell>
              <table:table-cell office:value-type="float" office:value="3.7">
                <text:p>3.7</text:p>
              </table:table-cell>
              <table:table-cell office:value-type="float" office:value="20.6896551724138">
                <text:p>20.68965517241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13333333333333">
                <text:p>5.13333333333333</text:p>
              </table:table-cell>
              <table:table-cell office:value-type="float" office:value="23.3766233766234">
                <text:p>23.3766233766234</text:p>
              </table:table-cell>
              <table:table-cell office:value-type="float" office:value="4.9">
                <text:p>4.9</text:p>
              </table:table-cell>
              <table:table-cell office:value-type="float" office:value="85.7142857142855">
                <text:p>85.71428571428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13333333333333">
                <text:p>6.13333333333333</text:p>
              </table:table-cell>
              <table:table-cell office:value-type="float" office:value="26.0869565217391">
                <text:p>26.0869565217391</text:p>
              </table:table-cell>
              <table:table-cell office:value-type="float" office:value="5.63333333333333">
                <text:p>5.63333333333333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