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28.09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42.13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ft" table:style-name="ta1">
        <table:shapes>
          <draw:frame draw:z-index="0" draw:style-name="gr1" draw:text-style-name="P1" svg:width="68.23mm" svg:height="28.09mm" svg:x="99.84mm" svg:y="21.1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d tempo</text:p>
            </draw:text-box>
          </draw:frame>
          <draw:frame draw:z-index="1" draw:style-name="gr2" draw:text-style-name="P2" svg:width="160.02mm" svg:height="119.24mm" svg:x="176.22mm" svg:y="15.76mm">
            <loext:p draw:notify-on-update-of-ranges="sft.G8:sft.G12 sft.B4:sft.B4 sft.B8:sft.B12 sft.G18:sft.G22 sft.B14:sft.B14 sft.B18:sft.B22 sft.G28:sft.G32 sft.B24:sft.B24 sft.B28:sft.B32 sft.G38:sft.G42 sft.B34:sft.B34 sft.B38:sft.B4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Durata discesa su scivolo a cuscino d'aria inclinat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 in funzione dell’inclinazione.</text:p>
          </table:table-cell>
          <table:table-cell table:number-columns-repeated="11"/>
          <table:table-cell office:value-type="string" calcext:value-type="string">
            <text:p>Lab 26-9-2016 2I</text:p>
          </table:table-cell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clin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 <text:s/>H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7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.93" calcext:value-type="float">
            <text:p>2.93</text:p>
          </table:table-cell>
          <table:table-cell office:value-type="float" office:value="3.21" calcext:value-type="float">
            <text:p>3.21</text:p>
          </table:table-cell>
          <table:table-cell office:value-type="float" office:value="3.07" calcext:value-type="float">
            <text:p>3.07</text:p>
          </table:table-cell>
          <table:table-cell/>
          <table:table-cell table:formula="of:=AVERAGE([.C9:.E9])" office:value-type="float" office:value="3.07" calcext:value-type="float">
            <text:p>3.07</text:p>
          </table:table-cell>
          <table:table-cell table:formula="of:=[.G9]-[.G8]" office:value-type="float" office:value="3.07" calcext:value-type="float">
            <text:p>3.0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44" calcext:value-type="float">
            <text:p>4.44</text:p>
          </table:table-cell>
          <table:table-cell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/>
          <table:table-cell table:formula="of:=AVERAGE([.C10:.E10])" office:value-type="float" office:value="4.52333333333333" calcext:value-type="float">
            <text:p>4.5233333333</text:p>
          </table:table-cell>
          <table:table-cell table:formula="of:=[.G10]-[.G9]" office:value-type="float" office:value="1.45333333333333" calcext:value-type="float">
            <text:p>1.45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.25" calcext:value-type="float">
            <text:p>5.25</text:p>
          </table:table-cell>
          <table:table-cell office:value-type="float" office:value="5.22" calcext:value-type="float">
            <text:p>5.22</text:p>
          </table:table-cell>
          <table:table-cell office:value-type="float" office:value="5.23" calcext:value-type="float">
            <text:p>5.23</text:p>
          </table:table-cell>
          <table:table-cell/>
          <table:table-cell table:formula="of:=AVERAGE([.C11:.E11])" office:value-type="float" office:value="5.23333333333333" calcext:value-type="float">
            <text:p>5.2333333333</text:p>
          </table:table-cell>
          <table:table-cell table:formula="of:=[.G11]-[.G10]" office:value-type="float" office:value="0.71" calcext:value-type="float">
            <text:p>0.7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59" calcext:value-type="float">
            <text:p>6.59</text:p>
          </table:table-cell>
          <table:table-cell office:value-type="float" office:value="6.48" calcext:value-type="float">
            <text:p>6.48</text:p>
          </table:table-cell>
          <table:table-cell office:value-type="float" office:value="6.54" calcext:value-type="float">
            <text:p>6.54</text:p>
          </table:table-cell>
          <table:table-cell/>
          <table:table-cell table:formula="of:=AVERAGE([.C12:.E12])" office:value-type="float" office:value="6.53666666666667" calcext:value-type="float">
            <text:p>6.5366666667</text:p>
          </table:table-cell>
          <table:table-cell table:formula="of:=[.G12]-[.G11]" office:value-type="float" office:value="1.30333333333333" calcext:value-type="float">
            <text:p>1.3033333333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ln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m <text:s/>H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style-name="ce6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.06" calcext:value-type="float">
            <text:p>2.06</text:p>
          </table:table-cell>
          <table:table-cell office:value-type="float" office:value="2.83" calcext:value-type="float">
            <text:p>2.83</text:p>
          </table:table-cell>
          <table:table-cell office:value-type="float" office:value="2.45" calcext:value-type="float">
            <text:p>2.45</text:p>
          </table:table-cell>
          <table:table-cell/>
          <table:table-cell table:formula="of:=AVERAGE([.C19:.E19])" office:value-type="float" office:value="2.44666666666667" calcext:value-type="float">
            <text:p>2.4466666667</text:p>
          </table:table-cell>
          <table:table-cell table:formula="of:=[.G19]-[.G18]" office:value-type="float" office:value="2.44666666666667" calcext:value-type="float">
            <text:p>2.446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3.1" calcext:value-type="float">
            <text:p>3.1</text:p>
          </table:table-cell>
          <table:table-cell office:value-type="float" office:value="2.97" calcext:value-type="float">
            <text:p>2.97</text:p>
          </table:table-cell>
          <table:table-cell office:value-type="float" office:value="3" calcext:value-type="float">
            <text:p>3</text:p>
          </table:table-cell>
          <table:table-cell/>
          <table:table-cell table:formula="of:=AVERAGE([.C20:.E20])" office:value-type="float" office:value="3.02333333333333" calcext:value-type="float">
            <text:p>3.0233333333</text:p>
          </table:table-cell>
          <table:table-cell table:formula="of:=[.G20]-[.G19]" office:value-type="float" office:value="0.576666666666667" calcext:value-type="float">
            <text:p>0.576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3.68" calcext:value-type="float">
            <text:p>3.68</text:p>
          </table:table-cell>
          <table:table-cell office:value-type="float" office:value="3.56" calcext:value-type="float">
            <text:p>3.56</text:p>
          </table:table-cell>
          <table:table-cell office:value-type="float" office:value="3.73" calcext:value-type="float">
            <text:p>3.73</text:p>
          </table:table-cell>
          <table:table-cell/>
          <table:table-cell table:formula="of:=AVERAGE([.C21:.E21])" office:value-type="float" office:value="3.65666666666667" calcext:value-type="float">
            <text:p>3.6566666667</text:p>
          </table:table-cell>
          <table:table-cell table:formula="of:=[.G21]-[.G20]" office:value-type="float" office:value="0.633333333333333" calcext:value-type="float">
            <text:p>0.63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4.32" calcext:value-type="float">
            <text:p>4.32</text:p>
          </table:table-cell>
          <table:table-cell office:value-type="float" office:value="4.46" calcext:value-type="float">
            <text:p>4.46</text:p>
          </table:table-cell>
          <table:table-cell office:value-type="float" office:value="4.45" calcext:value-type="float">
            <text:p>4.45</text:p>
          </table:table-cell>
          <table:table-cell/>
          <table:table-cell table:formula="of:=AVERAGE([.C22:.E22])" office:value-type="float" office:value="4.41" calcext:value-type="float">
            <text:p>4.41</text:p>
          </table:table-cell>
          <table:table-cell table:formula="of:=[.G22]-[.G21]" office:value-type="float" office:value="0.753333333333333" calcext:value-type="float">
            <text:p>0.75333333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m <text:s/>H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.81" calcext:value-type="float">
            <text:p>1.81</text:p>
          </table:table-cell>
          <table:table-cell office:value-type="float" office:value="1.72" calcext:value-type="float">
            <text:p>1.72</text:p>
          </table:table-cell>
          <table:table-cell office:value-type="float" office:value="1.88" calcext:value-type="float">
            <text:p>1.88</text:p>
          </table:table-cell>
          <table:table-cell/>
          <table:table-cell table:formula="of:=AVERAGE([.C29:.E29])" office:value-type="float" office:value="1.80333333333333" calcext:value-type="float">
            <text:p>1.8033333333</text:p>
          </table:table-cell>
          <table:table-cell table:formula="of:=[.G29]-[.G28]" office:value-type="float" office:value="1.80333333333333" calcext:value-type="float">
            <text:p>1.80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2.4" calcext:value-type="float">
            <text:p>2.4</text:p>
          </table:table-cell>
          <table:table-cell office:value-type="float" office:value="2.36" calcext:value-type="float">
            <text:p>2.36</text:p>
          </table:table-cell>
          <table:table-cell table:number-columns-repeated="2"/>
          <table:table-cell table:formula="of:=AVERAGE([.C30:.E30])" office:value-type="float" office:value="2.38" calcext:value-type="float">
            <text:p>2.38</text:p>
          </table:table-cell>
          <table:table-cell table:formula="of:=[.G30]-[.G29]" office:value-type="float" office:value="0.576666666666666" calcext:value-type="float">
            <text:p>0.576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2.96" calcext:value-type="float">
            <text:p>2.96</text:p>
          </table:table-cell>
          <table:table-cell office:value-type="float" office:value="2.91" calcext:value-type="float">
            <text:p>2.91</text:p>
          </table:table-cell>
          <table:table-cell office:value-type="float" office:value="2.9" calcext:value-type="float">
            <text:p>2.9</text:p>
          </table:table-cell>
          <table:table-cell/>
          <table:table-cell table:formula="of:=AVERAGE([.C31:.E31])" office:value-type="float" office:value="2.92333333333333" calcext:value-type="float">
            <text:p>2.9233333333</text:p>
          </table:table-cell>
          <table:table-cell table:formula="of:=[.G31]-[.G30]" office:value-type="float" office:value="0.543333333333333" calcext:value-type="float">
            <text:p>0.54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.6</text:p>
          </table:table-cell>
          <table:table-cell office:value-type="float" office:value="3.56" calcext:value-type="float">
            <text:p>3.56</text:p>
          </table:table-cell>
          <table:table-cell office:value-type="float" office:value="3.55" calcext:value-type="float">
            <text:p>3.55</text:p>
          </table:table-cell>
          <table:table-cell/>
          <table:table-cell table:formula="of:=AVERAGE([.C32:.E32])" office:value-type="float" office:value="3.23666666666667" calcext:value-type="float">
            <text:p>3.2366666667</text:p>
          </table:table-cell>
          <table:table-cell table:formula="of:=[.G32]-[.G31]" office:value-type="float" office:value="0.313333333333333" calcext:value-type="float">
            <text:p>0.31333333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m <text:s/>H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.44" calcext:value-type="float">
            <text:p>1.44</text:p>
          </table:table-cell>
          <table:table-cell office:value-type="float" office:value="1.77" calcext:value-type="float">
            <text:p>1.77</text:p>
          </table:table-cell>
          <table:table-cell office:value-type="float" office:value="1.63" calcext:value-type="float">
            <text:p>1.63</text:p>
          </table:table-cell>
          <table:table-cell/>
          <table:table-cell table:formula="of:=AVERAGE([.C39:.E39])" office:value-type="float" office:value="1.61333333333333" calcext:value-type="float">
            <text:p>1.6133333333</text:p>
          </table:table-cell>
          <table:table-cell table:formula="of:=[.G39]-[.G38]" office:value-type="float" office:value="1.61333333333333" calcext:value-type="float">
            <text:p>1.61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2.31" calcext:value-type="float">
            <text:p>2.31</text:p>
          </table:table-cell>
          <table:table-cell office:value-type="float" office:value="2.01" calcext:value-type="float">
            <text:p>2.01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AVERAGE([.C40:.E40])" office:value-type="float" office:value="2.14" calcext:value-type="float">
            <text:p>2.14</text:p>
          </table:table-cell>
          <table:table-cell table:formula="of:=[.G40]-[.G39]" office:value-type="float" office:value="0.526666666666667" calcext:value-type="float">
            <text:p>0.526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2.48" calcext:value-type="float">
            <text:p>2.48</text:p>
          </table:table-cell>
          <table:table-cell office:value-type="float" office:value="2.51" calcext:value-type="float">
            <text:p>2.51</text:p>
          </table:table-cell>
          <table:table-cell office:value-type="float" office:value="2.58" calcext:value-type="float">
            <text:p>2.58</text:p>
          </table:table-cell>
          <table:table-cell/>
          <table:table-cell table:formula="of:=AVERAGE([.C41:.E41])" office:value-type="float" office:value="2.52333333333333" calcext:value-type="float">
            <text:p>2.5233333333</text:p>
          </table:table-cell>
          <table:table-cell table:formula="of:=[.G41]-[.G40]" office:value-type="float" office:value="0.383333333333333" calcext:value-type="float">
            <text:p>0.38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3.06" calcext:value-type="float">
            <text:p>3.06</text:p>
          </table:table-cell>
          <table:table-cell/>
          <table:table-cell table:formula="of:=AVERAGE([.C42:.E42])" office:value-type="float" office:value="3.09333333333333" calcext:value-type="float">
            <text:p>3.0933333333</text:p>
          </table:table-cell>
          <table:table-cell table:formula="of:=[.G42]-[.G41]" office:value-type="float" office:value="0.57" calcext:value-type="float">
            <text:p>0.57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t_teo" table:style-name="ta1">
        <table:shapes>
          <draw:frame draw:z-index="0" draw:style-name="gr1" draw:text-style-name="P1" svg:width="68.23mm" svg:height="28.09mm" svg:x="99.84mm" svg:y="21.18mm">
            <draw:text-box>
              <text:p>s <text:s text:c="6"/>spazio percorso</text:p>
              <text:p>tRp1 tempo-durata discesa, <text:s text:c="18"/>ripetizione n. 1 </text:p>
              <text:p>t <text:s text:c="7"/>tempo-durata discesa,</text:p>
              <text:p><text:s text:c="9"/>media delle ripetizioni</text:p>
              <text:p>∆t <text:s text:c="4"/>Intervalli consecutivi did tempo</text:p>
            </draw:text-box>
          </draw:frame>
          <draw:frame draw:z-index="1" draw:style-name="gr2" draw:text-style-name="P2" svg:width="160.02mm" svg:height="119.24mm" svg:x="176.22mm" svg:y="15.76mm">
            <loext:p draw:notify-on-update-of-ranges="sft_teo.G8:sft_teo.G12 sft_teo.B4:sft_teo.B4 sft_teo.B8:sft_teo.B12 sft_teo.G18:sft_teo.G22 sft_teo.B14:sft_teo.B14 sft_teo.B18:sft_teo.B22 sft_teo.G28:sft_teo.G32 sft_teo.B24:sft_teo.B24 sft_teo.B28:sft_teo.B32 sft_teo.G38:sft_teo.G42 sft_teo.B34:sft_teo.B34 sft_teo.B38:sft_teo.B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Durata discesa su scivolo a cuscino d'aria inclinato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 funzione dello spazio percorso, in funzione dell’inclinazione. <text:s/>Teoria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office:value-type="string" calcext:value-type="string">
            <text:p>clin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m <text:s/>H</text:p>
          </table:table-cell>
          <table:table-cell/>
          <table:table-cell table:formula="of:=[.J$11]*[.C4]/[.J$12]" office:value-type="float" office:value="8.5304347826087" calcext:value-type="float">
            <text:p>8.5304347826</text:p>
          </table:table-cell>
          <table:table-cell office:value-type="string" calcext:value-type="string">
            <text:p>cm/s<text:span text:style-name="T1">²  acceleraz</text:span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s</text:p>
          </table:table-cell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table:number-columns-repeated="4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7"/>
          <table:table-cell/>
          <table:table-cell table:style-name="ce6"/>
          <table:table-cell table:number-columns-repeated="1013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QRT(2*[.B9]/[.F$4])" office:value-type="float" office:value="3.06238232834741" calcext:value-type="float">
            <text:p>3.0623823283</text:p>
          </table:table-cell>
          <table:table-cell table:formula="of:=[.G9]-[.G8]" office:value-type="float" office:value="3.06238232834741" calcext:value-type="float">
            <text:p>3.062382328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4"/>
          <table:table-cell table:formula="of:=SQRT(2*[.B10]/[.F$4])" office:value-type="float" office:value="4.33086262192061" calcext:value-type="float">
            <text:p>4.3308626219</text:p>
          </table:table-cell>
          <table:table-cell table:formula="of:=[.G10]-[.G9]" office:value-type="float" office:value="1.26848029357319" calcext:value-type="float">
            <text:p>1.268480293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table:number-columns-repeated="4"/>
          <table:table-cell table:formula="of:=SQRT(2*[.B11]/[.F$4])" office:value-type="float" office:value="5.30420178489879" calcext:value-type="float">
            <text:p>5.3042017849</text:p>
          </table:table-cell>
          <table:table-cell table:formula="of:=[.G11]-[.G10]" office:value-type="float" office:value="0.973339162978188" calcext:value-type="float">
            <text:p>0.973339163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cm/s<text:span text:style-name="T1">²  gravita’ terrestre</text:span>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number-columns-repeated="4"/>
          <table:table-cell table:formula="of:=SQRT(2*[.B12]/[.F$4])" office:value-type="float" office:value="6.12476465669482" calcext:value-type="float">
            <text:p>6.1247646567</text:p>
          </table:table-cell>
          <table:table-cell table:formula="of:=[.G12]-[.G11]" office:value-type="float" office:value="0.82056287179603" calcext:value-type="float">
            <text:p>0.8205628718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cm <text:s/>Lunghezza inclinaz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ln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m <text:s/>H</text:p>
          </table:table-cell>
          <table:table-cell/>
          <table:table-cell table:formula="of:=[.J$11]*[.C14]/[.J$12]" office:value-type="float" office:value="17.0608695652174" calcext:value-type="float">
            <text:p>17.0608695652</text:p>
          </table:table-cell>
          <table:table-cell office:value-type="string" calcext:value-type="string">
            <text:p>cm/s<text:span text:style-name="T1">²  acceleraz</text:span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s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table:number-columns-repeated="4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style-name="ce6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QRT(2*[.B19]/[.F$14])" office:value-type="float" office:value="2.1654313109603" calcext:value-type="float">
            <text:p>2.165431311</text:p>
          </table:table-cell>
          <table:table-cell table:formula="of:=[.G19]-[.G18]" office:value-type="float" office:value="2.1654313109603" calcext:value-type="float">
            <text:p>2.16543131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4"/>
          <table:table-cell table:formula="of:=SQRT(2*[.B20]/[.F$14])" office:value-type="float" office:value="3.06238232834741" calcext:value-type="float">
            <text:p>3.0623823283</text:p>
          </table:table-cell>
          <table:table-cell table:formula="of:=[.G20]-[.G19]" office:value-type="float" office:value="0.896951017387109" calcext:value-type="float">
            <text:p>0.896951017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4"/>
          <table:table-cell table:formula="of:=SQRT(2*[.B21]/[.F$14])" office:value-type="float" office:value="3.75063705088373" calcext:value-type="float">
            <text:p>3.7506370509</text:p>
          </table:table-cell>
          <table:table-cell table:formula="of:=[.G21]-[.G20]" office:value-type="float" office:value="0.688254722536314" calcext:value-type="float">
            <text:p>0.688254722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number-columns-repeated="4"/>
          <table:table-cell table:formula="of:=SQRT(2*[.B22]/[.F$14])" office:value-type="float" office:value="4.33086262192061" calcext:value-type="float">
            <text:p>4.3308626219</text:p>
          </table:table-cell>
          <table:table-cell table:formula="of:=[.G22]-[.G21]" office:value-type="float" office:value="0.58022557103688" calcext:value-type="float">
            <text:p>0.58022557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lin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m <text:s/>H</text:p>
          </table:table-cell>
          <table:table-cell/>
          <table:table-cell table:formula="of:=[.J$11]*[.C24]/[.J$12]" office:value-type="float" office:value="25.5913043478261" calcext:value-type="float">
            <text:p>25.5913043478</text:p>
          </table:table-cell>
          <table:table-cell office:value-type="string" calcext:value-type="string">
            <text:p>cm/s<text:span text:style-name="T1">²  acceleraz</text:span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table:number-columns-repeated="4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table:formula="of:=SQRT(2*[.B29]/[.F$24])" office:value-type="float" office:value="1.76806726163293" calcext:value-type="float">
            <text:p>1.7680672616</text:p>
          </table:table-cell>
          <table:table-cell table:formula="of:=[.G29]-[.G28]" office:value-type="float" office:value="1.76806726163293" calcext:value-type="float">
            <text:p>1.768067261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4"/>
          <table:table-cell table:formula="of:=SQRT(2*[.B30]/[.F$24])" office:value-type="float" office:value="2.50042470058915" calcext:value-type="float">
            <text:p>2.5004247006</text:p>
          </table:table-cell>
          <table:table-cell table:formula="of:=[.G30]-[.G29]" office:value-type="float" office:value="0.73235743895622" calcext:value-type="float">
            <text:p>0.73235743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4"/>
          <table:table-cell table:formula="of:=SQRT(2*[.B31]/[.F$24])" office:value-type="float" office:value="3.06238232834741" calcext:value-type="float">
            <text:p>3.0623823283</text:p>
          </table:table-cell>
          <table:table-cell table:formula="of:=[.G31]-[.G30]" office:value-type="float" office:value="0.561957627758261" calcext:value-type="float">
            <text:p>0.561957627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number-columns-repeated="4"/>
          <table:table-cell table:formula="of:=SQRT(2*[.B32]/[.F$24])" office:value-type="float" office:value="3.53613452326586" calcext:value-type="float">
            <text:p>3.5361345233</text:p>
          </table:table-cell>
          <table:table-cell table:formula="of:=[.G32]-[.G31]" office:value-type="float" office:value="0.47375219491845" calcext:value-type="float">
            <text:p>0.473752194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lin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m <text:s/>H</text:p>
          </table:table-cell>
          <table:table-cell/>
          <table:table-cell table:formula="of:=[.J$11]*[.C34]/[.J$12]" office:value-type="float" office:value="34.1217391304348" calcext:value-type="float">
            <text:p>34.1217391304</text:p>
          </table:table-cell>
          <table:table-cell office:value-type="string" calcext:value-type="string">
            <text:p>cm/s<text:span text:style-name="T1">²  acceleraz</text:span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number-columns-repeated="3" table:style-name="ce3" office:value-type="string" calcext:value-type="string">
            <text:p>s</text:p>
          </table:table-cell>
          <table:table-cell table:style-name="ce3"/>
          <table:table-cell table:number-columns-repeated="2" table:style-name="ce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Rp1</text:p>
          </table:table-cell>
          <table:table-cell table:style-name="ce3" office:value-type="string" calcext:value-type="string">
            <text:p>tRp2</text:p>
          </table:table-cell>
          <table:table-cell table:style-name="ce3" office:value-type="string" calcext:value-type="string">
            <text:p>tRp3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t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///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.44" calcext:value-type="float">
            <text:p>1.44</text:p>
          </table:table-cell>
          <table:table-cell office:value-type="float" office:value="1.77" calcext:value-type="float">
            <text:p>1.77</text:p>
          </table:table-cell>
          <table:table-cell office:value-type="float" office:value="1.63" calcext:value-type="float">
            <text:p>1.63</text:p>
          </table:table-cell>
          <table:table-cell/>
          <table:table-cell table:formula="of:=SQRT(2*[.B39]/[.F$34])" office:value-type="float" office:value="1.53119116417371" calcext:value-type="float">
            <text:p>1.5311911642</text:p>
          </table:table-cell>
          <table:table-cell table:formula="of:=[.G39]-[.G38]" office:value-type="float" office:value="1.53119116417371" calcext:value-type="float">
            <text:p>1.531191164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2.31" calcext:value-type="float">
            <text:p>2.31</text:p>
          </table:table-cell>
          <table:table-cell office:value-type="float" office:value="2.01" calcext:value-type="float">
            <text:p>2.01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SQRT(2*[.B40]/[.F$34])" office:value-type="float" office:value="2.1654313109603" calcext:value-type="float">
            <text:p>2.165431311</text:p>
          </table:table-cell>
          <table:table-cell table:formula="of:=[.G40]-[.G39]" office:value-type="float" office:value="0.634240146786597" calcext:value-type="float">
            <text:p>0.634240146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2.48" calcext:value-type="float">
            <text:p>2.48</text:p>
          </table:table-cell>
          <table:table-cell office:value-type="float" office:value="2.51" calcext:value-type="float">
            <text:p>2.51</text:p>
          </table:table-cell>
          <table:table-cell office:value-type="float" office:value="2.58" calcext:value-type="float">
            <text:p>2.58</text:p>
          </table:table-cell>
          <table:table-cell/>
          <table:table-cell table:formula="of:=SQRT(2*[.B41]/[.F$34])" office:value-type="float" office:value="2.6521008924494" calcext:value-type="float">
            <text:p>2.6521008924</text:p>
          </table:table-cell>
          <table:table-cell table:formula="of:=[.G41]-[.G40]" office:value-type="float" office:value="0.486669581489094" calcext:value-type="float">
            <text:p>0.486669581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3.06" calcext:value-type="float">
            <text:p>3.06</text:p>
          </table:table-cell>
          <table:table-cell/>
          <table:table-cell table:formula="of:=SQRT(2*[.B42]/[.F$34])" office:value-type="float" office:value="3.06238232834741" calcext:value-type="float">
            <text:p>3.0623823283</text:p>
          </table:table-cell>
          <table:table-cell table:formula="of:=[.G42]-[.G41]" office:value-type="float" office:value="0.410281435898015" calcext:value-type="float">
            <text:p>0.4102814359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ft" table:style-name="ta1">
        <table:shapes>
          <draw:frame draw:z-index="0" draw:style-name="gr2" draw:text-style-name="P2" svg:width="160mm" svg:height="150mm" svg:x="3.64mm" svg:y="64.01mm">
            <loext:p draw:notify-on-update-of-ranges="vft.C7:vft.C11 vft.F5:vft.F5 vft.F7:vft.F11 vft.H7:vft.H11 vft.G5:vft.G5 vft.G7:vft.G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3" draw:text-style-name="P1" svg:width="67.69mm" svg:height="42.13mm" svg:x="99.91mm" svg:y="15.88mm">
            <draw:text-box>
              <text:p>MidIn istante di mezzo dell’intervallo</text:p>
              <text:p/>
              <text:p>vmg <text:s text:c="3"/>velocita’ media globale </text:p>
              <text:p><text:s text:c="11"/>= s/t</text:p>
              <text:p/>
              <text:p>vmd <text:s text:c="3"/>velocita’ media differenziale</text:p>
              <text:p><text:s text:c="11"/>=∆s/∆t</text:p>
              <text:p><text:s text:c="11"/>(velocita’ istantanea)</text:p>
            </draw:text-box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su scivolo a cuscino d'aria inclinato, in funzione del tempo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1"/>
          <table:table-cell office:value-type="string" calcext:value-type="string">
            <text:p>Lab 26-9-2016 2I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3.07" calcext:value-type="float">
            <text:p>3.07</text:p>
          </table:table-cell>
          <table:table-cell table:formula="of:=[.B8]-[.B7]" office:value-type="float" office:value="40" calcext:value-type="float">
            <text:p>40</text:p>
          </table:table-cell>
          <table:table-cell table:formula="of:=[.C8]-[.C7]" office:value-type="float" office:value="3.07" calcext:value-type="float">
            <text:p>3.07</text:p>
          </table:table-cell>
          <table:table-cell table:style-name="ce8" table:formula="of:=[.B8]/[.C8]" office:value-type="float" office:value="13.0293159609121" calcext:value-type="float">
            <text:p>13.0293159609</text:p>
          </table:table-cell>
          <table:table-cell table:style-name="ce9" table:formula="of:=[.D8]/[.E8]" office:value-type="float" office:value="13.0293159609121" calcext:value-type="float">
            <text:p>13.03</text:p>
          </table:table-cell>
          <table:table-cell table:formula="of:=([.C7]+[.C8])/2" office:value-type="float" office:value="1.535" calcext:value-type="float">
            <text:p>1.53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.52333333333333" calcext:value-type="float">
            <text:p>4.5233333333</text:p>
          </table:table-cell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1.45333333333333" calcext:value-type="float">
            <text:p>1.4533333333</text:p>
          </table:table-cell>
          <table:table-cell table:style-name="ce8" table:formula="of:=[.B9]/[.C9]" office:value-type="float" office:value="17.6860722181282" calcext:value-type="float">
            <text:p>17.6860722181</text:p>
          </table:table-cell>
          <table:table-cell table:style-name="ce9" table:formula="of:=[.D9]/[.E9]" office:value-type="float" office:value="27.5229357798165" calcext:value-type="float">
            <text:p>27.52</text:p>
          </table:table-cell>
          <table:table-cell table:formula="of:=([.C8]+[.C9])/2" office:value-type="float" office:value="3.79666666666667" calcext:value-type="float">
            <text:p>3.7966666667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5.23333333333333" calcext:value-type="float">
            <text:p>5.2333333333</text:p>
          </table:table-cell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0.71" calcext:value-type="float">
            <text:p>0.71</text:p>
          </table:table-cell>
          <table:table-cell table:style-name="ce8" table:formula="of:=[.B10]/[.C10]" office:value-type="float" office:value="22.9299363057325" calcext:value-type="float">
            <text:p>22.9299363057</text:p>
          </table:table-cell>
          <table:table-cell table:style-name="ce9" table:formula="of:=[.D10]/[.E10]" office:value-type="float" office:value="56.3380281690141" calcext:value-type="float">
            <text:p>56.34</text:p>
          </table:table-cell>
          <table:table-cell table:formula="of:=([.C9]+[.C10])/2" office:value-type="float" office:value="4.87833333333333" calcext:value-type="float">
            <text:p>4.8783333333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6.53666666666667" calcext:value-type="float">
            <text:p>6.5366666667</text:p>
          </table:table-cell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1.30333333333333" calcext:value-type="float">
            <text:p>1.3033333333</text:p>
          </table:table-cell>
          <table:table-cell table:style-name="ce8" table:formula="of:=[.B11]/[.C11]" office:value-type="float" office:value="24.4773074961754" calcext:value-type="float">
            <text:p>24.4773074962</text:p>
          </table:table-cell>
          <table:table-cell table:style-name="ce9" table:formula="of:=[.D11]/[.E11]" office:value-type="float" office:value="30.690537084399" calcext:value-type="float">
            <text:p>30.69</text:p>
          </table:table-cell>
          <table:table-cell table:formula="of:=([.C10]+[.C11])/2" office:value-type="float" office:value="5.885" calcext:value-type="float">
            <text:p>5.885</text:p>
          </table:table-cell>
          <table:table-cell table:style-name="Default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ft_2" table:style-name="ta1">
        <table:shapes>
          <draw:frame draw:z-index="0" draw:style-name="gr3" draw:text-style-name="P1" svg:width="67.69mm" svg:height="42.13mm" svg:x="99.91mm" svg:y="15.88mm">
            <draw:text-box>
              <text:p>MidIn istante di mezzo dell’intervallo</text:p>
              <text:p/>
              <text:p>vmg <text:s text:c="3"/>velocita’ media globale </text:p>
              <text:p><text:s text:c="11"/>= s/t</text:p>
              <text:p/>
              <text:p>vmd <text:s text:c="3"/>velocita’ media differenziale</text:p>
              <text:p><text:s text:c="11"/>=∆s/∆t</text:p>
              <text:p><text:s text:c="11"/>(velocita’ istantanea)</text:p>
            </draw:text-box>
          </draw:frame>
          <draw:frame draw:z-index="1" draw:style-name="gr2" draw:text-style-name="P2" svg:width="160mm" svg:height="150mm" svg:x="173.67mm" svg:y="11.09mm">
            <loext:p draw:notify-on-update-of-ranges="vft_2.C8:vft_2.C12 vft_2.B4:vft_2.B4 vft_2.F8:vft_2.F12 vft_2.C18:vft_2.C22 vft_2.B14:vft_2.B14 vft_2.F18:vft_2.F22 vft_2.B24:vft_2.B24 vft_2.F28:vft_2.F32 vft_2.C28:vft_2.C32 vft_2.B34:vft_2.B34 vft_2.F38:vft_2.F42 vft_2.C38:vft_2.C4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Velocita’ discesa su scivolo a cuscino d'aria inclinato, in funzione del tempo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1"/>
          <table:table-cell office:value-type="string" calcext:value-type="string">
            <text:p>Lab 26-9-2016 2I</text:p>
          </table:table-cell>
          <table:table-cell table:number-columns-repeated="101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office:value-type="string" calcext:value-type="string">
            <text:p>clin1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table:number-columns-repeated="7"/>
          <table:table-cell table:style-name="Default"/>
          <table:table-cell table:number-columns-repeated="1015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G9]" office:value-type="float" office:value="3.07" calcext:value-type="float">
            <text:p>3.07</text:p>
          </table:table-cell>
          <table:table-cell table:formula="of:=[.B9]-[.B8]" office:value-type="float" office:value="40" calcext:value-type="float">
            <text:p>40</text:p>
          </table:table-cell>
          <table:table-cell table:formula="of:=[.C9]-[.C8]" office:value-type="float" office:value="3.07" calcext:value-type="float">
            <text:p>3.07</text:p>
          </table:table-cell>
          <table:table-cell table:style-name="ce8" table:formula="of:=[.B9]/[.C9]" office:value-type="float" office:value="13.0293159609121" calcext:value-type="float">
            <text:p>13.0293159609</text:p>
          </table:table-cell>
          <table:table-cell table:style-name="ce9" table:formula="of:=[.D9]/[.E9]" office:value-type="float" office:value="13.0293159609121" calcext:value-type="float">
            <text:p>13.03</text:p>
          </table:table-cell>
          <table:table-cell table:formula="of:=([.C8]+[.C9])/2" office:value-type="float" office:value="1.535" calcext:value-type="float">
            <text:p>1.535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G10]" office:value-type="float" office:value="4.52333333333333" calcext:value-type="float">
            <text:p>4.5233333333</text:p>
          </table:table-cell>
          <table:table-cell table:formula="of:=[.B10]-[.B9]" office:value-type="float" office:value="40" calcext:value-type="float">
            <text:p>40</text:p>
          </table:table-cell>
          <table:table-cell table:formula="of:=[.C10]-[.C9]" office:value-type="float" office:value="1.45333333333333" calcext:value-type="float">
            <text:p>1.4533333333</text:p>
          </table:table-cell>
          <table:table-cell table:style-name="ce8" table:formula="of:=[.B10]/[.C10]" office:value-type="float" office:value="17.6860722181282" calcext:value-type="float">
            <text:p>17.6860722181</text:p>
          </table:table-cell>
          <table:table-cell table:style-name="ce9" table:formula="of:=[.D10]/[.E10]" office:value-type="float" office:value="27.5229357798165" calcext:value-type="float">
            <text:p>27.52</text:p>
          </table:table-cell>
          <table:table-cell table:formula="of:=([.C9]+[.C10])/2" office:value-type="float" office:value="3.79666666666667" calcext:value-type="float">
            <text:p>3.7966666667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G11]" office:value-type="float" office:value="5.23333333333333" calcext:value-type="float">
            <text:p>5.2333333333</text:p>
          </table:table-cell>
          <table:table-cell table:formula="of:=[.B11]-[.B10]" office:value-type="float" office:value="40" calcext:value-type="float">
            <text:p>40</text:p>
          </table:table-cell>
          <table:table-cell table:formula="of:=[.C11]-[.C10]" office:value-type="float" office:value="0.71" calcext:value-type="float">
            <text:p>0.71</text:p>
          </table:table-cell>
          <table:table-cell table:style-name="ce8" table:formula="of:=[.B11]/[.C11]" office:value-type="float" office:value="22.9299363057325" calcext:value-type="float">
            <text:p>22.9299363057</text:p>
          </table:table-cell>
          <table:table-cell table:style-name="ce9" table:formula="of:=[.D11]/[.E11]" office:value-type="float" office:value="56.3380281690141" calcext:value-type="float">
            <text:p>56.34</text:p>
          </table:table-cell>
          <table:table-cell table:formula="of:=([.C10]+[.C11])/2" office:value-type="float" office:value="4.87833333333333" calcext:value-type="float">
            <text:p>4.8783333333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G12]" office:value-type="float" office:value="6.53666666666667" calcext:value-type="float">
            <text:p>6.5366666667</text:p>
          </table:table-cell>
          <table:table-cell table:formula="of:=[.B12]-[.B11]" office:value-type="float" office:value="40" calcext:value-type="float">
            <text:p>40</text:p>
          </table:table-cell>
          <table:table-cell table:formula="of:=[.C12]-[.C11]" office:value-type="float" office:value="1.30333333333333" calcext:value-type="float">
            <text:p>1.3033333333</text:p>
          </table:table-cell>
          <table:table-cell table:style-name="ce8" table:formula="of:=[.B12]/[.C12]" office:value-type="float" office:value="24.4773074961754" calcext:value-type="float">
            <text:p>24.4773074962</text:p>
          </table:table-cell>
          <table:table-cell table:style-name="ce9" table:formula="of:=[.D12]/[.E12]" office:value-type="float" office:value="30.690537084399" calcext:value-type="float">
            <text:p>30.69</text:p>
          </table:table-cell>
          <table:table-cell table:formula="of:=([.C11]+[.C12])/2" office:value-type="float" office:value="5.885" calcext:value-type="float">
            <text:p>5.885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2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G19]" office:value-type="float" office:value="2.44666666666667" calcext:value-type="float">
            <text:p>2.4466666667</text:p>
          </table:table-cell>
          <table:table-cell table:formula="of:=[.B19]-[.B18]" office:value-type="float" office:value="40" calcext:value-type="float">
            <text:p>40</text:p>
          </table:table-cell>
          <table:table-cell table:formula="of:=[.C19]-[.C18]" office:value-type="float" office:value="2.44666666666667" calcext:value-type="float">
            <text:p>2.4466666667</text:p>
          </table:table-cell>
          <table:table-cell table:style-name="ce8" table:formula="of:=[.B19]/[.C19]" office:value-type="float" office:value="16.3487738419619" calcext:value-type="float">
            <text:p>16.348773842</text:p>
          </table:table-cell>
          <table:table-cell table:style-name="ce9" table:formula="of:=[.D19]/[.E19]" office:value-type="float" office:value="16.3487738419619" calcext:value-type="float">
            <text:p>16.35</text:p>
          </table:table-cell>
          <table:table-cell table:formula="of:=([.C18]+[.C19])/2" office:value-type="float" office:value="1.22333333333333" calcext:value-type="float">
            <text:p>1.22333333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G20]" office:value-type="float" office:value="3.02333333333333" calcext:value-type="float">
            <text:p>3.0233333333</text:p>
          </table:table-cell>
          <table:table-cell table:formula="of:=[.B20]-[.B19]" office:value-type="float" office:value="40" calcext:value-type="float">
            <text:p>40</text:p>
          </table:table-cell>
          <table:table-cell table:formula="of:=[.C20]-[.C19]" office:value-type="float" office:value="0.576666666666667" calcext:value-type="float">
            <text:p>0.5766666667</text:p>
          </table:table-cell>
          <table:table-cell table:style-name="ce8" table:formula="of:=[.B20]/[.C20]" office:value-type="float" office:value="26.4608599779493" calcext:value-type="float">
            <text:p>26.4608599779</text:p>
          </table:table-cell>
          <table:table-cell table:style-name="ce9" table:formula="of:=[.D20]/[.E20]" office:value-type="float" office:value="69.364161849711" calcext:value-type="float">
            <text:p>69.36</text:p>
          </table:table-cell>
          <table:table-cell table:formula="of:=([.C19]+[.C20])/2" office:value-type="float" office:value="2.735" calcext:value-type="float">
            <text:p>2.73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G21]" office:value-type="float" office:value="3.65666666666667" calcext:value-type="float">
            <text:p>3.6566666667</text:p>
          </table:table-cell>
          <table:table-cell table:formula="of:=[.B21]-[.B20]" office:value-type="float" office:value="40" calcext:value-type="float">
            <text:p>40</text:p>
          </table:table-cell>
          <table:table-cell table:formula="of:=[.C21]-[.C20]" office:value-type="float" office:value="0.633333333333333" calcext:value-type="float">
            <text:p>0.6333333333</text:p>
          </table:table-cell>
          <table:table-cell table:style-name="ce8" table:formula="of:=[.B21]/[.C21]" office:value-type="float" office:value="32.81677301732" calcext:value-type="float">
            <text:p>32.8167730173</text:p>
          </table:table-cell>
          <table:table-cell table:style-name="ce9" table:formula="of:=[.D21]/[.E21]" office:value-type="float" office:value="63.1578947368421" calcext:value-type="float">
            <text:p>63.16</text:p>
          </table:table-cell>
          <table:table-cell table:formula="of:=([.C20]+[.C21])/2" office:value-type="float" office:value="3.34" calcext:value-type="float">
            <text:p>3.3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G22]" office:value-type="float" office:value="4.41" calcext:value-type="float">
            <text:p>4.41</text:p>
          </table:table-cell>
          <table:table-cell table:formula="of:=[.B22]-[.B21]" office:value-type="float" office:value="40" calcext:value-type="float">
            <text:p>40</text:p>
          </table:table-cell>
          <table:table-cell table:formula="of:=[.C22]-[.C21]" office:value-type="float" office:value="0.753333333333333" calcext:value-type="float">
            <text:p>0.7533333333</text:p>
          </table:table-cell>
          <table:table-cell table:style-name="ce8" table:formula="of:=[.B22]/[.C22]" office:value-type="float" office:value="36.281179138322" calcext:value-type="float">
            <text:p>36.2811791383</text:p>
          </table:table-cell>
          <table:table-cell table:style-name="ce9" table:formula="of:=[.D22]/[.E22]" office:value-type="float" office:value="53.0973451327434" calcext:value-type="float">
            <text:p>53.10</text:p>
          </table:table-cell>
          <table:table-cell table:formula="of:=([.C21]+[.C22])/2" office:value-type="float" office:value="4.03333333333333" calcext:value-type="float">
            <text:p>4.03333333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3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G29]" office:value-type="float" office:value="1.80333333333333" calcext:value-type="float">
            <text:p>1.8033333333</text:p>
          </table:table-cell>
          <table:table-cell table:formula="of:=[.B29]-[.B28]" office:value-type="float" office:value="40" calcext:value-type="float">
            <text:p>40</text:p>
          </table:table-cell>
          <table:table-cell table:formula="of:=[.C29]-[.C28]" office:value-type="float" office:value="1.80333333333333" calcext:value-type="float">
            <text:p>1.8033333333</text:p>
          </table:table-cell>
          <table:table-cell table:style-name="ce8" table:formula="of:=[.B29]/[.C29]" office:value-type="float" office:value="22.181146025878" calcext:value-type="float">
            <text:p>22.1811460259</text:p>
          </table:table-cell>
          <table:table-cell table:style-name="ce9" table:formula="of:=[.D29]/[.E29]" office:value-type="float" office:value="22.181146025878" calcext:value-type="float">
            <text:p>22.18</text:p>
          </table:table-cell>
          <table:table-cell table:formula="of:=([.C28]+[.C29])/2" office:value-type="float" office:value="0.901666666666667" calcext:value-type="float">
            <text:p>0.901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G30]" office:value-type="float" office:value="2.38" calcext:value-type="float">
            <text:p>2.38</text:p>
          </table:table-cell>
          <table:table-cell table:formula="of:=[.B30]-[.B29]" office:value-type="float" office:value="40" calcext:value-type="float">
            <text:p>40</text:p>
          </table:table-cell>
          <table:table-cell table:formula="of:=[.C30]-[.C29]" office:value-type="float" office:value="0.576666666666666" calcext:value-type="float">
            <text:p>0.5766666667</text:p>
          </table:table-cell>
          <table:table-cell table:style-name="ce8" table:formula="of:=[.B30]/[.C30]" office:value-type="float" office:value="33.6134453781513" calcext:value-type="float">
            <text:p>33.6134453782</text:p>
          </table:table-cell>
          <table:table-cell table:style-name="ce9" table:formula="of:=[.D30]/[.E30]" office:value-type="float" office:value="69.364161849711" calcext:value-type="float">
            <text:p>69.36</text:p>
          </table:table-cell>
          <table:table-cell table:formula="of:=([.C29]+[.C30])/2" office:value-type="float" office:value="2.09166666666667" calcext:value-type="float">
            <text:p>2.091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G31]" office:value-type="float" office:value="2.92333333333333" calcext:value-type="float">
            <text:p>2.9233333333</text:p>
          </table:table-cell>
          <table:table-cell table:formula="of:=[.B31]-[.B30]" office:value-type="float" office:value="40" calcext:value-type="float">
            <text:p>40</text:p>
          </table:table-cell>
          <table:table-cell table:formula="of:=[.C31]-[.C30]" office:value-type="float" office:value="0.543333333333333" calcext:value-type="float">
            <text:p>0.5433333333</text:p>
          </table:table-cell>
          <table:table-cell table:style-name="ce8" table:formula="of:=[.B31]/[.C31]" office:value-type="float" office:value="41.0490307867731" calcext:value-type="float">
            <text:p>41.0490307868</text:p>
          </table:table-cell>
          <table:table-cell table:style-name="ce9" table:formula="of:=[.D31]/[.E31]" office:value-type="float" office:value="73.6196319018405" calcext:value-type="float">
            <text:p>73.62</text:p>
          </table:table-cell>
          <table:table-cell table:formula="of:=([.C30]+[.C31])/2" office:value-type="float" office:value="2.65166666666667" calcext:value-type="float">
            <text:p>2.651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G32]" office:value-type="float" office:value="3.23666666666667" calcext:value-type="float">
            <text:p>3.2366666667</text:p>
          </table:table-cell>
          <table:table-cell table:formula="of:=[.B32]-[.B31]" office:value-type="float" office:value="40" calcext:value-type="float">
            <text:p>40</text:p>
          </table:table-cell>
          <table:table-cell table:formula="of:=[.C32]-[.C31]" office:value-type="float" office:value="0.313333333333333" calcext:value-type="float">
            <text:p>0.3133333333</text:p>
          </table:table-cell>
          <table:table-cell table:style-name="ce8" table:formula="of:=[.B32]/[.C32]" office:value-type="float" office:value="49.4335736354274" calcext:value-type="float">
            <text:p>49.4335736354</text:p>
          </table:table-cell>
          <table:table-cell table:style-name="ce9" table:formula="of:=[.D32]/[.E32]" office:value-type="float" office:value="127.659574468085" calcext:value-type="float">
            <text:p>127.66</text:p>
          </table:table-cell>
          <table:table-cell table:formula="of:=([.C31]+[.C32])/2" office:value-type="float" office:value="3.08" calcext:value-type="float">
            <text:p>3.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lin4</text:p>
          </table:table-cell>
          <table:table-cell table:number-columns-repeated="5"/>
          <table:table-cell table:style-name="ce6" office:value-type="string" calcext:value-type="string">
            <text:p>MezI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s</text:p>
          </table:table-cell>
          <table:table-cell table:number-columns-repeated="2" table:style-name="ce3" office:value-type="string" calcext:value-type="string">
            <text:p>cm/s</text:p>
          </table:table-cell>
          <table:table-cell table:style-name="ce3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∆s</text:p>
          </table:table-cell>
          <table:table-cell table:style-name="ce3" office:value-type="string" calcext:value-type="string">
            <text:p>∆t</text:p>
          </table:table-cell>
          <table:table-cell table:style-name="ce3" office:value-type="string" calcext:value-type="string">
            <text:p>vmg</text:p>
          </table:table-cell>
          <table:table-cell table:style-name="ce3" office:value-type="string" calcext:value-type="string">
            <text:p>vmd</text:p>
          </table:table-cell>
          <table:table-cell table:style-name="ce3" office:value-type="string" calcext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string" calcext:value-type="string">
            <text:p>///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0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sft.G39]" office:value-type="float" office:value="1.61333333333333" calcext:value-type="float">
            <text:p>1.6133333333</text:p>
          </table:table-cell>
          <table:table-cell table:formula="of:=[.B39]-[.B38]" office:value-type="float" office:value="40" calcext:value-type="float">
            <text:p>40</text:p>
          </table:table-cell>
          <table:table-cell table:formula="of:=[.C39]-[.C38]" office:value-type="float" office:value="1.61333333333333" calcext:value-type="float">
            <text:p>1.6133333333</text:p>
          </table:table-cell>
          <table:table-cell table:style-name="ce8" table:formula="of:=[.B39]/[.C39]" office:value-type="float" office:value="24.7933884297521" calcext:value-type="float">
            <text:p>24.7933884298</text:p>
          </table:table-cell>
          <table:table-cell table:style-name="ce9" table:formula="of:=[.D39]/[.E39]" office:value-type="float" office:value="24.7933884297521" calcext:value-type="float">
            <text:p>24.79</text:p>
          </table:table-cell>
          <table:table-cell table:formula="of:=([.C38]+[.C39])/2" office:value-type="float" office:value="0.806666666666667" calcext:value-type="float">
            <text:p>0.806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sft.G40]" office:value-type="float" office:value="2.14" calcext:value-type="float">
            <text:p>2.14</text:p>
          </table:table-cell>
          <table:table-cell table:formula="of:=[.B40]-[.B39]" office:value-type="float" office:value="40" calcext:value-type="float">
            <text:p>40</text:p>
          </table:table-cell>
          <table:table-cell table:formula="of:=[.C40]-[.C39]" office:value-type="float" office:value="0.526666666666667" calcext:value-type="float">
            <text:p>0.5266666667</text:p>
          </table:table-cell>
          <table:table-cell table:style-name="ce8" table:formula="of:=[.B40]/[.C40]" office:value-type="float" office:value="37.3831775700935" calcext:value-type="float">
            <text:p>37.3831775701</text:p>
          </table:table-cell>
          <table:table-cell table:style-name="ce9" table:formula="of:=[.D40]/[.E40]" office:value-type="float" office:value="75.9493670886076" calcext:value-type="float">
            <text:p>75.95</text:p>
          </table:table-cell>
          <table:table-cell table:formula="of:=([.C39]+[.C40])/2" office:value-type="float" office:value="1.87666666666667" calcext:value-type="float">
            <text:p>1.876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[sft.G41]" office:value-type="float" office:value="2.52333333333333" calcext:value-type="float">
            <text:p>2.5233333333</text:p>
          </table:table-cell>
          <table:table-cell table:formula="of:=[.B41]-[.B40]" office:value-type="float" office:value="40" calcext:value-type="float">
            <text:p>40</text:p>
          </table:table-cell>
          <table:table-cell table:formula="of:=[.C41]-[.C40]" office:value-type="float" office:value="0.383333333333333" calcext:value-type="float">
            <text:p>0.3833333333</text:p>
          </table:table-cell>
          <table:table-cell table:style-name="ce8" table:formula="of:=[.B41]/[.C41]" office:value-type="float" office:value="47.556142668428" calcext:value-type="float">
            <text:p>47.5561426684</text:p>
          </table:table-cell>
          <table:table-cell table:style-name="ce9" table:formula="of:=[.D41]/[.E41]" office:value-type="float" office:value="104.347826086957" calcext:value-type="float">
            <text:p>104.35</text:p>
          </table:table-cell>
          <table:table-cell table:formula="of:=([.C40]+[.C41])/2" office:value-type="float" office:value="2.33166666666667" calcext:value-type="float">
            <text:p>2.3316666667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formula="of:=[sft.G42]" office:value-type="float" office:value="3.09333333333333" calcext:value-type="float">
            <text:p>3.0933333333</text:p>
          </table:table-cell>
          <table:table-cell table:formula="of:=[.B42]-[.B41]" office:value-type="float" office:value="40" calcext:value-type="float">
            <text:p>40</text:p>
          </table:table-cell>
          <table:table-cell table:formula="of:=[.C42]-[.C41]" office:value-type="float" office:value="0.57" calcext:value-type="float">
            <text:p>0.57</text:p>
          </table:table-cell>
          <table:table-cell table:style-name="ce8" table:formula="of:=[.B42]/[.C42]" office:value-type="float" office:value="51.7241379310345" calcext:value-type="float">
            <text:p>51.724137931</text:p>
          </table:table-cell>
          <table:table-cell table:style-name="ce9" table:formula="of:=[.D42]/[.E42]" office:value-type="float" office:value="70.1754385964912" calcext:value-type="float">
            <text:p>70.18</text:p>
          </table:table-cell>
          <table:table-cell table:formula="of:=([.C41]+[.C42])/2" office:value-type="float" office:value="2.80833333333333" calcext:value-type="float">
            <text:p>2.8083333333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">
      <number:number number:decimal-places="3" loext:min-decimal-places="3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3" loext:min-decimal-places="3" number:min-integer-digits="1" number:grouping="true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0" loext:min-decimal-places="10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4.99mm" fo:margin-left="20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20:18:40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8:39:53.460000000</meta:creation-date>
    <dc:date>2016-09-27T21:08:31.489000000</dc:date>
    <meta:editing-duration>PT14H52M23S</meta:editing-duration>
    <meta:editing-cycles>32</meta:editing-cycles>
    <meta:generator>LibreOffice/5.1.5.2$Windows_x86 LibreOffice_project/7a864d8825610a8c07cfc3bc01dd4fce6a9447e5</meta:generator>
    <meta:document-statistic meta:table-count="4" meta:cell-count="57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legend svg:x="2.335cm" svg:y="1.545cm" style:legend-expansion="custom" chartooo:width="1.822cm" chartooo:height="2.911cm" style:legend-expansion-aspect-ratio="0.625901751975266" chart:style-name="ch3"/>
        <chart:plot-area chart:style-name="ch4" table:cell-range-address="sft.G8:sft.G12 sft.B4:sft.B4 sft.B8:sft.B12 sft.B14:sft.B14 sft.B18:sft.B22 sft.B24:sft.B24 sft.B28:sft.B32 sft.B34:sft.B34 sft.B38:sft.B42" chart:data-source-has-labels="row" svg:x="1.306cm" svg:y="1.453cm" svg:width="14.081cm" svg:height="8.834cm">
          <chartooo:coordinate-region svg:x="2.139cm" svg:y="1.649cm" svg:width="12.999cm" svg:height="7.999cm"/>
          <chart:axis chart:dimension="x" chart:name="primary-x" chart:style-name="ch5">
            <chart:title svg:x="5.871cm" svg:y="10.525cm" chart:style-name="ch6">
              <text:p>tempo-durata discesa  [s]</text:p>
            </chart:title>
          </chart:axis>
          <chart:axis chart:dimension="y" chart:name="primary-y" chart:style-name="ch7">
            <chart:title svg:x="0.256cm" svg:y="7.86cm" chart:style-name="ch8">
              <text:p>spazio percorso  [m]</text:p>
            </chart:title>
            <chart:grid chart:style-name="ch9" chart:class="major"/>
          </chart:axis>
          <chart:series chart:style-name="ch10" chart:values-cell-range-address="sft.B8:sft.B12" chart:label-cell-address="sft.B4:sft.B4" chart:class="chart:scatter">
            <chart:domain table:cell-range-address="sft.G8:sft.G12"/>
            <chart:data-point chart:repeated="5"/>
          </chart:series>
          <chart:series chart:style-name="ch11" chart:values-cell-range-address="sft.B18:sft.B22" chart:label-cell-address="sft.B14:sft.B14" chart:class="chart:scatter">
            <chart:domain table:cell-range-address="sft.G18:sft.G22"/>
            <chart:data-point chart:repeated="5"/>
          </chart:series>
          <chart:series chart:style-name="ch12" chart:values-cell-range-address="sft.B28:sft.B32" chart:label-cell-address="sft.B24:sft.B24" chart:class="chart:scatter">
            <chart:domain table:cell-range-address="sft.G28:sft.G32"/>
            <chart:data-point chart:repeated="5"/>
          </chart:series>
          <chart:series chart:style-name="ch13" chart:values-cell-range-address="sft.B38:sft.B42" chart:label-cell-address="sft.B34:sft.B34" chart:class="chart:scatter">
            <chart:domain table:cell-range-address="sft.G38:sft.G42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lin1</text:p>
                <draw:g>
                  <svg:desc>sft.B4:sft.B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ln2</text:p>
                <draw:g>
                  <svg:desc>sft.B14:sft.B1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lin3</text:p>
                <draw:g>
                  <svg:desc>sft.B24:sft.B2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lin4</text:p>
                <draw:g>
                  <svg:desc>sft.B34:sft.B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.G8:sft.G12</svg:desc>
                </draw:g>
              </table:table-cell>
              <table:table-cell office:value-type="float" office:value="0">
                <text:p>0</text:p>
                <draw:g>
                  <svg:desc>sft.B8:sft.B12</svg:desc>
                </draw:g>
              </table:table-cell>
              <table:table-cell office:value-type="float" office:value="0">
                <text:p>0</text:p>
                <draw:g>
                  <svg:desc>sft.G18:sft.G22</svg:desc>
                </draw:g>
              </table:table-cell>
              <table:table-cell office:value-type="float" office:value="0">
                <text:p>0</text:p>
                <draw:g>
                  <svg:desc>sft.B18:sft.B22</svg:desc>
                </draw:g>
              </table:table-cell>
              <table:table-cell office:value-type="float" office:value="0">
                <text:p>0</text:p>
                <draw:g>
                  <svg:desc>sft.G28:sft.G32</svg:desc>
                </draw:g>
              </table:table-cell>
              <table:table-cell office:value-type="float" office:value="0">
                <text:p>0</text:p>
                <draw:g>
                  <svg:desc>sft.B28:sft.B32</svg:desc>
                </draw:g>
              </table:table-cell>
              <table:table-cell office:value-type="float" office:value="0">
                <text:p>0</text:p>
                <draw:g>
                  <svg:desc>sft.G38:sft.G42</svg:desc>
                </draw:g>
              </table:table-cell>
              <table:table-cell office:value-type="float" office:value="0">
                <text:p>0</text:p>
                <draw:g>
                  <svg:desc>sft.B38:sft.B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7">
                <text:p>3.07</text:p>
              </table:table-cell>
              <table:table-cell office:value-type="float" office:value="40">
                <text:p>40</text:p>
              </table:table-cell>
              <table:table-cell office:value-type="float" office:value="2.44666666666667">
                <text:p>2.44666666666667</text:p>
              </table:table-cell>
              <table:table-cell office:value-type="float" office:value="40">
                <text:p>40</text:p>
              </table:table-cell>
              <table:table-cell office:value-type="float" office:value="1.80333333333333">
                <text:p>1.80333333333333</text:p>
              </table:table-cell>
              <table:table-cell office:value-type="float" office:value="40">
                <text:p>40</text:p>
              </table:table-cell>
              <table:table-cell office:value-type="float" office:value="1.61333333333333">
                <text:p>1.613333333333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2333333333333">
                <text:p>4.52333333333333</text:p>
              </table:table-cell>
              <table:table-cell office:value-type="float" office:value="80">
                <text:p>80</text:p>
              </table:table-cell>
              <table:table-cell office:value-type="float" office:value="3.02333333333333">
                <text:p>3.02333333333333</text:p>
              </table:table-cell>
              <table:table-cell office:value-type="float" office:value="80">
                <text:p>80</text:p>
              </table:table-cell>
              <table:table-cell office:value-type="float" office:value="2.38">
                <text:p>2.38</text:p>
              </table:table-cell>
              <table:table-cell office:value-type="float" office:value="80">
                <text:p>80</text:p>
              </table:table-cell>
              <table:table-cell office:value-type="float" office:value="2.14">
                <text:p>2.1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3333333333333">
                <text:p>5.23333333333333</text:p>
              </table:table-cell>
              <table:table-cell office:value-type="float" office:value="120">
                <text:p>120</text:p>
              </table:table-cell>
              <table:table-cell office:value-type="float" office:value="3.65666666666667">
                <text:p>3.65666666666667</text:p>
              </table:table-cell>
              <table:table-cell office:value-type="float" office:value="120">
                <text:p>120</text:p>
              </table:table-cell>
              <table:table-cell office:value-type="float" office:value="2.92333333333333">
                <text:p>2.92333333333333</text:p>
              </table:table-cell>
              <table:table-cell office:value-type="float" office:value="120">
                <text:p>120</text:p>
              </table:table-cell>
              <table:table-cell office:value-type="float" office:value="2.52333333333333">
                <text:p>2.5233333333333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3666666666667">
                <text:p>6.53666666666667</text:p>
              </table:table-cell>
              <table:table-cell office:value-type="float" office:value="160">
                <text:p>160</text:p>
              </table:table-cell>
              <table:table-cell office:value-type="float" office:value="4.41">
                <text:p>4.41</text:p>
              </table:table-cell>
              <table:table-cell office:value-type="float" office:value="160">
                <text:p>160</text:p>
              </table:table-cell>
              <table:table-cell office:value-type="float" office:value="3.23666666666667">
                <text:p>3.23666666666667</text:p>
              </table:table-cell>
              <table:table-cell office:value-type="float" office:value="160">
                <text:p>160</text:p>
              </table:table-cell>
              <table:table-cell office:value-type="float" office:value="3.09333333333333">
                <text:p>3.09333333333333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0">
      <style:chart-properties chart:display-label="true" chart:logarithmic="false" chart:maximum="160" chart:origin="0" chart:interval-major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3cm" svg:height="11.925cm" xlink:href=".." xlink:type="simple" chart:class="chart:scatter" chart:style-name="ch1">
        <chart:title svg:x="2.594cm" svg:y="0.374cm" chart:style-name="ch2">
          <text:p>Spazio percorso in funzione del tempo impiegato</text:p>
        </chart:title>
        <chart:legend svg:x="2.335cm" svg:y="1.545cm" style:legend-expansion="custom" chartooo:width="1.822cm" chartooo:height="2.911cm" style:legend-expansion-aspect-ratio="0.625901751975266" chart:style-name="ch3"/>
        <chart:plot-area chart:style-name="ch4" table:cell-range-address="sft_teo.G8:sft_teo.G12 sft_teo.B4:sft_teo.B4 sft_teo.B8:sft_teo.B12 sft_teo.B14:sft_teo.B14 sft_teo.B18:sft_teo.B22 sft_teo.B24:sft_teo.B24 sft_teo.B28:sft_teo.B32 sft_teo.B34:sft_teo.B34 sft_teo.B38:sft_teo.B42" chart:data-source-has-labels="row" svg:x="1.306cm" svg:y="1.453cm" svg:width="14.081cm" svg:height="8.834cm">
          <chartooo:coordinate-region svg:x="2.139cm" svg:y="1.649cm" svg:width="12.999cm" svg:height="7.999cm"/>
          <chart:axis chart:dimension="x" chart:name="primary-x" chart:style-name="ch5">
            <chart:title svg:x="5.871cm" svg:y="10.525cm" chart:style-name="ch6">
              <text:p>tempo-durata discesa  [s]</text:p>
            </chart:title>
          </chart:axis>
          <chart:axis chart:dimension="y" chart:name="primary-y" chart:style-name="ch7">
            <chart:title svg:x="0.256cm" svg:y="7.86cm" chart:style-name="ch8">
              <text:p>spazio percorso  [m]</text:p>
            </chart:title>
            <chart:grid chart:style-name="ch9" chart:class="major"/>
          </chart:axis>
          <chart:series chart:style-name="ch10" chart:values-cell-range-address="sft_teo.B8:sft_teo.B12" chart:label-cell-address="sft_teo.B4:sft_teo.B4" chart:class="chart:scatter">
            <chart:domain table:cell-range-address="sft_teo.G8:sft_teo.G12"/>
            <chart:data-point chart:repeated="5"/>
          </chart:series>
          <chart:series chart:style-name="ch11" chart:values-cell-range-address="sft_teo.B18:sft_teo.B22" chart:label-cell-address="sft_teo.B14:sft_teo.B14" chart:class="chart:scatter">
            <chart:domain table:cell-range-address="sft_teo.G18:sft_teo.G22"/>
            <chart:data-point chart:repeated="5"/>
          </chart:series>
          <chart:series chart:style-name="ch12" chart:values-cell-range-address="sft_teo.B28:sft_teo.B32" chart:label-cell-address="sft_teo.B24:sft_teo.B24" chart:class="chart:scatter">
            <chart:domain table:cell-range-address="sft_teo.G28:sft_teo.G32"/>
            <chart:data-point chart:repeated="5"/>
          </chart:series>
          <chart:series chart:style-name="ch13" chart:values-cell-range-address="sft_teo.B38:sft_teo.B42" chart:label-cell-address="sft_teo.B34:sft_teo.B34" chart:class="chart:scatter">
            <chart:domain table:cell-range-address="sft_teo.G38:sft_teo.G42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lin1</text:p>
                <draw:g>
                  <svg:desc>sft_teo.B4:sft_teo.B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ln2</text:p>
                <draw:g>
                  <svg:desc>sft_teo.B14:sft_teo.B1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lin3</text:p>
                <draw:g>
                  <svg:desc>sft_teo.B24:sft_teo.B2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lin4</text:p>
                <draw:g>
                  <svg:desc>sft_teo.B34:sft_teo.B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ft_teo.G8:sft_teo.G12</svg:desc>
                </draw:g>
              </table:table-cell>
              <table:table-cell office:value-type="float" office:value="0">
                <text:p>0</text:p>
                <draw:g>
                  <svg:desc>sft_teo.B8:sft_teo.B12</svg:desc>
                </draw:g>
              </table:table-cell>
              <table:table-cell office:value-type="float" office:value="0">
                <text:p>0</text:p>
                <draw:g>
                  <svg:desc>sft_teo.G18:sft_teo.G22</svg:desc>
                </draw:g>
              </table:table-cell>
              <table:table-cell office:value-type="float" office:value="0">
                <text:p>0</text:p>
                <draw:g>
                  <svg:desc>sft_teo.B18:sft_teo.B22</svg:desc>
                </draw:g>
              </table:table-cell>
              <table:table-cell office:value-type="float" office:value="0">
                <text:p>0</text:p>
                <draw:g>
                  <svg:desc>sft_teo.G28:sft_teo.G32</svg:desc>
                </draw:g>
              </table:table-cell>
              <table:table-cell office:value-type="float" office:value="0">
                <text:p>0</text:p>
                <draw:g>
                  <svg:desc>sft_teo.B28:sft_teo.B32</svg:desc>
                </draw:g>
              </table:table-cell>
              <table:table-cell office:value-type="float" office:value="0">
                <text:p>0</text:p>
                <draw:g>
                  <svg:desc>sft_teo.G38:sft_teo.G42</svg:desc>
                </draw:g>
              </table:table-cell>
              <table:table-cell office:value-type="float" office:value="0">
                <text:p>0</text:p>
                <draw:g>
                  <svg:desc>sft_teo.B38:sft_teo.B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6238232834741">
                <text:p>3.06238232834741</text:p>
              </table:table-cell>
              <table:table-cell office:value-type="float" office:value="40">
                <text:p>40</text:p>
              </table:table-cell>
              <table:table-cell office:value-type="float" office:value="2.1654313109603">
                <text:p>2.1654313109603</text:p>
              </table:table-cell>
              <table:table-cell office:value-type="float" office:value="40">
                <text:p>40</text:p>
              </table:table-cell>
              <table:table-cell office:value-type="float" office:value="1.76806726163293">
                <text:p>1.76806726163293</text:p>
              </table:table-cell>
              <table:table-cell office:value-type="float" office:value="40">
                <text:p>40</text:p>
              </table:table-cell>
              <table:table-cell office:value-type="float" office:value="1.53119116417371">
                <text:p>1.5311911641737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3086262192061">
                <text:p>4.33086262192061</text:p>
              </table:table-cell>
              <table:table-cell office:value-type="float" office:value="80">
                <text:p>80</text:p>
              </table:table-cell>
              <table:table-cell office:value-type="float" office:value="3.06238232834741">
                <text:p>3.06238232834741</text:p>
              </table:table-cell>
              <table:table-cell office:value-type="float" office:value="80">
                <text:p>80</text:p>
              </table:table-cell>
              <table:table-cell office:value-type="float" office:value="2.50042470058915">
                <text:p>2.50042470058915</text:p>
              </table:table-cell>
              <table:table-cell office:value-type="float" office:value="80">
                <text:p>80</text:p>
              </table:table-cell>
              <table:table-cell office:value-type="float" office:value="2.1654313109603">
                <text:p>2.16543131096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0420178489879">
                <text:p>5.30420178489879</text:p>
              </table:table-cell>
              <table:table-cell office:value-type="float" office:value="120">
                <text:p>120</text:p>
              </table:table-cell>
              <table:table-cell office:value-type="float" office:value="3.75063705088373">
                <text:p>3.75063705088373</text:p>
              </table:table-cell>
              <table:table-cell office:value-type="float" office:value="120">
                <text:p>120</text:p>
              </table:table-cell>
              <table:table-cell office:value-type="float" office:value="3.06238232834741">
                <text:p>3.06238232834741</text:p>
              </table:table-cell>
              <table:table-cell office:value-type="float" office:value="120">
                <text:p>120</text:p>
              </table:table-cell>
              <table:table-cell office:value-type="float" office:value="2.6521008924494">
                <text:p>2.652100892449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12476465669482">
                <text:p>6.12476465669482</text:p>
              </table:table-cell>
              <table:table-cell office:value-type="float" office:value="160">
                <text:p>160</text:p>
              </table:table-cell>
              <table:table-cell office:value-type="float" office:value="4.33086262192061">
                <text:p>4.33086262192061</text:p>
              </table:table-cell>
              <table:table-cell office:value-type="float" office:value="160">
                <text:p>160</text:p>
              </table:table-cell>
              <table:table-cell office:value-type="float" office:value="3.53613452326586">
                <text:p>3.53613452326586</text:p>
              </table:table-cell>
              <table:table-cell office:value-type="float" office:value="160">
                <text:p>160</text:p>
              </table:table-cell>
              <table:table-cell office:value-type="float" office:value="3.06238232834741">
                <text:p>3.06238232834741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004586"/>
    </style:style>
    <style:style style:name="ch12" style:family="chart" style:data-style-name="N124">
      <style:text-properties fo:font-size="12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4.586cm" svg:y="0.436cm" chart:style-name="ch2">
          <text:p>Velocita' in funzione del tempo</text:p>
        </chart:title>
        <chart:legend svg:x="1.332cm" svg:y="1.637cm" style:legend-expansion="custom" chartooo:width="6.411cm" chartooo:height="4.241cm" style:legend-expansion-aspect-ratio="1.51167177552464" chart:style-name="ch3"/>
        <chart:plot-area chart:style-name="ch4" table:cell-range-address="vft.C7:vft.C11 vft.F5:vft.G5 vft.F7:vft.G11" chart:data-source-has-labels="row" svg:x="1.332cm" svg:y="1.442cm" svg:width="13.883cm" svg:height="11.829cm">
          <chartooo:coordinate-region svg:x="1.971cm" svg:y="1.637cm" svg:width="12.995cm" svg:height="10.995cm"/>
          <chart:axis chart:dimension="x" chart:name="primary-x" chart:style-name="ch5">
            <chart:title svg:x="6.477cm" svg:y="13.571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282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.F7:vft.F11" chart:label-cell-address="vft.F5:vft.F5" chart:class="chart:scatter">
            <chart:domain table:cell-range-address="vft.C7:vft.C11"/>
            <chart:regression-curve chart:style-name="ch11">
              <chart:equation chart:display-equation="true" chart:display-r-square="false" svg:x="12.657cm" svg:y="8.103cm" chart:style-name="ch12"/>
            </chart:regression-curve>
            <chart:data-point chart:repeated="5"/>
          </chart:series>
          <chart:series chart:style-name="ch13" chart:values-cell-range-address="vft.G7:vft.G11" chart:label-cell-address="vft.G5:vft.G5" chart:class="chart:scatter">
            <chart:domain table:cell-range-address="vft.H7:vft.H11"/>
            <chart:regression-curve chart:style-name="ch14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mg</text:p>
                <draw:g>
                  <svg:desc>vft.F5:vft.F5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vmd</text:p>
                <draw:g>
                  <svg:desc>vft.G5:vft.G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.C7:vft.C11</svg:desc>
                </draw:g>
              </table:table-cell>
              <table:table-cell office:value-type="float" office:value="0">
                <text:p>0</text:p>
                <draw:g>
                  <svg:desc>vft.F7:vft.F11</svg:desc>
                </draw:g>
              </table:table-cell>
              <table:table-cell office:value-type="float" office:value="0">
                <text:p>0</text:p>
                <draw:g>
                  <svg:desc>vft.H7:vft.H11</svg:desc>
                </draw:g>
              </table:table-cell>
              <table:table-cell office:value-type="float" office:value="0">
                <text:p>0</text:p>
                <draw:g>
                  <svg:desc>vft.G7:vft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7">
                <text:p>3.07</text:p>
              </table:table-cell>
              <table:table-cell office:value-type="float" office:value="13.0293159609121">
                <text:p>13.0293159609121</text:p>
              </table:table-cell>
              <table:table-cell office:value-type="float" office:value="1.535">
                <text:p>1.535</text:p>
              </table:table-cell>
              <table:table-cell office:value-type="float" office:value="13.0293159609121">
                <text:p>13.02931596091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2333333333333">
                <text:p>4.52333333333333</text:p>
              </table:table-cell>
              <table:table-cell office:value-type="float" office:value="17.6860722181282">
                <text:p>17.6860722181282</text:p>
              </table:table-cell>
              <table:table-cell office:value-type="float" office:value="3.79666666666667">
                <text:p>3.79666666666667</text:p>
              </table:table-cell>
              <table:table-cell office:value-type="float" office:value="27.5229357798165">
                <text:p>27.5229357798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3333333333333">
                <text:p>5.23333333333333</text:p>
              </table:table-cell>
              <table:table-cell office:value-type="float" office:value="22.9299363057325">
                <text:p>22.9299363057325</text:p>
              </table:table-cell>
              <table:table-cell office:value-type="float" office:value="4.87833333333333">
                <text:p>4.87833333333333</text:p>
              </table:table-cell>
              <table:table-cell office:value-type="float" office:value="56.3380281690141">
                <text:p>56.33802816901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3666666666667">
                <text:p>6.53666666666667</text:p>
              </table:table-cell>
              <table:table-cell office:value-type="float" office:value="24.4773074961754">
                <text:p>24.4773074961754</text:p>
              </table:table-cell>
              <table:table-cell office:value-type="float" office:value="5.885">
                <text:p>5.885</text:p>
              </table:table-cell>
              <table:table-cell office:value-type="float" office:value="30.690537084399">
                <text:p>30.690537084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1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6.5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5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10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004586"/>
    </style:style>
    <style:style style:name="ch12" style:family="chart" style:data-style-name="N124">
      <style:text-properties fo:font-size="12pt"/>
    </style:style>
    <style:style style:name="ch13" style:family="chart" style:data-style-name="N0">
      <style:chart-properties chart:symbol-type="named-symbol" chart:symbol-name="diamond" chart:symbol-width="0.35cm" chart:symbol-height="0.3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20" loext:regression-extrapolate-backward="20" loext:regression-force-intercept="true" loext:regression-intercept-value="0" chart:regression-type="linear"/>
      <style:graphic-properties draw:stroke="dash" draw:stroke-dash="Dashed_20__28_var_29_" svg:stroke-width="0.1cm" svg:stroke-color="#ff420e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2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ffd320"/>
    </style:style>
    <style:style style:name="ch17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chart-properties loext:regression-name="" loext:regression-max-degree="2" loext:regression-period="2" loext:regression-extrapolate-forward="1" loext:regression-extrapolate-backward="0" loext:regression-force-intercept="true" loext:regression-intercept-value="0" chart:regression-type="linear"/>
      <style:graphic-properties draw:stroke="dash" draw:stroke-dash="Dashed_20__28_var_29_" svg:stroke-width="0.1cm" svg:stroke-color="#579d1c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01cm" svg:height="15.001cm" xlink:href=".." xlink:type="simple" chart:class="chart:scatter" chart:style-name="ch1">
        <chart:title svg:x="2.989cm" svg:y="0.436cm" chart:style-name="ch2">
          <text:p>Velocita' media globale in funzione del tempo</text:p>
        </chart:title>
        <chart:legend svg:x="2.099cm" svg:y="1.367cm" style:legend-expansion="custom" chartooo:width="4.11cm" chartooo:height="3.551cm" style:legend-expansion-aspect-ratio="1.15742044494509" chart:style-name="ch3"/>
        <chart:plot-area chart:style-name="ch4" table:cell-range-address="vft_2.C8:vft_2.C12 vft_2.B4:vft_2.B4 vft_2.F8:vft_2.F12 vft_2.B14:vft_2.B14 vft_2.F18:vft_2.F22 vft_2.B24:vft_2.B24 vft_2.F28:vft_2.F32 vft_2.B34:vft_2.B34 vft_2.F38:vft_2.F42" chart:data-source-has-labels="row" svg:x="1.332cm" svg:y="1.442cm" svg:width="13.883cm" svg:height="11.829cm">
          <chartooo:coordinate-region svg:x="1.971cm" svg:y="1.637cm" svg:width="12.995cm" svg:height="10.995cm"/>
          <chart:axis chart:dimension="x" chart:name="primary-x" chart:style-name="ch5">
            <chart:title svg:x="6.477cm" svg:y="13.571cm" chart:style-name="ch6">
              <text:p>tempo discesa  [s]</text:p>
            </chart:title>
            <chart:grid chart:style-name="ch7" chart:class="major"/>
          </chart:axis>
          <chart:axis chart:dimension="y" chart:name="primary-y" chart:style-name="ch8">
            <chart:title svg:x="0.282cm" svg:y="8.879cm" chart:style-name="ch9">
              <text:p>velocita'  [cm/s]</text:p>
            </chart:title>
            <chart:grid chart:style-name="ch7" chart:class="major"/>
          </chart:axis>
          <chart:series chart:style-name="ch10" chart:values-cell-range-address="vft_2.F8:vft_2.F12" chart:label-cell-address="vft_2.B4:vft_2.B4" chart:class="chart:scatter">
            <chart:domain table:cell-range-address="vft_2.C8:vft_2.C12"/>
            <chart:regression-curve chart:style-name="ch11">
              <chart:equation chart:display-equation="true" chart:display-r-square="false" svg:x="12.657cm" svg:y="8.103cm" chart:style-name="ch12"/>
            </chart:regression-curve>
            <chart:data-point chart:repeated="5"/>
          </chart:series>
          <chart:series chart:style-name="ch13" chart:values-cell-range-address="vft_2.F18:vft_2.F22" chart:label-cell-address="vft_2.B14:vft_2.B14" chart:class="chart:scatter">
            <chart:domain table:cell-range-address="vft_2.C18:vft_2.C22"/>
            <chart:regression-curve chart:style-name="ch14">
              <chart:equation chart:display-equation="true" chart:display-r-square="false" svg:x="12.691cm" svg:y="3.04cm" chart:style-name="ch12"/>
            </chart:regression-curve>
            <chart:data-point chart:repeated="5"/>
          </chart:series>
          <chart:series chart:style-name="ch15" chart:values-cell-range-address="vft_2.F28:vft_2.F32" chart:label-cell-address="vft_2.B24:vft_2.B24" chart:class="chart:scatter">
            <chart:domain table:cell-range-address="vft_2.C28:vft_2.C32"/>
            <chart:regression-curve chart:style-name="ch16">
              <chart:equation chart:display-equation="true" chart:display-r-square="false" svg:x="8.293cm" svg:y="1.79cm" chart:style-name="ch12"/>
            </chart:regression-curve>
            <chart:data-point chart:repeated="5"/>
          </chart:series>
          <chart:series chart:style-name="ch17" chart:values-cell-range-address="vft_2.F38:vft_2.F42" chart:label-cell-address="vft_2.B34:vft_2.B34" chart:class="chart:scatter">
            <chart:domain table:cell-range-address="vft_2.C38:vft_2.C42"/>
            <chart:regression-curve chart:style-name="ch18">
              <chart:equation chart:display-equation="true" chart:display-r-square="false" svg:x="1.921cm" svg:y="6.907cm" chart:style-name="ch12"/>
            </chart:regression-curve>
            <chart:data-point chart:repeated="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lin1</text:p>
                <draw:g>
                  <svg:desc>vft_2.B4:vft_2.B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lin2</text:p>
                <draw:g>
                  <svg:desc>vft_2.B14:vft_2.B1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lin3</text:p>
                <draw:g>
                  <svg:desc>vft_2.B24:vft_2.B2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lin4</text:p>
                <draw:g>
                  <svg:desc>vft_2.B34:vft_2.B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vft_2.C8:vft_2.C12</svg:desc>
                </draw:g>
              </table:table-cell>
              <table:table-cell office:value-type="float" office:value="0">
                <text:p>0</text:p>
                <draw:g>
                  <svg:desc>vft_2.F8:vft_2.F12</svg:desc>
                </draw:g>
              </table:table-cell>
              <table:table-cell office:value-type="float" office:value="0">
                <text:p>0</text:p>
                <draw:g>
                  <svg:desc>vft_2.C18:vft_2.C22</svg:desc>
                </draw:g>
              </table:table-cell>
              <table:table-cell office:value-type="float" office:value="0">
                <text:p>0</text:p>
                <draw:g>
                  <svg:desc>vft_2.F18:vft_2.F22</svg:desc>
                </draw:g>
              </table:table-cell>
              <table:table-cell office:value-type="float" office:value="0">
                <text:p>0</text:p>
                <draw:g>
                  <svg:desc>vft_2.C28:vft_2.C32</svg:desc>
                </draw:g>
              </table:table-cell>
              <table:table-cell office:value-type="float" office:value="0">
                <text:p>0</text:p>
                <draw:g>
                  <svg:desc>vft_2.F28:vft_2.F32</svg:desc>
                </draw:g>
              </table:table-cell>
              <table:table-cell office:value-type="float" office:value="0">
                <text:p>0</text:p>
                <draw:g>
                  <svg:desc>vft_2.C38:vft_2.C42</svg:desc>
                </draw:g>
              </table:table-cell>
              <table:table-cell office:value-type="float" office:value="0">
                <text:p>0</text:p>
                <draw:g>
                  <svg:desc>vft_2.F38:vft_2.F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7">
                <text:p>3.07</text:p>
              </table:table-cell>
              <table:table-cell office:value-type="float" office:value="13.0293159609121">
                <text:p>13.0293159609121</text:p>
              </table:table-cell>
              <table:table-cell office:value-type="float" office:value="2.44666666666667">
                <text:p>2.44666666666667</text:p>
              </table:table-cell>
              <table:table-cell office:value-type="float" office:value="16.3487738419619">
                <text:p>16.3487738419619</text:p>
              </table:table-cell>
              <table:table-cell office:value-type="float" office:value="1.80333333333333">
                <text:p>1.80333333333333</text:p>
              </table:table-cell>
              <table:table-cell office:value-type="float" office:value="22.181146025878">
                <text:p>22.181146025878</text:p>
              </table:table-cell>
              <table:table-cell office:value-type="float" office:value="1.61333333333333">
                <text:p>1.61333333333333</text:p>
              </table:table-cell>
              <table:table-cell office:value-type="float" office:value="24.7933884297521">
                <text:p>24.79338842975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2333333333333">
                <text:p>4.52333333333333</text:p>
              </table:table-cell>
              <table:table-cell office:value-type="float" office:value="17.6860722181282">
                <text:p>17.6860722181282</text:p>
              </table:table-cell>
              <table:table-cell office:value-type="float" office:value="3.02333333333333">
                <text:p>3.02333333333333</text:p>
              </table:table-cell>
              <table:table-cell office:value-type="float" office:value="26.4608599779493">
                <text:p>26.4608599779493</text:p>
              </table:table-cell>
              <table:table-cell office:value-type="float" office:value="2.38">
                <text:p>2.38</text:p>
              </table:table-cell>
              <table:table-cell office:value-type="float" office:value="33.6134453781513">
                <text:p>33.6134453781513</text:p>
              </table:table-cell>
              <table:table-cell office:value-type="float" office:value="2.14">
                <text:p>2.14</text:p>
              </table:table-cell>
              <table:table-cell office:value-type="float" office:value="37.3831775700935">
                <text:p>37.38317757009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23333333333333">
                <text:p>5.23333333333333</text:p>
              </table:table-cell>
              <table:table-cell office:value-type="float" office:value="22.9299363057325">
                <text:p>22.9299363057325</text:p>
              </table:table-cell>
              <table:table-cell office:value-type="float" office:value="3.65666666666667">
                <text:p>3.65666666666667</text:p>
              </table:table-cell>
              <table:table-cell office:value-type="float" office:value="32.81677301732">
                <text:p>32.81677301732</text:p>
              </table:table-cell>
              <table:table-cell office:value-type="float" office:value="2.92333333333333">
                <text:p>2.92333333333333</text:p>
              </table:table-cell>
              <table:table-cell office:value-type="float" office:value="41.0490307867731">
                <text:p>41.0490307867731</text:p>
              </table:table-cell>
              <table:table-cell office:value-type="float" office:value="2.52333333333333">
                <text:p>2.52333333333333</text:p>
              </table:table-cell>
              <table:table-cell office:value-type="float" office:value="47.556142668428">
                <text:p>47.5561426684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3666666666667">
                <text:p>6.53666666666667</text:p>
              </table:table-cell>
              <table:table-cell office:value-type="float" office:value="24.4773074961754">
                <text:p>24.4773074961754</text:p>
              </table:table-cell>
              <table:table-cell office:value-type="float" office:value="4.41">
                <text:p>4.41</text:p>
              </table:table-cell>
              <table:table-cell office:value-type="float" office:value="36.281179138322">
                <text:p>36.281179138322</text:p>
              </table:table-cell>
              <table:table-cell office:value-type="float" office:value="3.23666666666667">
                <text:p>3.23666666666667</text:p>
              </table:table-cell>
              <table:table-cell office:value-type="float" office:value="49.4335736354274">
                <text:p>49.4335736354274</text:p>
              </table:table-cell>
              <table:table-cell office:value-type="float" office:value="3.09333333333333">
                <text:p>3.09333333333333</text:p>
              </table:table-cell>
              <table:table-cell office:value-type="float" office:value="51.7241379310345">
                <text:p>51.72413793103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