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2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28.09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solid" draw:fill-color="#ffffff" fo:min-height="54.71mm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ft" table:style-name="ta1">
        <table:shapes>
          <draw:frame draw:z-index="0" draw:style-name="gr1" draw:text-style-name="P2" svg:width="77.27mm" svg:height="28.09mm" svg:x="6.2mm" svg:y="68.63mm">
            <draw:text-box>
              <text:p text:style-name="P1"><text:span text:style-name="T1">L <text:s text:c="4"/>spazio percorso</text:span></text:p>
              <text:p text:style-name="P1"><text:span text:style-name="T1">t <text:s text:c="7"/>tempo-durata discesa,</text:span></text:p>
              <text:p text:style-name="P1"><text:span text:style-name="T1"><text:s text:c="9"/></text:span><text:span text:style-name="T1">media delle ripetizioni</text:span></text:p>
              <text:p text:style-name="P1"><text:span text:style-name="T1">∆</text:span><text:span text:style-name="T1">t <text:s text:c="4"/>Intervalli consecutivi did tempo</text:span></text:p>
            </draw:text-box>
          </draw:frame>
          <draw:frame draw:z-index="1" draw:style-name="gr2" draw:text-style-name="P3" svg:width="150mm" svg:height="120mm" svg:x="119.7mm" svg:y="0mm">
            <loext:p draw:notify-on-update-of-ranges="sft.B8:sft.B12 sft.B4:sft.B4 sft.A8:sft.A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number-columns-repeated="1020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Ms durata discesa su scivolo ad a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.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7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m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5"/>
          <table:table-cell table:style-name="Default" table:number-columns-repeated="3"/>
          <table:table-cell table:style-name="ce8"/>
          <table:table-cell/>
          <table: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5"/>
          <table:table-cell table:style-name="Default" table:number-columns-repeated="3"/>
          <table:table-cell table:style-name="ce10"/>
          <table:table-cell/>
          <table:table-cell table:style-name="ce8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9" office:value-type="string" calcext:value-type="string">
            <text:p>///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24" calcext:value-type="float">
            <text:p>2.24</text:p>
          </table:table-cell>
          <table:table-cell table:formula="of:=[.B9]-[.B8]" office:value-type="float" office:value="2.24" calcext:value-type="float">
            <text:p>2.24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.12" calcext:value-type="float">
            <text:p>3.12</text:p>
          </table:table-cell>
          <table:table-cell table:formula="of:=[.B10]-[.B9]" office:value-type="float" office:value="0.88" calcext:value-type="float">
            <text:p>0.88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.79" calcext:value-type="float">
            <text:p>3.79</text:p>
          </table:table-cell>
          <table:table-cell table:formula="of:=[.B11]-[.B10]" office:value-type="float" office:value="0.67" calcext:value-type="float">
            <text:p>0.67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.41" calcext:value-type="float">
            <text:p>4.41</text:p>
          </table:table-cell>
          <table:table-cell table:formula="of:=[.B12]-[.B11]" office:value-type="float" office:value="0.62" calcext:value-type="float">
            <text:p>0.62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5" table:number-columns-repeated="3"/>
          <table:table-cell table:style-name="Default" table:number-columns-repeated="2"/>
          <table:table-cell table:style-name="ce8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Default"/>
          <table:table-cell table:style-name="ce5" table:number-columns-repeated="3"/>
          <table:table-cell table:style-name="Default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6"/>
          <table:table-cell table:style-name="Default"/>
          <table:table-cell table:style-name="ce6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9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Inclinazione: 4cm su 230,1 c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Default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" table:style-name="ta1">
        <table:shapes>
          <draw:frame draw:z-index="0" draw:style-name="gr2" draw:text-style-name="P3" svg:width="150mm" svg:height="150mm" svg:x="119.5mm" svg:y="0mm">
            <loext:p draw:notify-on-update-of-ranges="vft.F8:vft.F12 vft.E6:vft.E6 vft.E8:vft.E1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draw:text-style-name="P4" svg:width="86.14mm" svg:height="54.71mm" svg:x="0.54mm" svg:y="69.15mm">
            <draw:text-box>
              <text:p><text:span text:style-name="T1">MezIn <text:s text:c="2"/>istante di mezzo dell’intervallo, cioe’ tempo centrale dell’intervallo. </text:span></text:p>
              <text:p><text:span text:style-name="T1"/></text:p>
              <text:p><text:span text:style-name="T1">v <text:s/>=∆s/∆t <text:s/>velocita’ media dell’intervallo.</text:span></text:p>
              <text:p><text:span text:style-name="T1">Detta anche: <text:s/>velocita’ media differenziale.</text:span></text:p>
              <text:p><text:span text:style-name="T1"/></text:p>
              <text:p><text:span text:style-name="T1">E’ presa come stima della velocita’ istantanea all’interno dell’intervallo.</text:span></text:p>
              <text:p><text:span text:style-name="T1">Per graficarla: viene associata al tempo centrale dell’intervallo. </text:span><text:s text:c="3"/></text:p>
            </draw:text-box>
          </draw:frame>
        </table:shapes>
        <table:table-column table:style-name="co1" table:number-columns-repeated="6" table:default-cell-style-name="ce2"/>
        <table:table-column table:style-name="co2" table:number-columns-repeated="1017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Velocita’ discesa su scivolo ad ari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 tempo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 office:value-type="string" calcext:value-type="string">
            <text:p>MezIn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t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///</text:p>
          </table:table-cell>
          <table:table-cell table:style-name="ce11" table:formula="of:=0" office:value-type="float" office:value="0" calcext:value-type="float">
            <text:p>0</text:p>
          </table:table-cell>
          <table:table-cell table:style-name="ce11" table:formula="of:=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24" calcext:value-type="float">
            <text:p>2.24</text:p>
          </table:table-cell>
          <table:table-cell table:formula="of:=[.A9]-[.A8]" office:value-type="float" office:value="40" calcext:value-type="float">
            <text:p>40</text:p>
          </table:table-cell>
          <table:table-cell table:formula="of:=[.B9]-[.B8]" office:value-type="float" office:value="2.24" calcext:value-type="float">
            <text:p>2.24</text:p>
          </table:table-cell>
          <table:table-cell table:style-name="ce12" table:formula="of:=[.C9]/[.D9]" office:value-type="float" office:value="17.8571428571429" calcext:value-type="float">
            <text:p>17.86</text:p>
          </table:table-cell>
          <table:table-cell table:formula="of:=([.B8]+[.B9])/2" office:value-type="float" office:value="1.12" calcext:value-type="float">
            <text:p>1.1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.12" calcext:value-type="float">
            <text:p>3.12</text:p>
          </table:table-cell>
          <table:table-cell table:formula="of:=[.A10]-[.A9]" office:value-type="float" office:value="40" calcext:value-type="float">
            <text:p>40</text:p>
          </table:table-cell>
          <table:table-cell table:formula="of:=[.B10]-[.B9]" office:value-type="float" office:value="0.88" calcext:value-type="float">
            <text:p>0.88</text:p>
          </table:table-cell>
          <table:table-cell table:style-name="ce12" table:formula="of:=[.C10]/[.D10]" office:value-type="float" office:value="45.4545454545455" calcext:value-type="float">
            <text:p>45.45</text:p>
          </table:table-cell>
          <table:table-cell table:formula="of:=([.B9]+[.B10])/2" office:value-type="float" office:value="2.68" calcext:value-type="float">
            <text:p>2.68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.79" calcext:value-type="float">
            <text:p>3.79</text:p>
          </table:table-cell>
          <table:table-cell table:formula="of:=[.A11]-[.A10]" office:value-type="float" office:value="40" calcext:value-type="float">
            <text:p>40</text:p>
          </table:table-cell>
          <table:table-cell table:formula="of:=[.B11]-[.B10]" office:value-type="float" office:value="0.67" calcext:value-type="float">
            <text:p>0.67</text:p>
          </table:table-cell>
          <table:table-cell table:style-name="ce12" table:formula="of:=[.C11]/[.D11]" office:value-type="float" office:value="59.7014925373134" calcext:value-type="float">
            <text:p>59.70</text:p>
          </table:table-cell>
          <table:table-cell table:formula="of:=([.B10]+[.B11])/2" office:value-type="float" office:value="3.455" calcext:value-type="float">
            <text:p>3.45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.41" calcext:value-type="float">
            <text:p>4.41</text:p>
          </table:table-cell>
          <table:table-cell table:formula="of:=[.A12]-[.A11]" office:value-type="float" office:value="40" calcext:value-type="float">
            <text:p>40</text:p>
          </table:table-cell>
          <table:table-cell table:formula="of:=[.B12]-[.B11]" office:value-type="float" office:value="0.62" calcext:value-type="float">
            <text:p>0.62</text:p>
          </table:table-cell>
          <table:table-cell table:style-name="ce12" table:formula="of:=[.C12]/[.D12]" office:value-type="float" office:value="64.5161290322581" calcext:value-type="float">
            <text:p>64.52</text:p>
          </table:table-cell>
          <table:table-cell table:formula="of:=([.B11]+[.B12])/2" office:value-type="float" office:value="4.1" calcext:value-type="float">
            <text:p>4.1</text:p>
          </table:table-cell>
          <table:table-cell table:style-name="Default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2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/00/0000</text:date>, <text:time style:data-style-name="N2" text:time-value="10:27:03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7-11-05T10:47:57.105000000</dc:date>
    <meta:editing-duration>PT16H6M3S</meta:editing-duration>
    <meta:editing-cycles>51</meta:editing-cycles>
    <meta:generator>LibreOffice/5.2.6.2$Windows_x86 LibreOffice_project/a3100ed2409ebf1c212f5048fbe377c281438fdc</meta:generator>
    <meta:document-statistic meta:table-count="2" meta:cell-count="6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dddddd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01cm" svg:height="12.001cm" xlink:href=".." xlink:type="simple" chart:class="chart:scatter" chart:style-name="ch1">
        <chart:title svg:x="1.5cm" svg:y="0.4cm" chart:style-name="ch2">
          <text:p>Spazio percorso in funzione del tempo impiegato</text:p>
        </chart:title>
        <chart:plot-area chart:style-name="ch3" table:cell-range-address="sft.A8:sft.B12 sft.B4:sft.B4" chart:data-source-has-labels="row" svg:x="0.666cm" svg:y="1.303cm" svg:width="14.081cm" svg:height="8.834cm">
          <chartooo:coordinate-region svg:x="1.499cm" svg:y="1.499cm" svg:width="12.999cm" svg:height="7.999cm"/>
          <chart:axis chart:dimension="x" chart:name="primary-x" chart:style-name="ch4">
            <chart:title svg:x="5.231cm" svg:y="10.377cm" chart:style-name="ch5">
              <text:p>tempo-durata discesa  [s]</text:p>
            </chart:title>
            <chart:grid chart:style-name="ch6" chart:class="major"/>
          </chart:axis>
          <chart:axis chart:dimension="y" chart:name="primary-y" chart:style-name="ch7">
            <chart:title svg:x="0cm" svg:y="7.71cm" chart:style-name="ch8">
              <text:p>spazio percorso  [m]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sft.A8:sft.A12" chart:label-cell-address="sft.B4:sft.B4" chart:class="chart:scatter">
            <chart:domain table:cell-range-address="sft.B8:sft.B12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sft.B4:sft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.B8:sft.B12</svg:desc>
                </draw:g>
              </table:table-cell>
              <table:table-cell office:value-type="float" office:value="0">
                <text:p>0</text:p>
                <draw:g>
                  <svg:desc>sft.A8:sft.A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4">
                <text:p>2.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2">
                <text:p>3.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9">
                <text:p>3.7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41">
                <text:p>4.41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1" style:family="chart" style:data-style-name="N2">
      <style:text-properties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01cm" svg:height="15.001cm" xlink:href=".." xlink:type="simple" chart:class="chart:scatter" chart:style-name="ch1">
        <chart:title svg:x="1.5cm" svg:y="0.4cm" chart:style-name="ch2">
          <text:p>Velocita' in funzione del tempo</text:p>
        </chart:title>
        <chart:plot-area chart:style-name="ch3" table:cell-range-address="vft.E8:vft.F12 vft.E6:vft.E6" chart:data-source-has-labels="row" svg:x="0.666cm" svg:y="1.304cm" svg:width="14.081cm" svg:height="11.833cm">
          <chartooo:coordinate-region svg:x="1.499cm" svg:y="1.499cm" svg:width="12.999cm" svg:height="10.999cm"/>
          <chart:axis chart:dimension="x" chart:name="primary-x" chart:style-name="ch4">
            <chart:title svg:x="5.91cm" svg:y="13.437cm" chart:style-name="ch5">
              <text:p>tempo discesa  [s]</text:p>
            </chart:title>
            <chart:grid chart:style-name="ch6" chart:class="major"/>
          </chart:axis>
          <chart:axis chart:dimension="y" chart:name="primary-y" chart:style-name="ch7">
            <chart:title svg:x="0cm" svg:y="11.046cm" chart:style-name="ch8">
              <text:p>velocita'  [cm/s]</text:p>
            </chart:title>
            <chart:grid chart:style-name="ch6" chart:class="major"/>
          </chart:axis>
          <chart:series chart:style-name="ch9" chart:values-cell-range-address="vft.E8:vft.E12" chart:label-cell-address="vft.E6:vft.E6" chart:class="chart:scatter">
            <chart:domain table:cell-range-address="vft.F8:vft.F12"/>
            <chart:regression-curve chart:style-name="ch10">
              <chart:equation chart:display-equation="true" chart:display-r-square="false" svg:x="10.583cm" svg:y="4.813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v</text:p>
                <draw:g>
                  <svg:desc>vft.E6:vft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.F8:vft.F12</svg:desc>
                </draw:g>
              </table:table-cell>
              <table:table-cell office:value-type="float" office:value="0">
                <text:p>0</text:p>
                <draw:g>
                  <svg:desc>vft.E8:vft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2">
                <text:p>1.12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8">
                <text:p>2.68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55">
                <text:p>3.455</text:p>
              </table:table-cell>
              <table:table-cell office:value-type="float" office:value="59.7014925373134">
                <text:p>59.70149253731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64.5161290322581">
                <text:p>64.51612903225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