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7" style:family="table-cell" style:parent-style-name="Default" style:data-style-name="N2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28.09mm"/>
    </style:style>
    <style:style style:name="gr3" style:family="graphic">
      <style:graphic-properties draw:stroke="none" svg:stroke-color="#000000" draw:fill="none" draw:fill-color="#ffffff" fo:min-height="42.1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calculation-settings table:automatic-find-labels="false"/>
      <table:table table:name="sft" table:style-name="ta1">
        <table:shapes>
          <draw:frame draw:z-index="0" draw:style-name="gr1" draw:text-style-name="P1" svg:width="160.02mm" svg:height="119.24mm" svg:x="3.82mm" svg:y="63.75mm">
            <loext:p draw:notify-on-update-of-ranges="sft.G7:sft.G11 sft.B5:sft.B5 sft.B7:sft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68.23mm" svg:height="28.09mm" svg:x="99.42mm" svg:y="16.38mm">
            <draw:text-box>
              <text:p>s <text:s text:c="6"/>spazio percorso</text:p>
              <text:p>tRp1 tempo-durata discesa, <text:s text:c="18"/>ripetizione n. 1 </text:p>
              <text:p>t <text:s text:c="7"/>tempo-durata discesa,</text:p>
              <text:p><text:s text:c="9"/>media delle ripetizioni</text:p>
              <text:p>∆t <text:s text:c="4"/>Intervalli consecutivi did tempo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Durata discesa su scivolo a cuscino d'aria inclinato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lo spazio percorso,</text:p>
          </table:table-cell>
          <table:table-cell table:number-columns-repeated="11"/>
          <table:table-cell office:value-type="string" calcext:value-type="string">
            <text:p>Lab 19-9-2016 2I</text:p>
          </table:table-cell>
          <table:table-cell table:number-columns-repeated="101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3" table:style-name="ce3" office:value-type="string" calcext:value-type="string">
            <text:p>s</text:p>
          </table:table-cell>
          <table:table-cell table:style-name="ce3"/>
          <table:table-cell table:number-columns-repeated="2" table:style-name="ce3" office:value-type="string" calcext:value-type="string">
            <text:p>s</text:p>
          </table:table-cell>
          <table:table-cell table:style-name="ce5"/>
          <table:table-cell/>
          <table:table-cell table:style-name="ce5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Rp1</text:p>
          </table:table-cell>
          <table:table-cell table:style-name="ce3" office:value-type="string" calcext:value-type="string">
            <text:p>tRp2</text:p>
          </table:table-cell>
          <table:table-cell table:style-name="ce3" office:value-type="string" calcext:value-type="string">
            <text:p>tRp3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style-name="ce6"/>
          <table:table-cell/>
          <table:table-cell table:style-name="ce5"/>
          <table:table-cell table:number-columns-repeated="1013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///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2.76" calcext:value-type="float">
            <text:p>2.76</text:p>
          </table:table-cell>
          <table:table-cell office:value-type="float" office:value="2.78" calcext:value-type="float">
            <text:p>2.78</text:p>
          </table:table-cell>
          <table:table-cell office:value-type="float" office:value="2.8" calcext:value-type="float">
            <text:p>2.8</text:p>
          </table:table-cell>
          <table:table-cell/>
          <table:table-cell table:formula="of:=AVERAGE([.C8:.E8])" office:value-type="float" office:value="2.78" calcext:value-type="float">
            <text:p>2.78</text:p>
          </table:table-cell>
          <table:table-cell table:formula="of:=[.G8]-[.G7]" office:value-type="float" office:value="2.78" calcext:value-type="float">
            <text:p>2.7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4.2" calcext:value-type="float">
            <text:p>4.2</text:p>
          </table:table-cell>
          <table:table-cell office:value-type="float" office:value="4.6" calcext:value-type="float">
            <text:p>4.6</text:p>
          </table:table-cell>
          <table:table-cell office:value-type="float" office:value="4.2" calcext:value-type="float">
            <text:p>4.2</text:p>
          </table:table-cell>
          <table:table-cell/>
          <table:table-cell table:formula="of:=AVERAGE([.C9:.E9])" office:value-type="float" office:value="4.33333333333333" calcext:value-type="float">
            <text:p>4.3333333333</text:p>
          </table:table-cell>
          <table:table-cell table:formula="of:=[.G9]-[.G8]" office:value-type="float" office:value="1.55333333333333" calcext:value-type="float">
            <text:p>1.55333333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/>
          <table:table-cell table:formula="of:=AVERAGE([.C10:.E10])" office:value-type="float" office:value="5.26666666666667" calcext:value-type="float">
            <text:p>5.2666666667</text:p>
          </table:table-cell>
          <table:table-cell table:formula="of:=[.G10]-[.G9]" office:value-type="float" office:value="0.933333333333334" calcext:value-type="float">
            <text:p>0.93333333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</text:p>
          </table:table-cell>
          <table:table-cell/>
          <table:table-cell table:formula="of:=AVERAGE([.C11:.E11])" office:value-type="float" office:value="6.03333333333333" calcext:value-type="float">
            <text:p>6.0333333333</text:p>
          </table:table-cell>
          <table:table-cell table:formula="of:=[.G11]-[.G10]" office:value-type="float" office:value="0.766666666666668" calcext:value-type="float">
            <text:p>0.766666666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3"/>
          <table:table-cell table:style-name="ce6"/>
          <table:table-cell table:style-name="ce5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6"/>
          <table:table-cell table:style-name="ce7" table:number-columns-repeated="2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ft" table:style-name="ta1">
        <table:shapes>
          <draw:frame draw:z-index="0" draw:style-name="gr1" draw:text-style-name="P1" svg:width="160mm" svg:height="150mm" svg:x="3.64mm" svg:y="64.01mm">
            <loext:p draw:notify-on-update-of-ranges="vft.C7:vft.C11 vft.F5:vft.F5 vft.F7:vft.F11 vft.H7:vft.H11 vft.G5:vft.G5 vft.G7:vft.G1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3" draw:text-style-name="P2" svg:width="67.69mm" svg:height="42.13mm" svg:x="99.91mm" svg:y="15.88mm">
            <draw:text-box>
              <text:p>MidIn istante di mezzo dell’intervallo</text:p>
              <text:p/>
              <text:p>vmg <text:s text:c="3"/>velocita’ media globale </text:p>
              <text:p><text:s text:c="11"/>= s/t</text:p>
              <text:p/>
              <text:p>vmd <text:s text:c="3"/>velocita’ media differenziale</text:p>
              <text:p><text:s text:c="11"/>=∆s/∆t</text:p>
              <text:p><text:s text:c="11"/>(velocita’ istantanea)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Velocita’ discesa su scivolo a cuscino d'aria inclinato, in funzione del tempo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1"/>
          <table:table-cell office:value-type="string" calcext:value-type="string">
            <text:p>Lab 19-9-2016 2I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5" office:value-type="string" calcext:value-type="string">
            <text:p>MidIn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number-columns-repeated="2" table:style-name="ce3" office:value-type="string" calcext:value-type="string">
            <text:p>cm/s</text:p>
          </table:table-cell>
          <table:table-cell table:style-name="ce3" office:value-type="string" calcext:value-type="string">
            <text:p>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s</text:p>
          </table:table-cell>
          <table:table-cell table:style-name="ce3" office:value-type="string" calcext:value-type="string">
            <text:p>∆t</text:p>
          </table:table-cell>
          <table:table-cell table:style-name="ce3" office:value-type="string" calcext:value-type="string">
            <text:p>vmg</text:p>
          </table:table-cell>
          <table:table-cell table:style-name="ce3" office:value-type="string" calcext:value-type="string">
            <text:p>vmd</text:p>
          </table:table-cell>
          <table:table-cell table:style-name="ce3" office:value-type="string" calcext:value-type="string">
            <text:p>t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table:number-columns-repeated="7"/>
          <table:table-cell table:style-name="Default"/>
          <table:table-cell table:number-columns-repeated="1015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///</text:p>
          </table:table-cell>
          <table:table-cell table:style-name="ce9" table:formula="of:=0" office:value-type="float" office:value="0" calcext:value-type="float">
            <text:p>0</text:p>
          </table:table-cell>
          <table:table-cell table:style-name="ce9" table:formula="of:=0" office:value-type="float" office:value="0" calcext:value-type="float">
            <text:p>0</text:p>
          </table:table-cell>
          <table:table-cell table:style-name="ce9" table:formula="of:=0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2.78" calcext:value-type="float">
            <text:p>2.78</text:p>
          </table:table-cell>
          <table:table-cell table:formula="of:=[.B8]-[.B7]" office:value-type="float" office:value="40" calcext:value-type="float">
            <text:p>40</text:p>
          </table:table-cell>
          <table:table-cell table:formula="of:=[.C8]-[.C7]" office:value-type="float" office:value="2.78" calcext:value-type="float">
            <text:p>2.78</text:p>
          </table:table-cell>
          <table:table-cell table:style-name="ce9" table:formula="of:=[.B8]/[.C8]" office:value-type="float" office:value="14.3884892086331" calcext:value-type="float">
            <text:p>14.3884892086</text:p>
          </table:table-cell>
          <table:table-cell table:style-name="ce7" table:formula="of:=[.D8]/[.E8]" office:value-type="float" office:value="14.3884892086331" calcext:value-type="float">
            <text:p>14.39</text:p>
          </table:table-cell>
          <table:table-cell table:formula="of:=([.C7]+[.C8])/2" office:value-type="float" office:value="1.39" calcext:value-type="float">
            <text:p>1.39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4.33" calcext:value-type="float">
            <text:p>4.33</text:p>
          </table:table-cell>
          <table:table-cell table:formula="of:=[.B9]-[.B8]" office:value-type="float" office:value="40" calcext:value-type="float">
            <text:p>40</text:p>
          </table:table-cell>
          <table:table-cell table:formula="of:=[.C9]-[.C8]" office:value-type="float" office:value="1.55" calcext:value-type="float">
            <text:p>1.55</text:p>
          </table:table-cell>
          <table:table-cell table:style-name="ce9" table:formula="of:=[.B9]/[.C9]" office:value-type="float" office:value="18.4757505773672" calcext:value-type="float">
            <text:p>18.4757505774</text:p>
          </table:table-cell>
          <table:table-cell table:style-name="ce7" table:formula="of:=[.D9]/[.E9]" office:value-type="float" office:value="25.8064516129032" calcext:value-type="float">
            <text:p>25.81</text:p>
          </table:table-cell>
          <table:table-cell table:formula="of:=([.C8]+[.C9])/2" office:value-type="float" office:value="3.555" calcext:value-type="float">
            <text:p>3.555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5.27" calcext:value-type="float">
            <text:p>5.27</text:p>
          </table:table-cell>
          <table:table-cell table:formula="of:=[.B10]-[.B9]" office:value-type="float" office:value="40" calcext:value-type="float">
            <text:p>40</text:p>
          </table:table-cell>
          <table:table-cell table:formula="of:=[.C10]-[.C9]" office:value-type="float" office:value="0.94" calcext:value-type="float">
            <text:p>0.94</text:p>
          </table:table-cell>
          <table:table-cell table:style-name="ce9" table:formula="of:=[.B10]/[.C10]" office:value-type="float" office:value="22.7703984819734" calcext:value-type="float">
            <text:p>22.770398482</text:p>
          </table:table-cell>
          <table:table-cell table:style-name="ce7" table:formula="of:=[.D10]/[.E10]" office:value-type="float" office:value="42.5531914893617" calcext:value-type="float">
            <text:p>42.55</text:p>
          </table:table-cell>
          <table:table-cell table:formula="of:=([.C9]+[.C10])/2" office:value-type="float" office:value="4.8" calcext:value-type="float">
            <text:p>4.8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6.03" calcext:value-type="float">
            <text:p>6.03</text:p>
          </table:table-cell>
          <table:table-cell table:formula="of:=[.B11]-[.B10]" office:value-type="float" office:value="40" calcext:value-type="float">
            <text:p>40</text:p>
          </table:table-cell>
          <table:table-cell table:formula="of:=[.C11]-[.C10]" office:value-type="float" office:value="0.760000000000001" calcext:value-type="float">
            <text:p>0.76</text:p>
          </table:table-cell>
          <table:table-cell table:style-name="ce9" table:formula="of:=[.B11]/[.C11]" office:value-type="float" office:value="26.5339966832504" calcext:value-type="float">
            <text:p>26.5339966833</text:p>
          </table:table-cell>
          <table:table-cell table:style-name="ce7" table:formula="of:=[.D11]/[.E11]" office:value-type="float" office:value="52.6315789473684" calcext:value-type="float">
            <text:p>52.63</text:p>
          </table:table-cell>
          <table:table-cell table:formula="of:=([.C10]+[.C11])/2" office:value-type="float" office:value="5.65" calcext:value-type="float">
            <text:p>5.65</text:p>
          </table:table-cell>
          <table:table-cell table:style-name="Default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3" loext:min-decimal-places="3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29">
      <number:number number:decimal-places="10" loext:min-decimal-places="10" number:min-integer-digits="1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 style:data-style-name="N2" text:time-value="18:41:34.7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8:39:53.460000000</meta:creation-date>
    <dc:date>2016-09-27T21:09:32.002000000</dc:date>
    <meta:editing-duration>PT14H50M12S</meta:editing-duration>
    <meta:editing-cycles>21</meta:editing-cycles>
    <meta:generator>LibreOffice/5.1.5.2$Windows_x86 LibreOffice_project/7a864d8825610a8c07cfc3bc01dd4fce6a9447e5</meta:generator>
    <meta:document-statistic meta:table-count="2" meta:cell-count="9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160" chart:origin="0" chart:interval-major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594cm" svg:y="0.374cm" chart:style-name="ch2">
          <text:p>Spazio percorso in funzione del tempo impiegato</text:p>
        </chart:title>
        <chart:plot-area chart:style-name="ch3" table:cell-range-address="sft.G7:sft.G11 sft.B5:sft.B5 sft.B7:sft.B11" chart:data-source-has-labels="row" svg:x="1.306cm" svg:y="1.453cm" svg:width="14.081cm" svg:height="8.834cm">
          <chartooo:coordinate-region svg:x="2.139cm" svg:y="1.649cm" svg:width="12.999cm" svg:height="7.999cm"/>
          <chart:axis chart:dimension="x" chart:name="primary-x" chart:style-name="ch4">
            <chart:title svg:x="5.871cm" svg:y="10.525cm" chart:style-name="ch5">
              <text:p>tempo-durata discesa  [s]</text:p>
            </chart:title>
          </chart:axis>
          <chart:axis chart:dimension="y" chart:name="primary-y" chart:style-name="ch6">
            <chart:title svg:x="0.256cm" svg:y="7.86cm" chart:style-name="ch7">
              <text:p>spazio percorso  [m]</text:p>
            </chart:title>
            <chart:grid chart:style-name="ch8" chart:class="major"/>
          </chart:axis>
          <chart:series chart:style-name="ch9" chart:values-cell-range-address="sft.B7:sft.B11" chart:label-cell-address="sft.B5:sft.B5" chart:class="chart:scatter">
            <chart:domain table:cell-range-address="sft.G7:sft.G11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s</text:p>
                <draw:g>
                  <svg:desc>sft.B5:sft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t.G7:sft.G11</svg:desc>
                </draw:g>
              </table:table-cell>
              <table:table-cell office:value-type="float" office:value="0">
                <text:p>0</text:p>
                <draw:g>
                  <svg:desc>sft.B7:sft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8">
                <text:p>2.7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26666666666667">
                <text:p>5.266666666666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03333333333333">
                <text:p>6.03333333333333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55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004586"/>
    </style:style>
    <style:style style:name="ch12" style:family="chart" style:data-style-name="N124">
      <style:text-properties fo:font-size="12pt"/>
    </style:style>
    <style:style style:name="ch13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="dash" draw:stroke-dash="Dashed_20__28_var_29_" svg:stroke-width="0.1cm"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1cm" svg:height="15.001cm" xlink:href=".." xlink:type="simple" chart:class="chart:scatter" chart:style-name="ch1">
        <chart:title svg:x="4.586cm" svg:y="0.436cm" chart:style-name="ch2">
          <text:p>Velocita' in funzione del tempo</text:p>
        </chart:title>
        <chart:legend svg:x="1.332cm" svg:y="1.637cm" style:legend-expansion="custom" chartooo:width="6.411cm" chartooo:height="4.241cm" style:legend-expansion-aspect-ratio="1.51167177552464" chart:style-name="ch3"/>
        <chart:plot-area chart:style-name="ch4" table:cell-range-address="vft.C7:vft.C11 vft.F5:vft.G5 vft.F7:vft.G11" chart:data-source-has-labels="row" svg:x="1.332cm" svg:y="1.442cm" svg:width="13.883cm" svg:height="11.829cm">
          <chartooo:coordinate-region svg:x="1.971cm" svg:y="1.637cm" svg:width="12.995cm" svg:height="10.995cm"/>
          <chart:axis chart:dimension="x" chart:name="primary-x" chart:style-name="ch5">
            <chart:title svg:x="6.477cm" svg:y="13.571cm" chart:style-name="ch6">
              <text:p>tempo discesa  [s]</text:p>
            </chart:title>
            <chart:grid chart:style-name="ch7" chart:class="major"/>
          </chart:axis>
          <chart:axis chart:dimension="y" chart:name="primary-y" chart:style-name="ch8">
            <chart:title svg:x="0.282cm" svg:y="8.879cm" chart:style-name="ch9">
              <text:p>velocita'  [cm/s]</text:p>
            </chart:title>
            <chart:grid chart:style-name="ch7" chart:class="major"/>
          </chart:axis>
          <chart:series chart:style-name="ch10" chart:values-cell-range-address="vft.F7:vft.F11" chart:label-cell-address="vft.F5:vft.F5" chart:class="chart:scatter">
            <chart:domain table:cell-range-address="vft.C7:vft.C11"/>
            <chart:regression-curve chart:style-name="ch11">
              <chart:equation chart:display-equation="true" chart:display-r-square="false" svg:x="12.657cm" svg:y="8.103cm" chart:style-name="ch12"/>
            </chart:regression-curve>
            <chart:data-point chart:repeated="5"/>
          </chart:series>
          <chart:series chart:style-name="ch13" chart:values-cell-range-address="vft.G7:vft.G11" chart:label-cell-address="vft.G5:vft.G5" chart:class="chart:scatter">
            <chart:domain table:cell-range-address="vft.H7:vft.H11"/>
            <chart:regression-curve chart:style-name="ch14">
              <chart:equation chart:display-equation="true" chart:display-r-square="false" svg:x="12.691cm" svg:y="3.04cm" chart:style-name="ch12"/>
            </chart:regression-curve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mg</text:p>
                <draw:g>
                  <svg:desc>vft.F5:vft.F5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vmd</text:p>
                <draw:g>
                  <svg:desc>vft.G5:vft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vft.C7:vft.C11</svg:desc>
                </draw:g>
              </table:table-cell>
              <table:table-cell office:value-type="float" office:value="0">
                <text:p>0</text:p>
                <draw:g>
                  <svg:desc>vft.F7:vft.F11</svg:desc>
                </draw:g>
              </table:table-cell>
              <table:table-cell office:value-type="float" office:value="0">
                <text:p>0</text:p>
                <draw:g>
                  <svg:desc>vft.H7:vft.H11</svg:desc>
                </draw:g>
              </table:table-cell>
              <table:table-cell office:value-type="float" office:value="0">
                <text:p>0</text:p>
                <draw:g>
                  <svg:desc>vft.G7:vft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8">
                <text:p>2.78</text:p>
              </table:table-cell>
              <table:table-cell office:value-type="float" office:value="14.3884892086331">
                <text:p>14.3884892086331</text:p>
              </table:table-cell>
              <table:table-cell office:value-type="float" office:value="1.39">
                <text:p>1.39</text:p>
              </table:table-cell>
              <table:table-cell office:value-type="float" office:value="14.3884892086331">
                <text:p>14.38848920863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3">
                <text:p>4.33</text:p>
              </table:table-cell>
              <table:table-cell office:value-type="float" office:value="18.4757505773672">
                <text:p>18.4757505773672</text:p>
              </table:table-cell>
              <table:table-cell office:value-type="float" office:value="3.555">
                <text:p>3.555</text:p>
              </table:table-cell>
              <table:table-cell office:value-type="float" office:value="25.8064516129032">
                <text:p>25.80645161290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27">
                <text:p>5.27</text:p>
              </table:table-cell>
              <table:table-cell office:value-type="float" office:value="22.7703984819734">
                <text:p>22.7703984819734</text:p>
              </table:table-cell>
              <table:table-cell office:value-type="float" office:value="4.8">
                <text:p>4.8</text:p>
              </table:table-cell>
              <table:table-cell office:value-type="float" office:value="42.5531914893617">
                <text:p>42.55319148936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03">
                <text:p>6.03</text:p>
              </table:table-cell>
              <table:table-cell office:value-type="float" office:value="26.5339966832504">
                <text:p>26.5339966832504</text:p>
              </table:table-cell>
              <table:table-cell office:value-type="float" office:value="5.65">
                <text:p>5.65</text:p>
              </table:table-cell>
              <table:table-cell office:value-type="float" office:value="52.6315789473684">
                <text:p>52.63157894736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