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559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1.31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4" style:family="table-cell" style:parent-style-name="Default">
      <style:table-cell-properties fo:background-color="#ff99cc"/>
    </style:style>
    <style:style style:name="ce5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6" style:family="table-cell" style:parent-style-name="Default">
      <style:table-cell-properties fo:border-bottom="none" fo:border-left="0.002cm solid #000000" fo:border-right="none" fo:border-top="none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0" style:family="table-cell" style:parent-style-name="Default">
      <style:table-cell-properties fo:background-color="#c8ffc8"/>
    </style:style>
    <style:style style:name="ce11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2" style:family="table-cell" style:parent-style-name="Default">
      <style:table-cell-properties fo:border-bottom="none" fo:border-left="none" fo:border-right="0.002cm solid #000000" fo:border-top="none"/>
    </style:style>
    <style:style style:name="ce13" style:family="table-cell" style:parent-style-name="Default">
      <style:table-cell-properties fo:border-bottom="0.002cm solid #000000" fo:border-left="none" fo:border-right="0.002cm solid #000000" fo:border-top="none"/>
    </style:style>
    <style:style style:name="ce14" style:family="table-cell" style:parent-style-name="Default">
      <style:table-cell-properties fo:border-bottom="none" fo:border-left="0.002cm solid #000000" fo:border-right="none" fo:border-top="0.002cm solid #000000"/>
    </style:style>
    <style:style style:name="ce1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6" style:family="table-cell" style:parent-style-name="Default">
      <style:table-cell-properties fo:border-bottom="none" fo:border-left="none" fo:border-right="0.002cm solid #000000" fo:border-top="0.002cm solid #000000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fo:background-color="#c8ffc8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 style:data-style-name="N136"/>
    <style:style style:name="ce22" style:family="table-cell" style:parent-style-name="Default">
      <style:table-cell-properties fo:border-bottom="0.002cm solid #000000" fo:border-left="none" fo:border-right="none" fo:border-top="0.002cm solid #000000"/>
    </style:style>
    <style:style style:name="ce23" style:family="table-cell" style:parent-style-name="Default">
      <style:table-cell-properties fo:border-bottom="none" fo:background-color="#ffff99" fo:border-left="0.002cm solid #000000" fo:border-right="0.002cm solid #000000" fo:border-top="0.002cm solid #000000"/>
    </style:style>
    <style:style style:name="ce24" style:family="table-cell" style:parent-style-name="Default">
      <style:table-cell-properties fo:border-bottom="0.002cm solid #000000" fo:background-color="#ffff99" fo:border-left="0.002cm solid #000000" fo:border-right="0.002cm solid #000000" fo:border-top="none"/>
    </style:style>
    <style:style style:name="ce2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7" style:family="table-cell" style:parent-style-name="Default" style:data-style-name="N135">
      <style:table-cell-properties fo:background-color="#ffff99"/>
    </style:style>
    <style:style style:name="ce2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end" fo:margin-left="0cm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none" svg:stroke-color="#000000" draw:fill="none" draw:fill-color="#ffffff" fo:min-height="2.214cm"/>
    </style:style>
    <style:style style:name="gr5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number-columns-repeated="1011" table:default-cell-style-name="Default"/>
        <table:table-row table:style-name="ro1">
          <table:table-cell/>
          <table:table-cell table:style-name="ce1" office:value-type="string">
            <text:p>Piano inclinato. Scivolare senza attrito sulla rotaia a cuscino d'aria.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1">
          <table:table-cell/>
          <table:table-cell>
            <draw:g table:end-cell-address="F2.J5" table:end-x="0.418cm" table:end-y="0.031cm" draw:z-index="0">
              <draw:custom-shape draw:name="AutoShape 4" draw:style-name="gr1" draw:text-style-name="P1" svg:width="10.347cm" svg:height="0.707cm" svg:x="0.315cm" svg:y="0.157cm">
                <text:p/>
      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      </draw:custom-shape>
              <draw:custom-shape draw:name="Text 5" draw:style-name="gr2" draw:text-style-name="P3" svg:width="0.405cm" svg:height="0.453cm" svg:x="8.691cm" svg:y="0.481cm">
                <text:p text:style-name="P2"><text:span text:style-name="T1">B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6" draw:style-name="gr2" draw:text-style-name="P3" svg:width="0.404cm" svg:height="0.562cm" svg:x="10.324cm" svg:y="0.319cm">
                <text:p text:style-name="P2"><text:span text:style-name="T1">H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7" draw:style-name="gr2" draw:text-style-name="P3" svg:width="0.34cm" svg:height="0.397cm" svg:x="6.197cm" svg:y="0.054cm">
                <text:p text:style-name="P2"><text:span text:style-name="T1">L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</draw:g>
          </table:table-cell>
          <table:table-cell table:style-name="ce1"/>
          <table:table-cell table:number-columns-repeated="1021"/>
        </table:table-row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1">
          <table:table-cell table:number-columns-repeated="3"/>
          <table:table-cell>
            <draw:custom-shape table:end-cell-address="F2.K8" table:end-x="0.03cm" table:end-y="0.451cm" draw:z-index="2" draw:name="Text 2" draw:style-name="gr3" draw:text-style-name="P3" svg:width="8.692cm" svg:height="1.452cm" svg:x="1.105cm" svg:y="0.373cm">
              <text:p text:style-name="P2"><text:span text:style-name="T1">g accelerazione di gravità terrestre, al livello del mare e 45° di latitudine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" office:value-type="float" office:value="9.81">
            <text:p>9,81</text:p>
          </table:table-cell>
          <table:table-cell office:value-type="string">
            <text:p>m/s<text:span text:style-name="T2">2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5"/>
          <table:table-cell table:style-name="ce22"/>
          <table:table-cell table:style-name="ce22" office:value-type="string">
            <text:p>d i s c e s a</text:p>
          </table:table-cell>
          <table:table-cell table:style-name="ce11"/>
          <table:table-cell table:number-columns-repeated="1013"/>
        </table:table-row>
        <table:table-row table:style-name="ro1">
          <table:table-cell table:number-columns-repeated="2"/>
          <table:table-cell table:style-name="ce5" office:value-type="string">
            <text:p>Piano inclinato</text:p>
          </table:table-cell>
          <table:table-cell table:style-name="ce11"/>
          <table:table-cell table:style-name="ce14" office:value-type="string">
            <text:p>D i s c e s a</text:p>
          </table:table-cell>
          <table:table-cell table:style-name="ce16"/>
          <table:table-cell table:style-name="ce20"/>
          <table:table-cell/>
          <table:table-cell table:style-name="ce5" office:value-type="string">
            <text:p>Modello teorico</text:p>
          </table:table-cell>
          <table:table-cell table:style-name="ce11"/>
          <table:table-cell table:number-columns-repeated="1014"/>
        </table:table-row>
        <table:table-row table:style-name="ro1">
          <table:table-cell/>
          <table:table-cell table:style-name="ce1"/>
          <table:table-cell table:style-name="ce6" office:value-type="string">
            <text:p>Inclinazione</text:p>
          </table:table-cell>
          <table:table-cell table:style-name="ce12"/>
          <table:table-cell table:style-name="ce2" office:value-type="string">
            <text:p>Lung</text:p>
          </table:table-cell>
          <table:table-cell table:style-name="ce2" office:value-type="string">
            <text:p>Durata</text:p>
          </table:table-cell>
          <table:table-cell/>
          <table:table-cell table:style-name="ce2" office:value-type="string">
            <text:p>Inclinaz</text:p>
          </table:table-cell>
          <table:table-cell table:style-name="ce23" office:value-type="string">
            <text:p>Acceler</text:p>
          </table:table-cell>
          <table:table-cell table:style-name="ce2" office:value-type="string">
            <text:p>Durata</text:p>
          </table:table-cell>
          <table:table-cell table:style-name="ce2" office:value-type="string">
            <text:p>Confront</text:p>
          </table:table-cell>
          <table:table-cell table:number-columns-repeated="1013"/>
        </table:table-row>
        <table:table-row table:style-name="ro1">
          <table:table-cell/>
          <table:table-cell table:style-name="ce1"/>
          <table:table-cell table:style-name="ce7"/>
          <table:table-cell table:style-name="ce13"/>
          <table:table-cell table:style-name="ce15"/>
          <table:table-cell table:style-name="ce15" office:value-type="string">
            <text:p>misurata</text:p>
          </table:table-cell>
          <table:table-cell table:style-name="ce20"/>
          <table:table-cell table:style-name="ce15" office:value-type="string">
            <text:p>as H/L</text:p>
          </table:table-cell>
          <table:table-cell table:style-name="ce24" office:value-type="string">
            <text:p>teorica</text:p>
          </table:table-cell>
          <table:table-cell table:style-name="ce15" office:value-type="string">
            <text:p>teorica</text:p>
          </table:table-cell>
          <table:table-cell table:style-name="ce15" office:value-type="string">
            <text:p>Teo-mis</text:p>
          </table:table-cell>
          <table:table-cell table:number-columns-repeated="1013"/>
        </table:table-row>
        <table:table-row table:style-name="ro2">
          <table:table-cell/>
          <table:table-cell table:style-name="ce2"/>
          <table:table-cell table:style-name="ce8" office:value-type="string">
            <text:p>cm</text:p>
          </table:table-cell>
          <table:table-cell table:style-name="ce8" office:value-type="string">
            <text:p>cm</text:p>
          </table:table-cell>
          <table:table-cell table:style-name="ce8" office:value-type="string">
            <text:p>m</text:p>
          </table:table-cell>
          <table:table-cell table:style-name="ce17" office:value-type="string">
            <text:p>s</text:p>
          </table:table-cell>
          <table:table-cell/>
          <table:table-cell table:style-name="ce8" office:value-type="string">
            <text:p>puro</text:p>
          </table:table-cell>
          <table:table-cell table:style-name="ce25" office:value-type="string">
            <text:p>m/s<text:span text:style-name="T2">2</text:span></text:p>
          </table:table-cell>
          <table:table-cell table:style-name="ce17" office:value-type="string">
            <text:p>s</text:p>
          </table:table-cell>
          <table:table-cell table:style-name="ce28" office:value-type="string">
            <text:p>puro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>
            <text:p>N</text:p>
          </table:table-cell>
          <table:table-cell table:style-name="ce9" office:value-type="string">
            <text:p>L</text:p>
          </table:table-cell>
          <table:table-cell table:style-name="ce9" office:value-type="string">
            <text:p>H</text:p>
          </table:table-cell>
          <table:table-cell table:style-name="ce9" office:value-type="string">
            <text:p>s</text:p>
          </table:table-cell>
          <table:table-cell table:style-name="ce18" office:value-type="string">
            <text:p>t</text:p>
          </table:table-cell>
          <table:table-cell/>
          <table:table-cell table:style-name="ce9" office:value-type="string">
            <text:p>H/L</text:p>
          </table:table-cell>
          <table:table-cell table:style-name="ce26" office:value-type="string">
            <text:p>a</text:p>
          </table:table-cell>
          <table:table-cell table:style-name="ce18" office:value-type="string">
            <text:p>t</text:p>
          </table:table-cell>
          <table:table-cell table:style-name="ce3" office:value-type="string">
            <text:p>D%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0" office:value-type="float" office:value="230">
            <text:p>230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1.02">
            <text:p>1,02</text:p>
          </table:table-cell>
          <table:table-cell table:style-name="ce19" office:value-type="float" office:value="5.66">
            <text:p>5,66</text:p>
          </table:table-cell>
          <table:table-cell/>
          <table:table-cell table:style-name="ce21" table:formula="of:=[.D14]/[.C14]" office:value-type="float" office:value="0.00608695652173913">
            <text:p>0,0061</text:p>
          </table:table-cell>
          <table:table-cell table:style-name="ce27" table:formula="of:=[.$C$6]*[.H14]" office:value-type="float" office:value="0.0597130434782609">
            <text:p>0,060</text:p>
          </table:table-cell>
          <table:table-cell table:formula="of:=SQRT(2*[.E14]/[.I14])" office:value-type="float" office:value="5.84494569065384">
            <text:p>5,84</text:p>
          </table:table-cell>
          <table:table-cell table:formula="of:=([.F14]-[.J14])/[.J14]*100" office:value-type="float" office:value="-3.16419861607217">
            <text:p>-3,1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0" office:value-type="float" office:value="230">
            <text:p>230</text:p>
          </table:table-cell>
          <table:table-cell table:style-name="ce10" office:value-type="float" office:value="2.8">
            <text:p>2,8</text:p>
          </table:table-cell>
          <table:table-cell table:style-name="ce10" office:value-type="float" office:value="1.02">
            <text:p>1,02</text:p>
          </table:table-cell>
          <table:table-cell table:style-name="ce19" office:value-type="float" office:value="4">
            <text:p>4,00</text:p>
          </table:table-cell>
          <table:table-cell/>
          <table:table-cell table:style-name="ce21" table:formula="of:=[.D15]/[.C15]" office:value-type="float" office:value="0.0121739130434783">
            <text:p>0,0122</text:p>
          </table:table-cell>
          <table:table-cell table:style-name="ce27" table:formula="of:=[.$C$6]*[.H15]" office:value-type="float" office:value="0.119426086956522">
            <text:p>0,119</text:p>
          </table:table-cell>
          <table:table-cell table:formula="of:=SQRT(2*[.E15]/[.I15])" office:value-type="float" office:value="4.13300073352842">
            <text:p>4,13</text:p>
          </table:table-cell>
          <table:table-cell table:formula="of:=([.F15]-[.J15])/[.J15]*100" office:value-type="float" office:value="-3.21801862867981">
            <text:p>-3,2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0" office:value-type="float" office:value="230">
            <text:p>230</text:p>
          </table:table-cell>
          <table:table-cell table:style-name="ce10" office:value-type="float" office:value="4.2">
            <text:p>4,2</text:p>
          </table:table-cell>
          <table:table-cell table:style-name="ce10" office:value-type="float" office:value="1.02">
            <text:p>1,02</text:p>
          </table:table-cell>
          <table:table-cell table:style-name="ce19" office:value-type="float" office:value="3.2">
            <text:p>3,20</text:p>
          </table:table-cell>
          <table:table-cell/>
          <table:table-cell table:style-name="ce21" table:formula="of:=[.D16]/[.C16]" office:value-type="float" office:value="0.0182608695652174">
            <text:p>0,0183</text:p>
          </table:table-cell>
          <table:table-cell table:style-name="ce27" table:formula="of:=[.$C$6]*[.H16]" office:value-type="float" office:value="0.179139130434783">
            <text:p>0,179</text:p>
          </table:table-cell>
          <table:table-cell table:formula="of:=SQRT(2*[.E16]/[.I16])" office:value-type="float" office:value="3.37458096789774">
            <text:p>3,37</text:p>
          </table:table-cell>
          <table:table-cell table:formula="of:=([.F16]-[.J16])/[.J16]*100" office:value-type="float" office:value="-5.17341173788742">
            <text:p>-5,1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0" office:value-type="float" office:value="230">
            <text:p>230</text:p>
          </table:table-cell>
          <table:table-cell table:style-name="ce10" office:value-type="float" office:value="5.6">
            <text:p>5,6</text:p>
          </table:table-cell>
          <table:table-cell table:style-name="ce10" office:value-type="float" office:value="1.02">
            <text:p>1,02</text:p>
          </table:table-cell>
          <table:table-cell table:style-name="ce19" office:value-type="float" office:value="2.8">
            <text:p>2,80</text:p>
          </table:table-cell>
          <table:table-cell/>
          <table:table-cell table:style-name="ce21" table:formula="of:=[.D17]/[.C17]" office:value-type="float" office:value="0.0243478260869565">
            <text:p>0,0243</text:p>
          </table:table-cell>
          <table:table-cell table:style-name="ce27" table:formula="of:=[.$C$6]*[.H17]" office:value-type="float" office:value="0.238852173913043">
            <text:p>0,239</text:p>
          </table:table-cell>
          <table:table-cell table:formula="of:=SQRT(2*[.E17]/[.I17])" office:value-type="float" office:value="2.92247284532692">
            <text:p>2,92</text:p>
          </table:table-cell>
          <table:table-cell table:formula="of:=([.F17]-[.J17])/[.J17]*100" office:value-type="float" office:value="-4.19072654593714">
            <text:p>-4,19</text:p>
          </table:table-cell>
          <table:table-cell table:number-columns-repeated="1013"/>
        </table:table-row>
        <table:table-row table:style-name="ro1">
          <table:table-cell table:number-columns-repeated="7"/>
          <table:table-cell>
            <draw:frame table:end-cell-address="F2.N24" table:end-x="0.13cm" table:end-y="0.079cm" draw:z-index="3" draw:style-name="gr4" svg:width="7.138cm" svg:height="2.341cm" svg:x="1.364cm" svg:y="0.448cm">
              <draw:text-box>
                <text:p>D: Quante cifre mettere dopo la virgola per H/L? <text:s text:c="2"/>2 sono sufficienti?</text:p>
                <text:p>D: e per a?</text:p>
                <text:p>D: come calcolare il dislivello della discesa?</text:p>
              </draw:text-box>
            </draw:frame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string">
            <text:p>in verde chiarissimo i dati iniziali, o misurati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>
            <text:p>in rosa i dati fissi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non evidenziati, i dati calcolati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F2.H43" table:end-x="0.506cm" table:end-y="0.061cm" draw:z-index="1" draw:style-name="gr5" svg:width="7.999cm" svg:height="9.016cm" svg:x="0.027cm" svg:y="0.077cm">
              <draw:object draw:notify-on-update-of-ranges="F2.D14:F2.D17 F2.F14:F2.F1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5">05/10/2010</text:date>, <text:time>17.16.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iano inclinato. Scivolare senza attrito sulla rotaia a cuscino d'aria.xls</dc:title>
    <meta:initial-creator>Roberto Occa</meta:initial-creator>
    <meta:creation-date>2008-03-07T07:22:56</meta:creation-date>
    <dc:creator>Roberto Occa</dc:creator>
    <dc:date>2010-10-05T17:16:28.53</dc:date>
    <meta:print-date>2008-03-08T07:48:30</meta:print-date>
    <meta:generator>OpenOffice.org/3.2$Win32 OpenOffice.org_project/320m12$Build-9483</meta:generator>
    <meta:editing-duration>PT01H16M41S</meta:editing-duration>
    <meta:editing-cycles>11</meta:editing-cycles>
    <meta:document-statistic meta:table-count="1" meta:cell-count="75" meta:object-count="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cm" svg:height="9.017cm" xlink:href=".." chart:class="chart:scatter" chart:style-name="ch1">
        <chart:title svg:x="1.38cm" svg:y="0.18cm" chart:style-name="ch2">
          <text:p>Durata della discesa  
in funzione dell'inclinazione</text:p>
        </chart:title>
        <chart:plot-area chart:style-name="ch3" table:cell-range-address="F2.D14:F2.D17 F2.F14:F2.F17" svg:x="0.119cm" svg:y="1.367cm" svg:width="7.721cm" svg:height="7.491cm">
          <chart:axis chart:dimension="x" chart:name="primary-x" chart:style-name="ch4">
            <chart:title svg:x="2.387cm" svg:y="8.44cm" chart:style-name="ch5">
              <text:p>Altezza del piano inclinato.</text:p>
            </chart:title>
            <chart:grid chart:style-name="ch6" chart:class="major"/>
          </chart:axis>
          <chart:axis chart:dimension="y" chart:name="primary-y" chart:style-name="ch7">
            <chart:title svg:x="0.161cm" svg:y="6.321cm" chart:style-name="ch8">
              <text:p>Durata della discesa</text:p>
            </chart:title>
            <chart:grid chart:style-name="ch6" chart:class="major"/>
          </chart:axis>
          <chart:series chart:style-name="ch9" chart:values-cell-range-address="F2.F14:F2.F17" chart:class="chart:scatter">
            <chart:domain table:cell-range-address="F2.D14:F2.D17"/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4">
                <text:p text:id="F2.D14:F2.D17">1.4</text:p>
              </table:table-cell>
              <table:table-cell office:value-type="float" office:value="5.66">
                <text:p text:id="F2.F14:F2.F17">5.6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8">
                <text:p>2.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2">
                <text:p>4.2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6">
                <text:p>5.6</text:p>
              </table:table-cell>
              <table:table-cell office:value-type="float" office:value="2.8">
                <text:p>2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