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22.03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128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9999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8.09mm"/>
    </style:style>
    <style:style style:name="gr3" style:family="graphic">
      <style:graphic-properties draw:stroke="none" svg:stroke-color="#000000" draw:fill="none" draw:fill-color="#ffffff" fo:min-height="42.13mm"/>
    </style:style>
    <style:style style:name="gr4" style:family="graphic">
      <style:graphic-properties draw:stroke="none" svg:stroke-color="#000000" draw:fill="none" draw:fill-color="#ffffff" fo:min-height="74.89mm"/>
    </style:style>
    <style:style style:name="gr5" style:family="graphic">
      <style:graphic-properties draw:fill-color="#ffff99" draw:textarea-horizontal-align="justify" draw:textarea-vertical-align="middle" draw:auto-grow-height="false" fo:min-height="28.23mm" fo:min-width="60.01mm" fo:wrap-option="wrap"/>
    </style:style>
    <style:style style:name="gr6" style:family="graphic">
      <style:graphic-properties draw:fill-color="#ffff99" draw:textarea-horizontal-align="justify" draw:textarea-vertical-align="middle" draw:auto-grow-height="false" fo:min-height="7.94mm" fo:min-width="60.2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/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-color="#ffff99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Liberation Serif'" style:font-style-name="Regular" fo:font-size="18pt" style:font-size-asian="18pt" style:font-size-complex="18pt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/>
      <table:table table:name="seba" table:style-name="ta1">
        <office:forms form:automatic-focus="false" form:apply-design-mode="false"/>
        <table:shapes>
          <draw:frame draw:z-index="0" draw:style-name="gr1" draw:text-style-name="P1" svg:width="160.02mm" svg:height="119.24mm" svg:x="3.82mm" svg:y="63.75mm">
            <loext:p draw:notify-on-update-of-ranges="seba.G7:seba.G11 seba.B5:seba.B5 seba.B7:seba.B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3"/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3"/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.54" calcext:value-type="float">
            <text:p>1.54</text:p>
          </table:table-cell>
          <table:table-cell table:formula="of:=[.G8]-[.G7]" office:value-type="float" office:value="1.54" calcext:value-type="float">
            <text:p>1.5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2.41" calcext:value-type="float">
            <text:p>2.41</text:p>
          </table:table-cell>
          <table:table-cell table:formula="of:=[.G9]-[.G8]" office:value-type="float" office:value="0.87" calcext:value-type="float">
            <text:p>0.8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4"/>
          <table:table-cell office:value-type="float" office:value="3.08" calcext:value-type="float">
            <text:p>3.08</text:p>
          </table:table-cell>
          <table:table-cell table:formula="of:=[.G10]-[.G9]" office:value-type="float" office:value="0.67" calcext:value-type="float">
            <text:p>0.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3.57" calcext:value-type="float">
            <text:p>3.57</text:p>
          </table:table-cell>
          <table:table-cell table:formula="of:=[.G11]-[.G10]" office:value-type="float" office:value="0.49" calcext:value-type="float">
            <text:p>0.4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b_vft" table:style-name="ta1">
        <office:forms form:automatic-focus="false" form:apply-design-mode="false"/>
        <table:shapes>
          <draw:frame draw:z-index="0" draw:style-name="gr1" draw:text-style-name="P1" svg:width="160mm" svg:height="150mm" svg:x="3.64mm" svg:y="64.01mm">
            <loext:p draw:notify-on-update-of-ranges="seb_vft.C7:seb_vft.C11 seb_vft.F5:seb_vft.F5 seb_vft.F7:seb_vft.F11 seb_vft.H7:seb_vft.H11 seb_vft.G5:seb_vft.G5 seb_vft.G7:seb_vft.G1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3" draw:text-style-name="P2" svg:width="67.69mm" svg:height="42.13mm" svg:x="99.91mm" svg:y="15.88mm">
            <draw:text-box>
              <text:p>MidIn istante di mezzo dell’intervallo</text:p>
              <text:p/>
              <text:p>vmg <text:s text:c="3"/>velocita’ media globale </text:p>
              <text:p><text:s text:c="11"/>= s/t</text:p>
              <text:p/>
              <text:p>vmd <text:s text:c="3"/>velocita’ media differenziale</text:p>
              <text:p><text:s text:c="11"/>=∆s/∆t</text:p>
              <text:p><text:s text:c="11"/>(velocita’ istantanea)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rotolando su piano inclinato, 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7"/>
          <table:table-cell table:style-name="ce7" office:value-type="string" calcext:value-type="string">
            <text:p>Mid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///</text:p>
          </table:table-cell>
          <table:table-cell table:style-name="ce12" table:formula="of:=0" office:value-type="float" office:value="0" calcext:value-type="float">
            <text:p>0</text:p>
          </table:table-cell>
          <table:table-cell table:style-name="ce12" table:formula="of:=0" office:value-type="float" office:value="0" calcext:value-type="float">
            <text:p>0</text:p>
          </table:table-cell>
          <table:table-cell table:style-name="ce12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.54" calcext:value-type="float">
            <text:p>1.54</text:p>
          </table:table-cell>
          <table:table-cell table:formula="of:=[.B8]-[.B7]" office:value-type="float" office:value="30" calcext:value-type="float">
            <text:p>30</text:p>
          </table:table-cell>
          <table:table-cell table:formula="of:=[.C8]-[.C7]" office:value-type="float" office:value="1.54" calcext:value-type="float">
            <text:p>1.54</text:p>
          </table:table-cell>
          <table:table-cell table:style-name="ce12" table:formula="of:=[.B8]/[.C8]" office:value-type="float" office:value="19.4805194805195" calcext:value-type="float">
            <text:p>19.4805194805195</text:p>
          </table:table-cell>
          <table:table-cell table:style-name="ce9" table:formula="of:=[.D8]/[.E8]" office:value-type="float" office:value="19.4805194805195" calcext:value-type="float">
            <text:p>19.48</text:p>
          </table:table-cell>
          <table:table-cell table:formula="of:=([.C7]+[.C8])/2" office:value-type="float" office:value="0.77" calcext:value-type="float">
            <text:p>0.7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2.41" calcext:value-type="float">
            <text:p>2.41</text:p>
          </table:table-cell>
          <table:table-cell table:formula="of:=[.B9]-[.B8]" office:value-type="float" office:value="30" calcext:value-type="float">
            <text:p>30</text:p>
          </table:table-cell>
          <table:table-cell table:formula="of:=[.C9]-[.C8]" office:value-type="float" office:value="0.87" calcext:value-type="float">
            <text:p>0.87</text:p>
          </table:table-cell>
          <table:table-cell table:style-name="ce12" table:formula="of:=[.B9]/[.C9]" office:value-type="float" office:value="24.896265560166" calcext:value-type="float">
            <text:p>24.896265560166</text:p>
          </table:table-cell>
          <table:table-cell table:style-name="ce9" table:formula="of:=[.D9]/[.E9]" office:value-type="float" office:value="34.4827586206897" calcext:value-type="float">
            <text:p>34.48</text:p>
          </table:table-cell>
          <table:table-cell table:formula="of:=([.C8]+[.C9])/2" office:value-type="float" office:value="1.975" calcext:value-type="float">
            <text:p>1.97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3.08" calcext:value-type="float">
            <text:p>3.08</text:p>
          </table:table-cell>
          <table:table-cell table:formula="of:=[.B10]-[.B9]" office:value-type="float" office:value="30" calcext:value-type="float">
            <text:p>30</text:p>
          </table:table-cell>
          <table:table-cell table:formula="of:=[.C10]-[.C9]" office:value-type="float" office:value="0.67" calcext:value-type="float">
            <text:p>0.67</text:p>
          </table:table-cell>
          <table:table-cell table:style-name="ce12" table:formula="of:=[.B10]/[.C10]" office:value-type="float" office:value="29.2207792207792" calcext:value-type="float">
            <text:p>29.2207792207792</text:p>
          </table:table-cell>
          <table:table-cell table:style-name="ce9" table:formula="of:=[.D10]/[.E10]" office:value-type="float" office:value="44.7761194029851" calcext:value-type="float">
            <text:p>44.78</text:p>
          </table:table-cell>
          <table:table-cell table:formula="of:=([.C9]+[.C10])/2" office:value-type="float" office:value="2.745" calcext:value-type="float">
            <text:p>2.74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3.57" calcext:value-type="float">
            <text:p>3.57</text:p>
          </table:table-cell>
          <table:table-cell table:formula="of:=[.B11]-[.B10]" office:value-type="float" office:value="30" calcext:value-type="float">
            <text:p>30</text:p>
          </table:table-cell>
          <table:table-cell table:formula="of:=[.C11]-[.C10]" office:value-type="float" office:value="0.49" calcext:value-type="float">
            <text:p>0.49</text:p>
          </table:table-cell>
          <table:table-cell table:style-name="ce12" table:formula="of:=[.B11]/[.C11]" office:value-type="float" office:value="33.6134453781513" calcext:value-type="float">
            <text:p>33.6134453781513</text:p>
          </table:table-cell>
          <table:table-cell table:style-name="ce9" table:formula="of:=[.D11]/[.E11]" office:value-type="float" office:value="61.2244897959183" calcext:value-type="float">
            <text:p>61.22</text:p>
          </table:table-cell>
          <table:table-cell table:formula="of:=([.C10]+[.C11])/2" office:value-type="float" office:value="3.325" calcext:value-type="float">
            <text:p>3.325</text:p>
          </table:table-cell>
          <table:table-cell table:style-name="Default"/>
          <table:table-cell table:number-columns-repeated="1015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 office:value-type="string" calcext:value-type="string">
            <text:p>Calcolo teorico a partire dall’inclinazione (e gravita’)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table:number-columns-repeated="2" table:style-name="ce7" office:value-type="string" calcext:value-type="string">
            <text:p>cm</text:p>
          </table:table-cell>
          <table:table-cell table:style-name="ce7" office:value-type="string" calcext:value-type="string">
            <text:p>adim</text:p>
          </table:table-cell>
          <table:table-cell/>
          <table:table-cell office:value-type="string" calcext:value-type="string">
            <text:p>acceleraz[cm/s<text:span text:style-name="T4">²]</text:span>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/>
          <table:table-cell table:style-name="ce7" office:value-type="string" calcext:value-type="string">
            <text:p>trasl</text:p>
          </table:table-cell>
          <table:table-cell table:style-name="ce7" office:value-type="string" calcext:value-type="string">
            <text:p>sfera</text:p>
          </table:table-cell>
          <table:table-cell table:style-name="ce7" office:value-type="string" calcext:value-type="string">
            <text:p>ci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style-name="ce11" table:formula="of:=[.B46]/[.C46]" office:value-type="percentage" office:value="0.0184049079754601" calcext:value-type="percentage">
            <text:p>1.8%</text:p>
          </table:table-cell>
          <table:table-cell/>
          <table:table-cell table:formula="of:=981*[.D46]" office:value-type="float" office:value="18.0552147239264" calcext:value-type="float">
            <text:p>18.0552147239264</text:p>
          </table:table-cell>
          <table:table-cell table:formula="of:=5/7*[.F46]" office:value-type="float" office:value="12.8965819456617" calcext:value-type="float">
            <text:p>12.8965819456617</text:p>
          </table:table-cell>
          <table:table-cell table:formula="of:=2/3*[.F46]" office:value-type="float" office:value="12.0368098159509" calcext:value-type="float">
            <text:p>12.0368098159509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clas.R23" form:delay-for-repeat="PT0.050000000S" form:min-value="0" form:max-value="2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0.02mm" svg:height="119.24mm" svg:x="3.82mm" svg:y="63.75mm">
            <loext:p draw:notify-on-update-of-ranges="clas.G7:clas.G11 clas.B5:clas.B5 clas.B7:clas.B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3"/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3"/>
          <table:table-cell table:style-name="Default" table:number-columns-repeated="11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3"/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3"/>
          <table:table-cell table:style-name="Default" table:number-columns-repeated="11"/>
          <table:table-cell table:number-columns-repeated="999"/>
        </table:table-row>
        <table:table-row table:style-name="ro1">
          <table:table-cell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7"/>
          <table:table-cell office:value-type="string" calcext:value-type="string">
            <text:p>Raccolta dati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table:formula="of:=OFFSET([.P8];0;[.R$23];1)" office:value-type="float" office:value="1.54" calcext:value-type="float">
            <text:p>1.54</text:p>
          </table:table-cell>
          <table:table-cell table:formula="of:=[.G8]-[.G7]" office:value-type="float" office:value="1.54" calcext:value-type="float">
            <text:p>1.54</text:p>
          </table:table-cell>
          <table:table-cell table:number-columns-repeated="7"/>
          <table:table-cell office:value-type="float" office:value="1.54" calcext:value-type="float">
            <text:p>1.54</text:p>
          </table:table-cell>
          <table:table-cell office:value-type="float" office:value="1" calcext:value-type="float">
            <text:p>1</text:p>
          </table:table-cell>
          <table:table-cell office:value-type="float" office:value="1.79" calcext:value-type="float">
            <text:p>1.79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4"/>
          <table:table-cell table:formula="of:=OFFSET([.P9];0;[.R$23];1)" office:value-type="float" office:value="2.41" calcext:value-type="float">
            <text:p>2.41</text:p>
          </table:table-cell>
          <table:table-cell table:formula="of:=[.G9]-[.G8]" office:value-type="float" office:value="0.87" calcext:value-type="float">
            <text:p>0.87</text:p>
          </table:table-cell>
          <table:table-cell table:number-columns-repeated="7"/>
          <table:table-cell office:value-type="float" office:value="2.41" calcext:value-type="float">
            <text:p>2.41</text:p>
          </table:table-cell>
          <table:table-cell office:value-type="float" office:value="2.5" calcext:value-type="float">
            <text:p>2.5</text:p>
          </table:table-cell>
          <table:table-cell office:value-type="float" office:value="2.51" calcext:value-type="float">
            <text:p>2.5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4"/>
          <table:table-cell table:formula="of:=OFFSET([.P10];0;[.R$23];1)" office:value-type="float" office:value="3.08" calcext:value-type="float">
            <text:p>3.08</text:p>
          </table:table-cell>
          <table:table-cell table:formula="of:=[.G10]-[.G9]" office:value-type="float" office:value="0.67" calcext:value-type="float">
            <text:p>0.67</text:p>
          </table:table-cell>
          <table:table-cell table:number-columns-repeated="7"/>
          <table:table-cell office:value-type="float" office:value="3.08" calcext:value-type="float">
            <text:p>3.08</text:p>
          </table:table-cell>
          <table:table-cell office:value-type="float" office:value="3.16" calcext:value-type="float">
            <text:p>3.16</text:p>
          </table:table-cell>
          <table:table-cell office:value-type="float" office:value="2.9" calcext:value-type="float">
            <text:p>2.9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formula="of:=OFFSET([.P11];0;[.R$23];1)" office:value-type="float" office:value="3.57" calcext:value-type="float">
            <text:p>3.57</text:p>
          </table:table-cell>
          <table:table-cell table:formula="of:=[.G11]-[.G10]" office:value-type="float" office:value="0.49" calcext:value-type="float">
            <text:p>0.49</text:p>
          </table:table-cell>
          <table:table-cell table:number-columns-repeated="7"/>
          <table:table-cell office:value-type="float" office:value="3.57" calcext:value-type="float">
            <text:p>3.57</text:p>
          </table:table-cell>
          <table:table-cell office:value-type="float" office:value="3.64" calcext:value-type="float">
            <text:p>3.64</text:p>
          </table:table-cell>
          <table:table-cell office:value-type="float" office:value="3.03" calcext:value-type="float">
            <text:p>3.0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6"/>
          <table:table-cell office:value-type="string" calcext:value-type="string">
            <text:p>A</text:p>
          </table:table-cell>
          <table:table-cell office:value-type="string" calcext:value-type="string">
            <text:p>SEB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style-name="ce11" table:formula="of:=[.R14]/[.S14]" office:value-type="percentage" office:value="0.0184049079754601" calcext:value-type="percentage">
            <text:p>1.8%</text:p>
          </table:table-cell>
          <table:table-cell table:style-name="Default"/>
          <table:table-cell office:value-type="string" calcext:value-type="string">
            <text:p>sfera acciaio D=1cm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6"/>
          <table:table-cell office:value-type="string" calcext:value-type="string">
            <text:p>B</text:p>
          </table:table-cell>
          <table:table-cell office:value-type="string" calcext:value-type="string">
            <text:p>SER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11" table:formula="of:=[.R15]/[.S15]" office:value-type="percentage" office:value="0.024390243902439" calcext:value-type="percentage">
            <text:p>2.4%</text:p>
          </table:table-cell>
          <table:table-cell table:style-name="Default"/>
          <table:table-cell office:value-type="string" calcext:value-type="string">
            <text:p>palla da tennis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C</text:p>
          </table:table-cell>
          <table:table-cell office:value-type="string" calcext:value-type="string">
            <text:p>PIER+BELLE’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style-name="ce11" table:formula="of:=[.R16]/[.S16]" office:value-type="percentage" office:value="0.05" calcext:value-type="percentage">
            <text:p>5.0%</text:p>
          </table:table-cell>
          <table:table-cell table:style-name="Default"/>
          <table:table-cell office:value-type="string" calcext:value-type="string">
            <text:p>tubo di colla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D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G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H</text:p>
          </table:table-cell>
          <table:table-cell table:number-columns-repeated="2"/>
          <table:table-cell>
            <draw:control table:end-cell-address="clas.T25" table:end-x="8.59mm" table:end-y="4.51mm" draw:z-index="2" draw:text-style-name="P3" svg:width="18.2mm" svg:height="20.41mm" svg:x="2.39mm" svg:y="5.27mm" draw:control="control1"/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 calcext:value-type="string">
            <text:p>I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oric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2" form:id="control2" form:orientation="vertical" form:value="0" form:linked-cell="teoric.R23" form:delay-for-repeat="PT0.050000000S" form:min-value="0" form:max-value="5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0.02mm" svg:height="119.24mm" svg:x="3.82mm" svg:y="63.75mm">
            <loext:p draw:notify-on-update-of-ranges="teoric.G7:teoric.G11 teoric.B5:teoric.B5 teoric.B7:teoric.B1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Dipendenza teorica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1"/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3"/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3"/>
          <table:table-cell table:style-name="Default" table:number-columns-repeated="11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3"/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3"/>
          <table:table-cell table:style-name="Default" table:number-columns-repeated="2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99"/>
        </table:table-row>
        <table:table-row table:style-name="ro1">
          <table:table-cell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7"/>
          <table:table-cell office:value-type="string" calcext:value-type="string">
            <text:p>Raccolta dati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table:formula="of:=OFFSET([.P8];0;[.R$23];1)" office:value-type="float" office:value="1" calcext:value-type="float">
            <text:p>1</text:p>
          </table:table-cell>
          <table:table-cell table:formula="of:=[.G8]-[.G7]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[.Q$5]*[.$P8]" office:value-type="float" office:value="2" calcext:value-type="float">
            <text:p>2</text:p>
          </table:table-cell>
          <table:table-cell table:formula="of:=[.R$5]*[.$P8]" office:value-type="float" office:value="3" calcext:value-type="float">
            <text:p>3</text:p>
          </table:table-cell>
          <table:table-cell table:formula="of:=[.S$5]*[.$P8]" office:value-type="float" office:value="4" calcext:value-type="float">
            <text:p>4</text:p>
          </table:table-cell>
          <table:table-cell table:formula="of:=[.T$5]*[.$P8]" office:value-type="float" office:value="5" calcext:value-type="float">
            <text:p>5</text:p>
          </table:table-cell>
          <table:table-cell table:formula="of:=[.U$5]*[.$P8]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4"/>
          <table:table-cell table:formula="of:=OFFSET([.P9];0;[.R$23];1)" office:value-type="float" office:value="1.4142135623731" calcext:value-type="float">
            <text:p>1.4142135623731</text:p>
          </table:table-cell>
          <table:table-cell table:formula="of:=[.G9]-[.G8]" office:value-type="float" office:value="0.414213562373095" calcext:value-type="float">
            <text:p>0.414213562373095</text:p>
          </table:table-cell>
          <table:table-cell table:number-columns-repeated="7"/>
          <table:table-cell table:formula="of:=SQRT(2)" office:value-type="float" office:value="1.4142135623731" calcext:value-type="float">
            <text:p>1.4142135623731</text:p>
          </table:table-cell>
          <table:table-cell table:formula="of:=[.Q$5]*[.$P9]" office:value-type="float" office:value="2.82842712474619" calcext:value-type="float">
            <text:p>2.82842712474619</text:p>
          </table:table-cell>
          <table:table-cell table:formula="of:=[.R$5]*[.$P9]" office:value-type="float" office:value="4.24264068711929" calcext:value-type="float">
            <text:p>4.24264068711929</text:p>
          </table:table-cell>
          <table:table-cell table:formula="of:=[.S$5]*[.$P9]" office:value-type="float" office:value="5.65685424949238" calcext:value-type="float">
            <text:p>5.65685424949238</text:p>
          </table:table-cell>
          <table:table-cell table:formula="of:=[.T$5]*[.$P9]" office:value-type="float" office:value="7.07106781186548" calcext:value-type="float">
            <text:p>7.07106781186548</text:p>
          </table:table-cell>
          <table:table-cell table:formula="of:=[.U$5]*[.$P9]" office:value-type="float" office:value="8.48528137423857" calcext:value-type="float">
            <text:p>8.485281374238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4"/>
          <table:table-cell table:formula="of:=OFFSET([.P10];0;[.R$23];1)" office:value-type="float" office:value="1.73205080756888" calcext:value-type="float">
            <text:p>1.73205080756888</text:p>
          </table:table-cell>
          <table:table-cell table:formula="of:=[.G10]-[.G9]" office:value-type="float" office:value="0.317837245195782" calcext:value-type="float">
            <text:p>0.317837245195782</text:p>
          </table:table-cell>
          <table:table-cell table:number-columns-repeated="7"/>
          <table:table-cell table:formula="of:=SQRT(3)" office:value-type="float" office:value="1.73205080756888" calcext:value-type="float">
            <text:p>1.73205080756888</text:p>
          </table:table-cell>
          <table:table-cell table:formula="of:=[.Q$5]*[.$P10]" office:value-type="float" office:value="3.46410161513775" calcext:value-type="float">
            <text:p>3.46410161513775</text:p>
          </table:table-cell>
          <table:table-cell table:formula="of:=[.R$5]*[.$P10]" office:value-type="float" office:value="5.19615242270663" calcext:value-type="float">
            <text:p>5.19615242270663</text:p>
          </table:table-cell>
          <table:table-cell table:formula="of:=[.S$5]*[.$P10]" office:value-type="float" office:value="6.92820323027551" calcext:value-type="float">
            <text:p>6.92820323027551</text:p>
          </table:table-cell>
          <table:table-cell table:formula="of:=[.T$5]*[.$P10]" office:value-type="float" office:value="8.66025403784439" calcext:value-type="float">
            <text:p>8.66025403784439</text:p>
          </table:table-cell>
          <table:table-cell table:formula="of:=[.U$5]*[.$P10]" office:value-type="float" office:value="10.3923048454133" calcext:value-type="float">
            <text:p>10.392304845413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formula="of:=OFFSET([.P11];0;[.R$23];1)" office:value-type="float" office:value="2" calcext:value-type="float">
            <text:p>2</text:p>
          </table:table-cell>
          <table:table-cell table:formula="of:=[.G11]-[.G10]" office:value-type="float" office:value="0.267949192431123" calcext:value-type="float">
            <text:p>0.26794919243112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[.Q$5]*[.$P11]" office:value-type="float" office:value="4" calcext:value-type="float">
            <text:p>4</text:p>
          </table:table-cell>
          <table:table-cell table:formula="of:=[.R$5]*[.$P11]" office:value-type="float" office:value="6" calcext:value-type="float">
            <text:p>6</text:p>
          </table:table-cell>
          <table:table-cell table:formula="of:=[.S$5]*[.$P11]" office:value-type="float" office:value="8" calcext:value-type="float">
            <text:p>8</text:p>
          </table:table-cell>
          <table:table-cell table:formula="of:=[.T$5]*[.$P11]" office:value-type="float" office:value="10" calcext:value-type="float">
            <text:p>10</text:p>
          </table:table-cell>
          <table:table-cell table:formula="of:=[.U$5]*[.$P11]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6"/>
          <table:table-cell office:value-type="string" calcext:value-type="string">
            <text:p>A</text:p>
          </table:table-cell>
          <table:table-cell office:value-type="string" calcext:value-type="string">
            <text:p>SEB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style-name="ce11" table:formula="of:=[.R14]/[.S14]" office:value-type="percentage" office:value="0.0184049079754601" calcext:value-type="percentage">
            <text:p>1.8%</text:p>
          </table:table-cell>
          <table:table-cell table:style-name="Default"/>
          <table:table-cell office:value-type="string" calcext:value-type="string">
            <text:p>sfera acciaio D=1cm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6"/>
          <table:table-cell office:value-type="string" calcext:value-type="string">
            <text:p>B</text:p>
          </table:table-cell>
          <table:table-cell office:value-type="string" calcext:value-type="string">
            <text:p>SER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11" table:formula="of:=[.R15]/[.S15]" office:value-type="percentage" office:value="0.024390243902439" calcext:value-type="percentage">
            <text:p>2.4%</text:p>
          </table:table-cell>
          <table:table-cell table:style-name="Default"/>
          <table:table-cell office:value-type="string" calcext:value-type="string">
            <text:p>palla da tennis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C</text:p>
          </table:table-cell>
          <table:table-cell office:value-type="string" calcext:value-type="string">
            <text:p>PIER+BELLE’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style-name="ce11" table:formula="of:=[.R16]/[.S16]" office:value-type="percentage" office:value="0.05" calcext:value-type="percentage">
            <text:p>5.0%</text:p>
          </table:table-cell>
          <table:table-cell table:style-name="Default"/>
          <table:table-cell office:value-type="string" calcext:value-type="string">
            <text:p>tubo di colla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D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G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office:value-type="string" calcext:value-type="string">
            <text:p>H</text:p>
          </table:table-cell>
          <table:table-cell table:number-columns-repeated="2"/>
          <table:table-cell>
            <draw:control table:end-cell-address="teoric.T25" table:end-x="8.59mm" table:end-y="4.51mm" draw:z-index="2" draw:text-style-name="P3" svg:width="18.2mm" svg:height="20.41mm" svg:x="2.39mm" svg:y="5.27mm" draw:control="control2"/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string" calcext:value-type="string">
            <text:p>I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_3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3" form:id="control3" form:orientation="vertical" form:value="0" form:linked-cell="clas_3.K10" form:delay-for-repeat="PT0.050000000S" form:min-value="0" form:max-value="6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0.02mm" svg:height="119.24mm" svg:x="3.82mm" svg:y="63.75mm">
            <loext:p draw:notify-on-update-of-ranges="clas_3.G7:clas_3.G11 clas_3.B5:clas_3.B5 clas_3.B7:clas_3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  <draw:frame draw:z-index="3" draw:style-name="gr4" draw:text-style-name="P4" svg:width="73.15mm" svg:height="74.89mm" svg:x="298.91mm" svg:y="64.6mm">
            <draw:text-box>
              <text:p><text:span text:style-name="T1">Anche se le misure vengono fatte in un qualsaisi ordine, vanno presentate in tb in ordine crescente, cioe’</text:span></text:p>
              <text:p><text:span text:style-name="T1">l’ordine in tb e’ quello dei nr, non quello della loro creazione</text:span></text:p>
              <text:p><text:span text:style-name="T1"/></text:p>
              <text:p><text:span text:style-name="T1">Quando le misure vengono ripetute, come sintesi e’ opportuno fare la media aritmetica, per avere 1 solo nr che li rappresenti tutti.</text:span></text:p>
            </draw:text-box>
          </draw:frame>
          <draw:custom-shape draw:z-index="4" draw:style-name="gr5" draw:text-style-name="P6" svg:width="60mm" svg:height="28.22mm" svg:x="296.43mm" svg:y="32.61mm">
            <text:p text:style-name="P5"><text:span text:style-name="T2">Non sono nella proporzione stabilita: <text:s/>1 <text:s/>2 <text:s/>3 <text:s/>4</text:span></text:p>
            <text:p text:style-name="P5"><text:span text:style-name="T2">¼ <text:s/></text:span><text:span text:style-name="T3">½ </text:span><text:span text:style-name="T2"><text:s/>¾ 1</text:span></text:p>
            <draw:enhanced-geometry svg:viewBox="0 0 21600 21600" draw:glue-points="10800 0 0 10800 10800 21600 21600 10800 ?f40 ?f41" draw:text-areas="0 0 21600 21600" draw:type="rectangular-callout" draw:modifiers="-6766.87218796867 -1499.681190223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style-name="gr6" draw:text-style-name="P6" svg:width="60.24mm" svg:height="7.93mm" svg:x="298.92mm" svg:y="16.11mm">
            <text:p text:style-name="P5"><text:span text:style-name="T2">Fuori campo</text:span></text:p>
            <draw:enhanced-geometry svg:viewBox="0 0 21600 21600" draw:glue-points="10800 0 0 10800 10800 21600 21600 10800 ?f40 ?f41" draw:text-areas="0 0 21600 21600" draw:type="rectangular-callout" draw:modifiers="-1466.29045643154 34195.4659949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2" table:number-columns-repeated="1004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4"/>
          <table:table-cell office:value-type="string" calcext:value-type="string">
            <text:p>Raccolta dati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 table:style-name="ce1"/>
          <table:table-cell table:number-columns-repeated="14"/>
          <table:table-cell table:number-columns-repeated="3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4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3"/>
          <table:table-cell table:style-name="Default"/>
          <table:table-cell table:number-columns-repeated="3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table:style-name="Default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3"/>
          <table:table-cell table:style-name="Default"/>
          <table:table-cell table:number-columns-repeated="3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/>
          <table:table-cell table:style-name="ce4"/>
          <table:table-cell table:style-name="ce6" table:number-columns-repeated="4"/>
          <table:table-cell table:style-name="ce4" table:number-columns-repeated="2"/>
          <table:table-cell table:number-columns-repeated="6"/>
          <table:table-cell table:style-name="Default"/>
          <table:table-cell table:number-columns-repeated="3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table:style-name="ce14" office:value-type="float" office:value="232" calcext:value-type="float">
            <text:p>232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6"/>
          <table:table-cell table:style-name="Default" table:number-columns-repeated="12"/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OFFSET([.P16];0;[.K$10];1)" office:value-type="float" office:value="0.862745098039216" calcext:value-type="float">
            <text:p>0.862745098039216</text:p>
          </table:table-cell>
          <table:table-cell table:formula="of:=[.G8]-[.G7]" office:value-type="float" office:value="0.862745098039216" calcext:value-type="float">
            <text:p>0.862745098039216</text:p>
          </table:table-cell>
          <table:table-cell table:number-columns-repeated="6"/>
          <table:table-cell table:style-name="Default"/>
          <table:table-cell office:value-type="float" office:value="1.54" calcext:value-type="float">
            <text:p>1.54</text:p>
          </table:table-cell>
          <table:table-cell office:value-type="float" office:value="1" calcext:value-type="float">
            <text:p>1</text:p>
          </table:table-cell>
          <table:table-cell office:value-type="float" office:value="1.79" calcext:value-type="float">
            <text:p>1.7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0.78" calcext:value-type="float">
            <text:p>0.78</text:p>
          </table:table-cell>
          <table:table-cell table:style-name="Default" office:value-type="float" office:value="0.77" calcext:value-type="float">
            <text:p>0.77</text:p>
          </table:table-cell>
          <table:table-cell table:style-name="Default" office:value-type="float" office:value="1.77" calcext:value-type="float">
            <text:p>1.77</text:p>
          </table:table-cell>
          <table:table-cell table:style-name="Default" office:value-type="float" office:value="2.35" calcext:value-type="float">
            <text:p>2.35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OFFSET([.P17];0;[.K$10];1)" office:value-type="float" office:value="1.35014005602241" calcext:value-type="float">
            <text:p>1.35014005602241</text:p>
          </table:table-cell>
          <table:table-cell table:formula="of:=[.G9]-[.G8]" office:value-type="float" office:value="0.487394957983193" calcext:value-type="float">
            <text:p>0.487394957983193</text:p>
          </table:table-cell>
          <table:table-cell table:number-columns-repeated="6"/>
          <table:table-cell table:style-name="Default"/>
          <table:table-cell office:value-type="float" office:value="2.41" calcext:value-type="float">
            <text:p>2.41</text:p>
          </table:table-cell>
          <table:table-cell office:value-type="float" office:value="2.5" calcext:value-type="float">
            <text:p>2.5</text:p>
          </table:table-cell>
          <table:table-cell office:value-type="float" office:value="2.51" calcext:value-type="float">
            <text:p>2.51</text:p>
          </table:table-cell>
          <table:table-cell table:style-name="Default" office:value-type="float" office:value="1.05" calcext:value-type="float">
            <text:p>1.05</text:p>
          </table:table-cell>
          <table:table-cell table:style-name="Default" office:value-type="float" office:value="1.65" calcext:value-type="float">
            <text:p>1.65</text:p>
          </table:table-cell>
          <table:table-cell table:style-name="Default" office:value-type="float" office:value="1.37" calcext:value-type="float">
            <text:p>1.37</text:p>
          </table:table-cell>
          <table:table-cell table:style-name="Default" office:value-type="float" office:value="2.37" calcext:value-type="float">
            <text:p>2.37</text:p>
          </table:table-cell>
          <table:table-cell table:style-name="Default" office:value-type="float" office:value="2.95" calcext:value-type="float">
            <text:p>2.95</text:p>
          </table:table-cell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OFFSET([.P18];0;[.K$10];1)" office:value-type="float" office:value="1.72549019607843" calcext:value-type="float">
            <text:p>1.72549019607843</text:p>
          </table:table-cell>
          <table:table-cell table:formula="of:=[.G10]-[.G9]" office:value-type="float" office:value="0.375350140056022" calcext:value-type="float">
            <text:p>0.375350140056022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style-name="ce13" table:formula="of:=OFFSET([.Q22];[.K10];0)" office:value-type="string" office:string-value="seb" calcext:value-type="string">
            <text:p>seb</text:p>
          </table:table-cell>
          <table:table-cell>
            <draw:control table:end-cell-address="clas_3.N14" table:end-x="6.76mm" table:end-y="5.18mm" draw:z-index="2" draw:text-style-name="P3" svg:width="18.25mm" svg:height="21.18mm" svg:x="0.5mm" svg:y="6mm" draw:control="control3"/>
          </table:table-cell>
          <table:table-cell/>
          <table:table-cell table:style-name="Default"/>
          <table:table-cell office:value-type="float" office:value="3.08" calcext:value-type="float">
            <text:p>3.08</text:p>
          </table:table-cell>
          <table:table-cell office:value-type="float" office:value="3.16" calcext:value-type="float">
            <text:p>3.16</text:p>
          </table:table-cell>
          <table:table-cell office:value-type="float" office:value="2.9" calcext:value-type="float">
            <text:p>2.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1.62" calcext:value-type="float">
            <text:p>1.62</text:p>
          </table:table-cell>
          <table:table-cell table:style-name="Default" office:value-type="float" office:value="2.62" calcext:value-type="float">
            <text:p>2.62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OFFSET([.P19];0;[.K$10];1)" office:value-type="float" office:value="2" calcext:value-type="float">
            <text:p>2</text:p>
          </table:table-cell>
          <table:table-cell table:formula="of:=[.G11]-[.G10]" office:value-type="float" office:value="0.274509803921569" calcext:value-type="float">
            <text:p>0.274509803921569</text:p>
          </table:table-cell>
          <table:table-cell table:number-columns-repeated="6"/>
          <table:table-cell table:style-name="Default"/>
          <table:table-cell office:value-type="float" office:value="3.57" calcext:value-type="float">
            <text:p>3.57</text:p>
          </table:table-cell>
          <table:table-cell office:value-type="float" office:value="3.64" calcext:value-type="float">
            <text:p>3.64</text:p>
          </table:table-cell>
          <table:table-cell office:value-type="float" office:value="3.03" calcext:value-type="float">
            <text:p>3.03</text:p>
          </table:table-cell>
          <table:table-cell table:style-name="Default" office:value-type="float" office:value="1.53" calcext:value-type="float">
            <text:p>1.53</text:p>
          </table:table-cell>
          <table:table-cell table:style-name="Default" office:value-type="float" office:value="2.03" calcext:value-type="float">
            <text:p>2.03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5.86" calcext:value-type="float">
            <text:p>5.86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2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999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6"/>
          <table:table-cell office:value-type="string" calcext:value-type="string">
            <text:p>Raccolta dati elaborata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6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 table:number-columns-repeated="15"/>
          <table:table-cell table:formula="of:=[.P8]/[.P$11]*2" office:value-type="float" office:value="0.862745098039216" calcext:value-type="float">
            <text:p>0.862745098039216</text:p>
          </table:table-cell>
          <table:table-cell table:formula="of:=[.Q8]/[.Q$11]*2" office:value-type="float" office:value="0.549450549450549" calcext:value-type="float">
            <text:p>0.549450549450549</text:p>
          </table:table-cell>
          <table:table-cell table:formula="of:=[.R8]/[.R$11]*2" office:value-type="float" office:value="1.18151815181518" calcext:value-type="float">
            <text:p>1.18151815181518</text:p>
          </table:table-cell>
          <table:table-cell table:formula="of:=[.S8]/[.S$11]*2" office:value-type="float" office:value="0.784313725490196" calcext:value-type="float">
            <text:p>0.784313725490196</text:p>
          </table:table-cell>
          <table:table-cell table:formula="of:=[.T8]/[.T$11]*2" office:value-type="float" office:value="0.768472906403941" calcext:value-type="float">
            <text:p>0.768472906403941</text:p>
          </table:table-cell>
          <table:table-cell table:formula="of:=[.U8]/[.U$11]*2" office:value-type="float" office:value="0.810526315789474" calcext:value-type="float">
            <text:p>0.810526315789474</text:p>
          </table:table-cell>
          <table:table-cell table:formula="of:=[.V8]/[.V$11]*2" office:value-type="float" office:value="1.22068965517241" calcext:value-type="float">
            <text:p>1.2206896551724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9]/[.P$11]*2" office:value-type="float" office:value="1.35014005602241" calcext:value-type="float">
            <text:p>1.35014005602241</text:p>
          </table:table-cell>
          <table:table-cell table:formula="of:=[.Q9]/[.Q$11]*2" office:value-type="float" office:value="1.37362637362637" calcext:value-type="float">
            <text:p>1.37362637362637</text:p>
          </table:table-cell>
          <table:table-cell table:formula="of:=[.R9]/[.R$11]*2" office:value-type="float" office:value="1.65676567656766" calcext:value-type="float">
            <text:p>1.65676567656766</text:p>
          </table:table-cell>
          <table:table-cell table:formula="of:=[.S9]/[.S$11]*2" office:value-type="float" office:value="1.37254901960784" calcext:value-type="float">
            <text:p>1.37254901960784</text:p>
          </table:table-cell>
          <table:table-cell table:formula="of:=[.T9]/[.T$11]*2" office:value-type="float" office:value="1.6256157635468" calcext:value-type="float">
            <text:p>1.6256157635468</text:p>
          </table:table-cell>
          <table:table-cell table:formula="of:=[.U9]/[.U$11]*2" office:value-type="float" office:value="1.4421052631579" calcext:value-type="float">
            <text:p>1.4421052631579</text:p>
          </table:table-cell>
          <table:table-cell table:formula="of:=[.V9]/[.V$11]*2" office:value-type="float" office:value="1.63448275862069" calcext:value-type="float">
            <text:p>1.63448275862069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0]/[.P$11]*2" office:value-type="float" office:value="1.72549019607843" calcext:value-type="float">
            <text:p>1.72549019607843</text:p>
          </table:table-cell>
          <table:table-cell table:formula="of:=[.Q10]/[.Q$11]*2" office:value-type="float" office:value="1.73626373626374" calcext:value-type="float">
            <text:p>1.73626373626374</text:p>
          </table:table-cell>
          <table:table-cell table:formula="of:=[.R10]/[.R$11]*2" office:value-type="float" office:value="1.91419141914191" calcext:value-type="float">
            <text:p>1.91419141914191</text:p>
          </table:table-cell>
          <table:table-cell table:formula="of:=[.S10]/[.S$11]*2" office:value-type="float" office:value="1.56862745098039" calcext:value-type="float">
            <text:p>1.56862745098039</text:p>
          </table:table-cell>
          <table:table-cell table:formula="of:=[.T10]/[.T$11]*2" office:value-type="float" office:value="1.67487684729064" calcext:value-type="float">
            <text:p>1.67487684729064</text:p>
          </table:table-cell>
          <table:table-cell table:formula="of:=[.U10]/[.U$11]*2" office:value-type="float" office:value="1.70526315789474" calcext:value-type="float">
            <text:p>1.70526315789474</text:p>
          </table:table-cell>
          <table:table-cell table:formula="of:=[.V10]/[.V$11]*2" office:value-type="float" office:value="1.80689655172414" calcext:value-type="float">
            <text:p>1.80689655172414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1]/[.P$11]*2" office:value-type="float" office:value="2" calcext:value-type="float">
            <text:p>2</text:p>
          </table:table-cell>
          <table:table-cell table:formula="of:=[.Q11]/[.Q$11]*2" office:value-type="float" office:value="2" calcext:value-type="float">
            <text:p>2</text:p>
          </table:table-cell>
          <table:table-cell table:formula="of:=[.R11]/[.R$11]*2" office:value-type="float" office:value="2" calcext:value-type="float">
            <text:p>2</text:p>
          </table:table-cell>
          <table:table-cell table:formula="of:=[.S11]/[.S$11]*2" office:value-type="float" office:value="2" calcext:value-type="float">
            <text:p>2</text:p>
          </table:table-cell>
          <table:table-cell table:formula="of:=[.T11]/[.T$11]*2" office:value-type="float" office:value="2" calcext:value-type="float">
            <text:p>2</text:p>
          </table:table-cell>
          <table:table-cell table:formula="of:=[.U11]/[.U$11]*2" office:value-type="float" office:value="2" calcext:value-type="float">
            <text:p>2</text:p>
          </table:table-cell>
          <table:table-cell table:formula="of:=[.V11]/[.V$11]*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9"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A0</text:p>
          </table:table-cell>
          <table:table-cell office:value-type="string" calcext:value-type="string">
            <text:p>seb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style-name="ce11" table:formula="of:=[.R22]/[.S22]" office:value-type="percentage" office:value="0.0184049079754601" calcext:value-type="percentage">
            <text:p>1.8%</text:p>
          </table:table-cell>
          <table:table-cell table:style-name="Default"/>
          <table:table-cell office:value-type="string" calcext:value-type="string">
            <text:p>sfera acciaio D=1cm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B1</text:p>
          </table:table-cell>
          <table:table-cell office:value-type="string" calcext:value-type="string">
            <text:p>ser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11" table:formula="of:=[.R23]/[.S23]" office:value-type="percentage" office:value="0.024390243902439" calcext:value-type="percentage">
            <text:p>2.4%</text:p>
          </table:table-cell>
          <table:table-cell table:style-name="Default"/>
          <table:table-cell office:value-type="string" calcext:value-type="string">
            <text:p>palla da tennis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C2</text:p>
          </table:table-cell>
          <table:table-cell office:value-type="string" calcext:value-type="string">
            <text:p>pier+bel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style-name="ce11" table:formula="of:=[.R24]/[.S24]" office:value-type="percentage" office:value="0.05" calcext:value-type="percentage">
            <text:p>5.0%</text:p>
          </table:table-cell>
          <table:table-cell table:style-name="Default"/>
          <table:table-cell office:value-type="string" calcext:value-type="string">
            <text:p>tubo di colla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D3</text:p>
          </table:table-cell>
          <table:table-cell office:value-type="string" calcext:value-type="string">
            <text:p>gia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table:style-name="ce11" table:formula="of:=[.R25]/[.S25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nastro adesivo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E4</text:p>
          </table:table-cell>
          <table:table-cell office:value-type="string" calcext:value-type="string">
            <text:p>car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D</text:p>
          </table:table-cell>
          <table:table-cell table:style-name="ce11" table:formula="of:=[.R26]/[.S26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pallina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F5</text:p>
          </table:table-cell>
          <table:table-cell office:value-type="string" calcext:value-type="string">
            <text:p>latrif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1" table:formula="of:=[.R27]/[.S27]" office:value-type="percentage" office:value="0.1" calcext:value-type="percentage">
            <text:p>10.0%</text:p>
          </table:table-cell>
          <table:table-cell/>
          <table:table-cell office:value-type="string" calcext:value-type="string">
            <text:p>nd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G6</text:p>
          </table:table-cell>
          <table:table-cell office:value-type="string" calcext:value-type="string">
            <text:p>vitale</text:p>
          </table:table-cell>
          <table:table-cell office:value-type="float" office:value="2" calcext:value-type="float">
            <text:p>2</text:p>
          </table:table-cell>
          <table:table-cell office:value-type="float" office:value="136.5" calcext:value-type="float">
            <text:p>136.5</text:p>
          </table:table-cell>
          <table:table-cell table:style-name="ce11" table:formula="of:=[.R28]/[.S28]" office:value-type="percentage" office:value="0.0146520146520147" calcext:value-type="percentage">
            <text:p>1.5%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H</text:p>
          </table:table-cell>
          <table:table-cell office:value-type="string" calcext:value-type="string">
            <text:p>ragamont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table:style-name="ce11" table:formula="of:=[.R29]/[.S29]" office:value-type="percentage" office:value="0.506666666666667" calcext:value-type="percentage">
            <text:p>50.7%</text:p>
          </table:table-cell>
          <table:table-cell office:value-type="string" calcext:value-type="string">
            <text:p>????????????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I</text:p>
          </table:table-cell>
          <table:table-cell office:value-type="string" calcext:value-type="string">
            <text:p>maggiali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_2inf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4" form:id="control4" form:orientation="vertical" form:value="0" form:linked-cell="clas_2inf.K10" form:delay-for-repeat="PT0.050000000S" form:min-value="0" form:max-value="9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0.02mm" svg:height="119.24mm" svg:x="3.82mm" svg:y="63.75mm">
            <loext:p draw:notify-on-update-of-ranges="clas_2inf.G7:clas_2inf.G11 clas_2inf.B5:clas_2inf.B5 clas_2inf.B7:clas_2inf.B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  <draw:frame draw:z-index="3" draw:style-name="gr4" draw:text-style-name="P4" svg:width="73.15mm" svg:height="74.89mm" svg:x="329.03mm" svg:y="63.28mm">
            <draw:text-box>
              <text:p><text:span text:style-name="T1">Anche se le misure vengono fatte in un qualsaisi ordine, vanno presentate in tb in ordine crescente, cioe’</text:span></text:p>
              <text:p><text:span text:style-name="T1">l’ordine in tb e’ quello dei nr, non quello della loro creazione</text:span></text:p>
              <text:p><text:span text:style-name="T1"/></text:p>
              <text:p><text:span text:style-name="T1">Quando le misure vengono ripetute, come sintesi e’ opportuno fare la media aritmetica, per avere 1 solo nr che li rappresenti tutti.</text:span></text:p>
            </draw:text-box>
          </draw:frame>
          <draw:custom-shape draw:z-index="4" draw:style-name="gr5" draw:text-style-name="P6" svg:width="60mm" svg:height="28.22mm" svg:x="343.54mm" svg:y="30.63mm">
            <text:p text:style-name="P5"><text:span text:style-name="T2">Non sono nella proporzione stabilita: <text:s/>1 <text:s/>2 <text:s/>3 <text:s/>4</text:span></text:p>
            <text:p text:style-name="P5"><text:span text:style-name="T2">¼ <text:s/></text:span><text:span text:style-name="T3">½ </text:span><text:span text:style-name="T2"><text:s/>¾ 1</text:span></text:p>
            <draw:enhanced-geometry svg:viewBox="0 0 21600 21600" draw:glue-points="10800 0 0 10800 10800 21600 21600 10800 ?f40 ?f41" draw:text-areas="0 0 21600 21600" draw:type="rectangular-callout" draw:modifiers="-6766.87218796867 -1499.681190223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style-name="gr6" draw:text-style-name="P6" svg:width="60.24mm" svg:height="7.93mm" svg:x="336.51mm" svg:y="19.65mm">
            <text:p text:style-name="P5"><text:span text:style-name="T2">Fuori campo</text:span></text:p>
            <draw:enhanced-geometry svg:viewBox="0 0 21600 21600" draw:glue-points="10800 0 0 10800 10800 21600 21600 10800 ?f40 ?f41" draw:text-areas="0 0 21600 21600" draw:type="rectangular-callout" draw:modifiers="-1466.29045643154 34195.4659949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2" table:number-columns-repeated="1004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4"/>
          <table:table-cell office:value-type="string" calcext:value-type="string">
            <text:p>Raccolta dati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number-columns-repeated="999"/>
        </table:table-row>
        <table:table-row table:style-name="ro1">
          <table:table-cell table:style-name="ce1"/>
          <table:table-cell table:number-columns-repeated="14"/>
          <table:table-cell table:number-columns-repeated="8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4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3"/>
          <table:table-cell table:style-name="Default"/>
          <table:table-cell table:number-columns-repeated="8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3"/>
          <table:table-cell table:style-name="Default"/>
          <table:table-cell table:number-columns-repeated="8"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style-name="Default"/>
          <table:table-cell table:number-columns-repeated="998"/>
        </table:table-row>
        <table:table-row table:style-name="ro1">
          <table:table-cell/>
          <table:table-cell table:style-name="ce4"/>
          <table:table-cell table:style-name="ce6" table:number-columns-repeated="4"/>
          <table:table-cell table:style-name="ce4" table:number-columns-repeated="2"/>
          <table:table-cell table:number-columns-repeated="6"/>
          <table:table-cell table:style-name="Default"/>
          <table:table-cell table:number-columns-repeated="8"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Default"/>
          <table:table-cell table:number-columns-repeated="99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6"/>
          <table:table-cell table:style-name="Default" table:number-columns-repeated="12"/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OFFSET([.P16];0;[.K$10];1)" office:value-type="float" office:value="1.20481927710843" calcext:value-type="float">
            <text:p>1.20481927710843</text:p>
          </table:table-cell>
          <table:table-cell table:formula="of:=[.G8]-[.G7]" office:value-type="float" office:value="1.20481927710843" calcext:value-type="float">
            <text:p>1.20481927710843</text:p>
          </table:table-cell>
          <table:table-cell table:number-columns-repeated="6"/>
          <table:table-cell table:style-name="Default"/>
          <table:table-cell office:value-type="float" office:value="1.25" calcext:value-type="float">
            <text:p>1.25</text:p>
          </table:table-cell>
          <table:table-cell office:value-type="float" office:value="2.95" calcext:value-type="float">
            <text:p>2.95</text:p>
          </table:table-cell>
          <table:table-cell office:value-type="float" office:value="2.5" calcext:value-type="float">
            <text:p>2.5</text:p>
          </table:table-cell>
          <table:table-cell table:style-name="Default" office:value-type="float" office:value="1.61" calcext:value-type="float">
            <text:p>1.61</text:p>
          </table:table-cell>
          <table:table-cell table:style-name="Default" office:value-type="float" office:value="2.01" calcext:value-type="float">
            <text:p>2.01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1.21" calcext:value-type="float">
            <text:p>1.21</text:p>
          </table:table-cell>
          <table:table-cell table:style-name="Default"/>
          <table:table-cell table:number-columns-repeated="99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OFFSET([.P17];0;[.K$10];1)" office:value-type="float" office:value="1.5421686746988" calcext:value-type="float">
            <text:p>1.5421686746988</text:p>
          </table:table-cell>
          <table:table-cell table:formula="of:=[.G9]-[.G8]" office:value-type="float" office:value="0.337349397590361" calcext:value-type="float">
            <text:p>0.337349397590361</text:p>
          </table:table-cell>
          <table:table-cell table:number-columns-repeated="6"/>
          <table:table-cell table:style-name="Default"/>
          <table:table-cell office:value-type="float" office:value="1.81" calcext:value-type="float">
            <text:p>1.81</text:p>
          </table:table-cell>
          <table:table-cell office:value-type="float" office:value="5.55" calcext:value-type="float">
            <text:p>5.55</text:p>
          </table:table-cell>
          <table:table-cell office:value-type="float" office:value="3.2" calcext:value-type="float">
            <text:p>3.2</text:p>
          </table:table-cell>
          <table:table-cell table:style-name="Default" office:value-type="float" office:value="3.23" calcext:value-type="float">
            <text:p>3.23</text:p>
          </table:table-cell>
          <table:table-cell table:style-name="Default" office:value-type="float" office:value="2.23" calcext:value-type="float">
            <text:p>2.23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office:value-type="float" office:value="1.75" calcext:value-type="float">
            <text:p>1.75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/>
          <table:table-cell table:number-columns-repeated="998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OFFSET([.P18];0;[.K$10];1)" office:value-type="float" office:value="1.83132530120482" calcext:value-type="float">
            <text:p>1.83132530120482</text:p>
          </table:table-cell>
          <table:table-cell table:formula="of:=[.G10]-[.G9]" office:value-type="float" office:value="0.289156626506024" calcext:value-type="float">
            <text:p>0.289156626506024</text:p>
          </table:table-cell>
          <table:table-cell/>
          <table:table-cell table:style-name="Default"/>
          <table:table-cell office:value-type="float" office:value="2" calcext:value-type="float">
            <text:p>2</text:p>
          </table:table-cell>
          <table:table-cell table:style-name="ce13" table:formula="of:=OFFSET([.Q22];[.K10];0)" office:value-type="string" office:string-value="deluc" calcext:value-type="string">
            <text:p>deluc</text:p>
          </table:table-cell>
          <table:table-cell>
            <draw:control table:end-cell-address="clas_2inf.N14" table:end-x="6.76mm" table:end-y="5.18mm" draw:z-index="2" draw:text-style-name="P3" svg:width="18.25mm" svg:height="21.18mm" svg:x="0.5mm" svg:y="6mm" draw:control="control4"/>
          </table:table-cell>
          <table:table-cell/>
          <table:table-cell table:style-name="Default"/>
          <table:table-cell office:value-type="float" office:value="2.53" calcext:value-type="float">
            <text:p>2.53</text:p>
          </table:table-cell>
          <table:table-cell office:value-type="float" office:value="8.03" calcext:value-type="float">
            <text:p>8.03</text:p>
          </table:table-cell>
          <table:table-cell office:value-type="float" office:value="3.8" calcext:value-type="float">
            <text:p>3.8</text:p>
          </table:table-cell>
          <table:table-cell table:style-name="Default" office:value-type="float" office:value="3.82" calcext:value-type="float">
            <text:p>3.82</text:p>
          </table:table-cell>
          <table:table-cell table:style-name="Default" office:value-type="float" office:value="2.51" calcext:value-type="float">
            <text:p>2.51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office:value-type="float" office:value="2.05" calcext:value-type="float">
            <text:p>2.0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99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OFFSET([.P19];0;[.K$10];1)" office:value-type="float" office:value="2" calcext:value-type="float">
            <text:p>2</text:p>
          </table:table-cell>
          <table:table-cell table:formula="of:=[.G11]-[.G10]" office:value-type="float" office:value="0.168674698795181" calcext:value-type="float">
            <text:p>0.168674698795181</text:p>
          </table:table-cell>
          <table:table-cell table:number-columns-repeated="6"/>
          <table:table-cell table:style-name="Default"/>
          <table:table-cell office:value-type="float" office:value="3.07" calcext:value-type="float">
            <text:p>3.07</text:p>
          </table:table-cell>
          <table:table-cell office:value-type="float" office:value="9.09" calcext:value-type="float">
            <text:p>9.09</text:p>
          </table:table-cell>
          <table:table-cell office:value-type="float" office:value="4.15" calcext:value-type="float">
            <text:p>4.15</text:p>
          </table:table-cell>
          <table:table-cell table:style-name="Default" office:value-type="float" office:value="4.03" calcext:value-type="float">
            <text:p>4.03</text:p>
          </table:table-cell>
          <table:table-cell table:style-name="Default" office:value-type="float" office:value="2.65" calcext:value-type="float">
            <text:p>2.65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2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999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6"/>
          <table:table-cell office:value-type="string" calcext:value-type="string">
            <text:p>Raccolta dati elaborata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6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table:number-columns-repeated="999"/>
        </table:table-row>
        <table:table-row table:style-name="ro1">
          <table:table-cell table:number-columns-repeated="15"/>
          <table:table-cell table:formula="of:=[.P8]/[.P$11]*2" office:value-type="float" office:value="0.814332247557003" calcext:value-type="float">
            <text:p>0.814332247557003</text:p>
          </table:table-cell>
          <table:table-cell table:formula="of:=[.Q8]/[.Q$11]*2" office:value-type="float" office:value="0.649064906490649" calcext:value-type="float">
            <text:p>0.649064906490649</text:p>
          </table:table-cell>
          <table:table-cell table:formula="of:=[.R8]/[.R$11]*2" office:value-type="float" office:value="1.20481927710843" calcext:value-type="float">
            <text:p>1.20481927710843</text:p>
          </table:table-cell>
          <table:table-cell table:formula="of:=[.S8]/[.S$11]*2" office:value-type="float" office:value="0.799007444168734" calcext:value-type="float">
            <text:p>0.799007444168734</text:p>
          </table:table-cell>
          <table:table-cell table:formula="of:=[.T8]/[.T$11]*2" office:value-type="float" office:value="1.51698113207547" calcext:value-type="float">
            <text:p>1.51698113207547</text:p>
          </table:table-cell>
          <table:table-cell table:formula="of:=[.U8]/[.U$11]*2" office:value-type="float" office:value="1.76923076923077" calcext:value-type="float">
            <text:p>1.76923076923077</text:p>
          </table:table-cell>
          <table:table-cell table:formula="of:=[.V8]/[.V$11]*2" office:value-type="float" office:value="0.838709677419355" calcext:value-type="float">
            <text:p>0.838709677419355</text:p>
          </table:table-cell>
          <table:table-cell table:formula="of:=[.W8]/[.W$11]*2" office:value-type="float" office:value="1.07692307692308" calcext:value-type="float">
            <text:p>1.07692307692308</text:p>
          </table:table-cell>
          <table:table-cell table:formula="of:=[.X8]/[.X$11]*2" office:value-type="float" office:value="1.6551724137931" calcext:value-type="float">
            <text:p>1.6551724137931</text:p>
          </table:table-cell>
          <table:table-cell table:formula="of:=[.Y8]/[.Y$11]*2" office:value-type="float" office:value="0.896296296296296" calcext:value-type="float">
            <text:p>0.896296296296296</text:p>
          </table:table-cell>
          <table:table-cell table:number-columns-repeated="999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9]/[.P$11]*2" office:value-type="float" office:value="1.17915309446254" calcext:value-type="float">
            <text:p>1.17915309446254</text:p>
          </table:table-cell>
          <table:table-cell table:formula="of:=[.Q9]/[.Q$11]*2" office:value-type="float" office:value="1.22112211221122" calcext:value-type="float">
            <text:p>1.22112211221122</text:p>
          </table:table-cell>
          <table:table-cell table:formula="of:=[.R9]/[.R$11]*2" office:value-type="float" office:value="1.5421686746988" calcext:value-type="float">
            <text:p>1.5421686746988</text:p>
          </table:table-cell>
          <table:table-cell table:formula="of:=[.S9]/[.S$11]*2" office:value-type="float" office:value="1.6029776674938" calcext:value-type="float">
            <text:p>1.6029776674938</text:p>
          </table:table-cell>
          <table:table-cell table:formula="of:=[.T9]/[.T$11]*2" office:value-type="float" office:value="1.68301886792453" calcext:value-type="float">
            <text:p>1.68301886792453</text:p>
          </table:table-cell>
          <table:table-cell table:formula="of:=[.U9]/[.U$11]*2" office:value-type="float" office:value="1.84615384615385" calcext:value-type="float">
            <text:p>1.84615384615385</text:p>
          </table:table-cell>
          <table:table-cell table:formula="of:=[.V9]/[.V$11]*2" office:value-type="float" office:value="1.29032258064516" calcext:value-type="float">
            <text:p>1.29032258064516</text:p>
          </table:table-cell>
          <table:table-cell table:formula="of:=[.W9]/[.W$11]*2" office:value-type="float" office:value="1.46153846153846" calcext:value-type="float">
            <text:p>1.46153846153846</text:p>
          </table:table-cell>
          <table:table-cell table:formula="of:=[.X9]/[.X$11]*2" office:value-type="float" office:value="2.41379310344828" calcext:value-type="float">
            <text:p>2.41379310344828</text:p>
          </table:table-cell>
          <table:table-cell table:formula="of:=[.Y9]/[.Y$11]*2" office:value-type="float" office:value="1.33333333333333" calcext:value-type="float">
            <text:p>1.33333333333333</text:p>
          </table:table-cell>
          <table:table-cell table:number-columns-repeated="999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0]/[.P$11]*2" office:value-type="float" office:value="1.64820846905537" calcext:value-type="float">
            <text:p>1.64820846905537</text:p>
          </table:table-cell>
          <table:table-cell table:formula="of:=[.Q10]/[.Q$11]*2" office:value-type="float" office:value="1.76677667766777" calcext:value-type="float">
            <text:p>1.76677667766777</text:p>
          </table:table-cell>
          <table:table-cell table:formula="of:=[.R10]/[.R$11]*2" office:value-type="float" office:value="1.83132530120482" calcext:value-type="float">
            <text:p>1.83132530120482</text:p>
          </table:table-cell>
          <table:table-cell table:formula="of:=[.S10]/[.S$11]*2" office:value-type="float" office:value="1.89578163771712" calcext:value-type="float">
            <text:p>1.89578163771712</text:p>
          </table:table-cell>
          <table:table-cell table:formula="of:=[.T10]/[.T$11]*2" office:value-type="float" office:value="1.89433962264151" calcext:value-type="float">
            <text:p>1.89433962264151</text:p>
          </table:table-cell>
          <table:table-cell table:formula="of:=[.U10]/[.U$11]*2" office:value-type="float" office:value="2" calcext:value-type="float">
            <text:p>2</text:p>
          </table:table-cell>
          <table:table-cell table:formula="of:=[.V10]/[.V$11]*2" office:value-type="float" office:value="1.48387096774194" calcext:value-type="float">
            <text:p>1.48387096774194</text:p>
          </table:table-cell>
          <table:table-cell table:formula="of:=[.W10]/[.W$11]*2" office:value-type="float" office:value="1.61538461538462" calcext:value-type="float">
            <text:p>1.61538461538462</text:p>
          </table:table-cell>
          <table:table-cell table:formula="of:=[.X10]/[.X$11]*2" office:value-type="float" office:value="2.82758620689655" calcext:value-type="float">
            <text:p>2.82758620689655</text:p>
          </table:table-cell>
          <table:table-cell table:formula="of:=[.Y10]/[.Y$11]*2" office:value-type="float" office:value="1.48148148148148" calcext:value-type="float">
            <text:p>1.48148148148148</text:p>
          </table:table-cell>
          <table:table-cell table:number-columns-repeated="999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1]/[.P$11]*2" office:value-type="float" office:value="2" calcext:value-type="float">
            <text:p>2</text:p>
          </table:table-cell>
          <table:table-cell table:formula="of:=[.Q11]/[.Q$11]*2" office:value-type="float" office:value="2" calcext:value-type="float">
            <text:p>2</text:p>
          </table:table-cell>
          <table:table-cell table:formula="of:=[.R11]/[.R$11]*2" office:value-type="float" office:value="2" calcext:value-type="float">
            <text:p>2</text:p>
          </table:table-cell>
          <table:table-cell table:formula="of:=[.S11]/[.S$11]*2" office:value-type="float" office:value="2" calcext:value-type="float">
            <text:p>2</text:p>
          </table:table-cell>
          <table:table-cell table:formula="of:=[.T11]/[.T$11]*2" office:value-type="float" office:value="2" calcext:value-type="float">
            <text:p>2</text:p>
          </table:table-cell>
          <table:table-cell table:formula="of:=[.U11]/[.U$11]*2" office:value-type="float" office:value="2" calcext:value-type="float">
            <text:p>2</text:p>
          </table:table-cell>
          <table:table-cell table:formula="of:=[.V11]/[.V$11]*2" office:value-type="float" office:value="2" calcext:value-type="float">
            <text:p>2</text:p>
          </table:table-cell>
          <table:table-cell table:formula="of:=[.W11]/[.W$11]*2" office:value-type="float" office:value="2" calcext:value-type="float">
            <text:p>2</text:p>
          </table:table-cell>
          <table:table-cell table:formula="of:=[.X11]/[.X$11]*2" office:value-type="float" office:value="2" calcext:value-type="float">
            <text:p>2</text:p>
          </table:table-cell>
          <table:table-cell table:formula="of:=[.Y11]/[.Y$11]*2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9"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A0</text:p>
          </table:table-cell>
          <table:table-cell office:value-type="string" calcext:value-type="string">
            <text:p>guer</text:p>
          </table:table-cell>
          <table:table-cell table:number-columns-repeated="2"/>
          <table:table-cell table:style-name="ce11" table:formula="of:=[.R22]/[.S22]" office:value-type="string" office:string-value="" calcext:value-type="error">
            <text:p>#DIV/0!</text:p>
          </table:table-cell>
          <table:table-cell table:style-name="Default"/>
          <table:table-cell table:number-columns-repeated="1003"/>
        </table:table-row>
        <table:table-row table:style-name="ro1">
          <table:table-cell table:number-columns-repeated="15"/>
          <table:table-cell office:value-type="string" calcext:value-type="string">
            <text:p>B1</text:p>
          </table:table-cell>
          <table:table-cell office:value-type="string" calcext:value-type="string">
            <text:p>barb</text:p>
          </table:table-cell>
          <table:table-cell table:number-columns-repeated="2"/>
          <table:table-cell table:style-name="ce11" table:formula="of:=[.R23]/[.S23]" office:value-type="string" office:string-value="" calcext:value-type="error">
            <text:p>#DIV/0!</text:p>
          </table:table-cell>
          <table:table-cell table:style-name="Default"/>
          <table:table-cell table:number-columns-repeated="1003"/>
        </table:table-row>
        <table:table-row table:style-name="ro1">
          <table:table-cell table:number-columns-repeated="15"/>
          <table:table-cell office:value-type="string" calcext:value-type="string">
            <text:p>C2</text:p>
          </table:table-cell>
          <table:table-cell office:value-type="string" calcext:value-type="string">
            <text:p>deluc</text:p>
          </table:table-cell>
          <table:table-cell table:number-columns-repeated="2"/>
          <table:table-cell table:style-name="ce11" table:formula="of:=[.R24]/[.S24]" office:value-type="string" office:string-value="" calcext:value-type="error">
            <text:p>#DIV/0!</text:p>
          </table:table-cell>
          <table:table-cell table:style-name="Default"/>
          <table:table-cell table:number-columns-repeated="1003"/>
        </table:table-row>
        <table:table-row table:style-name="ro1">
          <table:table-cell table:number-columns-repeated="15"/>
          <table:table-cell office:value-type="string" calcext:value-type="string">
            <text:p>D3</text:p>
          </table:table-cell>
          <table:table-cell office:value-type="string" calcext:value-type="string">
            <text:p>sant</text:p>
          </table:table-cell>
          <table:table-cell table:number-columns-repeated="2"/>
          <table:table-cell table:style-name="ce11" table:formula="of:=[.R25]/[.S2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E4</text:p>
          </table:table-cell>
          <table:table-cell office:value-type="string" calcext:value-type="string">
            <text:p>ndoci</text:p>
          </table:table-cell>
          <table:table-cell table:number-columns-repeated="2"/>
          <table:table-cell table:style-name="ce11" table:formula="of:=[.R26]/[.S2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F5</text:p>
          </table:table-cell>
          <table:table-cell office:value-type="string" calcext:value-type="string">
            <text:p>freos</text:p>
          </table:table-cell>
          <table:table-cell table:number-columns-repeated="2"/>
          <table:table-cell table:style-name="ce11" table:formula="of:=[.R27]/[.S2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G6</text:p>
          </table:table-cell>
          <table:table-cell office:value-type="string" calcext:value-type="string">
            <text:p>reol</text:p>
          </table:table-cell>
          <table:table-cell table:number-columns-repeated="2"/>
          <table:table-cell table:style-name="ce11" table:formula="of:=[.R28]/[.S2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H7</text:p>
          </table:table-cell>
          <table:table-cell office:value-type="string" calcext:value-type="string">
            <text:p>conti</text:p>
          </table:table-cell>
          <table:table-cell table:number-columns-repeated="2"/>
          <table:table-cell table:style-name="ce11" table:formula="of:=[.R29]/[.S29]" office:value-type="string" office:string-value="" calcext:value-type="error">
            <text:p>#DIV/0!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I8</text:p>
          </table:table-cell>
          <table:table-cell office:value-type="string" calcext:value-type="string">
            <text:p>paolin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string" calcext:value-type="string">
            <text:p>J9</text:p>
          </table:table-cell>
          <table:table-cell office:value-type="string" calcext:value-type="string">
            <text:p>basteri</text:p>
          </table:table-cell>
          <table:table-cell table:style-name="Default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oric_n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5" form:id="control5" form:orientation="vertical" form:value="0" form:linked-cell="teoric_no.K10" form:delay-for-repeat="PT0.050000000S" form:min-value="0" form:max-value="6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0.02mm" svg:height="119.24mm" svg:x="3.82mm" svg:y="63.75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 tempo</text:p>
            </draw:text-box>
          </draw:frame>
          <draw:frame draw:z-index="3" draw:style-name="gr4" draw:text-style-name="P4" svg:width="73.15mm" svg:height="74.89mm" svg:x="298.91mm" svg:y="64.6mm">
            <draw:text-box>
              <text:p><text:span text:style-name="T1">Anche se le misure vengono fatte in un qualsaisi ordine, vanno presentate in tb in ordine crescente, cioe’</text:span></text:p>
              <text:p><text:span text:style-name="T1">l’ordine in tb e’ quello dei nr, non quello della loro creazione</text:span></text:p>
              <text:p><text:span text:style-name="T1"/></text:p>
              <text:p><text:span text:style-name="T1">Quando le misure vengono ripetute, come sintesi e’ opportuno fare la media aritmetica, per avere 1 solo nr che li rappresenti tutti.</text:span></text:p>
            </draw:text-box>
          </draw:frame>
          <draw:custom-shape draw:z-index="4" draw:style-name="gr5" draw:text-style-name="P6" svg:width="60mm" svg:height="28.22mm" svg:x="296.43mm" svg:y="32.61mm">
            <text:p text:style-name="P5"><text:span text:style-name="T2">Non sono nella proporzione stabilita: <text:s/>1 <text:s/>2 <text:s/>3 <text:s/>4</text:span></text:p>
            <text:p text:style-name="P5"><text:span text:style-name="T2">¼ <text:s/></text:span><text:span text:style-name="T3">½ </text:span><text:span text:style-name="T2"><text:s/>¾ 1</text:span></text:p>
            <draw:enhanced-geometry svg:viewBox="0 0 21600 21600" draw:glue-points="10800 0 0 10800 10800 21600 21600 10800 ?f40 ?f41" draw:text-areas="0 0 21600 21600" draw:type="rectangular-callout" draw:modifiers="-6766.87218796867 -1499.681190223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style-name="gr6" draw:text-style-name="P6" svg:width="60.24mm" svg:height="7.93mm" svg:x="298.92mm" svg:y="16.11mm">
            <text:p text:style-name="P5"><text:span text:style-name="T2">Fuori campo</text:span></text:p>
            <draw:enhanced-geometry svg:viewBox="0 0 21600 21600" draw:glue-points="10800 0 0 10800 10800 21600 21600 10800 ?f40 ?f41" draw:text-areas="0 0 21600 21600" draw:type="rectangular-callout" draw:modifiers="-1466.29045643154 34195.4659949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004" table:default-cell-style-name="ce2"/>
        <table:table-row table:style-name="ro1">
          <table:table-cell table:style-name="ce1" office:value-type="string" calcext:value-type="string">
            <text:p>Durata discesa rotolando su piano inclinato,</text:p>
          </table:table-cell>
          <table:table-cell table:number-columns-repeated="14"/>
          <table:table-cell office:value-type="string" calcext:value-type="string">
            <text:p>Raccolta dati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0"/>
          <table:table-cell office:value-type="string" calcext:value-type="string">
            <text:p>Casa 16-9-2017 2ele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 table:style-name="ce1"/>
          <table:table-cell table:number-columns-repeated="14"/>
          <table:table-cell table:number-columns-repeated="3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5" table:number-columns-repeated="4"/>
          <table:table-cell table:number-columns-repeated="2" table:style-name="ce3" office:value-type="string" calcext:value-type="string">
            <text:p>s</text:p>
          </table:table-cell>
          <table:table-cell table:style-name="ce7"/>
          <table:table-cell/>
          <table:table-cell table:style-name="ce7"/>
          <table:table-cell table:number-columns-repeated="3"/>
          <table:table-cell table:style-name="Default"/>
          <table:table-cell table:number-columns-repeated="3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table:style-name="Default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5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8"/>
          <table:table-cell/>
          <table:table-cell table:style-name="ce7"/>
          <table:table-cell table:number-columns-repeated="3"/>
          <table:table-cell table:style-name="Default"/>
          <table:table-cell table:number-columns-repeated="3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/>
          <table:table-cell table:style-name="ce4"/>
          <table:table-cell table:style-name="ce6" table:number-columns-repeated="4"/>
          <table:table-cell table:style-name="ce4" table:number-columns-repeated="2"/>
          <table:table-cell table:number-columns-repeated="6"/>
          <table:table-cell table:style-name="Default"/>
          <table:table-cell table:number-columns-repeated="3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table:style-name="ce14" office:value-type="float" office:value="232" calcext:value-type="float">
            <text:p>232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///</text:p>
          </table:table-cell>
          <table:table-cell table:number-columns-repeated="6"/>
          <table:table-cell table:style-name="Default" table:number-columns-repeated="12"/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OFFSET([.P16];0;[.K$10];1)" office:value-type="float" office:value="0.862745098039216" calcext:value-type="float">
            <text:p>0.862745098039216</text:p>
          </table:table-cell>
          <table:table-cell table:formula="of:=[.G8]-[.G7]" office:value-type="float" office:value="0.862745098039216" calcext:value-type="float">
            <text:p>0.862745098039216</text:p>
          </table:table-cell>
          <table:table-cell table:number-columns-repeated="6"/>
          <table:table-cell table:style-name="Default"/>
          <table:table-cell office:value-type="float" office:value="1.54" calcext:value-type="float">
            <text:p>1.54</text:p>
          </table:table-cell>
          <table:table-cell office:value-type="float" office:value="1" calcext:value-type="float">
            <text:p>1</text:p>
          </table:table-cell>
          <table:table-cell office:value-type="float" office:value="1.79" calcext:value-type="float">
            <text:p>1.7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0.78" calcext:value-type="float">
            <text:p>0.78</text:p>
          </table:table-cell>
          <table:table-cell table:style-name="Default" office:value-type="float" office:value="0.77" calcext:value-type="float">
            <text:p>0.77</text:p>
          </table:table-cell>
          <table:table-cell table:style-name="Default" office:value-type="float" office:value="1.77" calcext:value-type="float">
            <text:p>1.77</text:p>
          </table:table-cell>
          <table:table-cell table:style-name="Default" office:value-type="float" office:value="2.35" calcext:value-type="float">
            <text:p>2.35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OFFSET([.P17];0;[.K$10];1)" office:value-type="float" office:value="1.35014005602241" calcext:value-type="float">
            <text:p>1.35014005602241</text:p>
          </table:table-cell>
          <table:table-cell table:formula="of:=[.G9]-[.G8]" office:value-type="float" office:value="0.487394957983193" calcext:value-type="float">
            <text:p>0.487394957983193</text:p>
          </table:table-cell>
          <table:table-cell table:number-columns-repeated="6"/>
          <table:table-cell table:style-name="Default"/>
          <table:table-cell office:value-type="float" office:value="2.41" calcext:value-type="float">
            <text:p>2.41</text:p>
          </table:table-cell>
          <table:table-cell office:value-type="float" office:value="2.5" calcext:value-type="float">
            <text:p>2.5</text:p>
          </table:table-cell>
          <table:table-cell office:value-type="float" office:value="2.51" calcext:value-type="float">
            <text:p>2.51</text:p>
          </table:table-cell>
          <table:table-cell table:style-name="Default" office:value-type="float" office:value="1.05" calcext:value-type="float">
            <text:p>1.05</text:p>
          </table:table-cell>
          <table:table-cell table:style-name="Default" office:value-type="float" office:value="1.65" calcext:value-type="float">
            <text:p>1.65</text:p>
          </table:table-cell>
          <table:table-cell table:style-name="Default" office:value-type="float" office:value="1.37" calcext:value-type="float">
            <text:p>1.37</text:p>
          </table:table-cell>
          <table:table-cell table:style-name="Default" office:value-type="float" office:value="2.37" calcext:value-type="float">
            <text:p>2.37</text:p>
          </table:table-cell>
          <table:table-cell table:style-name="Default" office:value-type="float" office:value="2.95" calcext:value-type="float">
            <text:p>2.95</text:p>
          </table:table-cell>
          <table:table-cell table:style-name="Default" table:number-columns-repeated="3"/>
          <table:table-cell table:number-columns-repeated="998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OFFSET([.P18];0;[.K$10];1)" office:value-type="float" office:value="1.72549019607843" calcext:value-type="float">
            <text:p>1.72549019607843</text:p>
          </table:table-cell>
          <table:table-cell table:formula="of:=[.G10]-[.G9]" office:value-type="float" office:value="0.375350140056022" calcext:value-type="float">
            <text:p>0.375350140056022</text:p>
          </table:table-cell>
          <table:table-cell/>
          <table:table-cell table:style-name="Default"/>
          <table:table-cell office:value-type="float" office:value="0" calcext:value-type="float">
            <text:p>0</text:p>
          </table:table-cell>
          <table:table-cell table:style-name="ce13" table:formula="of:=OFFSET([.Q22];[.K10];0)" office:value-type="string" office:string-value="seb" calcext:value-type="string">
            <text:p>seb</text:p>
          </table:table-cell>
          <table:table-cell table:number-columns-repeated="2"/>
          <table:table-cell table:style-name="Default"/>
          <table:table-cell office:value-type="float" office:value="3.08" calcext:value-type="float">
            <text:p>3.08</text:p>
          </table:table-cell>
          <table:table-cell office:value-type="float" office:value="3.16" calcext:value-type="float">
            <text:p>3.16</text:p>
          </table:table-cell>
          <table:table-cell office:value-type="float" office:value="2.9" calcext:value-type="float">
            <text:p>2.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1.62" calcext:value-type="float">
            <text:p>1.62</text:p>
          </table:table-cell>
          <table:table-cell table:style-name="Default" office:value-type="float" office:value="2.62" calcext:value-type="float">
            <text:p>2.62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OFFSET([.P19];0;[.K$10];1)" office:value-type="float" office:value="2" calcext:value-type="float">
            <text:p>2</text:p>
          </table:table-cell>
          <table:table-cell table:formula="of:=[.G11]-[.G10]" office:value-type="float" office:value="0.274509803921569" calcext:value-type="float">
            <text:p>0.274509803921569</text:p>
          </table:table-cell>
          <table:table-cell table:number-columns-repeated="4"/>
          <table:table-cell>
            <draw:control table:end-cell-address="teoric_no.N14" table:end-x="6.74mm" table:end-y="5.18mm" draw:z-index="2" draw:text-style-name="P3" svg:width="18.25mm" svg:height="21.19mm" svg:x="0.5mm" svg:y="-0.13mm" draw:control="control5"/>
          </table:table-cell>
          <table:table-cell/>
          <table:table-cell table:style-name="Default"/>
          <table:table-cell office:value-type="float" office:value="3.57" calcext:value-type="float">
            <text:p>3.57</text:p>
          </table:table-cell>
          <table:table-cell office:value-type="float" office:value="3.64" calcext:value-type="float">
            <text:p>3.64</text:p>
          </table:table-cell>
          <table:table-cell office:value-type="float" office:value="3.03" calcext:value-type="float">
            <text:p>3.03</text:p>
          </table:table-cell>
          <table:table-cell table:style-name="Default" office:value-type="float" office:value="1.53" calcext:value-type="float">
            <text:p>1.53</text:p>
          </table:table-cell>
          <table:table-cell table:style-name="Default" office:value-type="float" office:value="2.03" calcext:value-type="float">
            <text:p>2.03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5.86" calcext:value-type="float">
            <text:p>5.86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2"/>
          <table:table-cell table:number-columns-repeated="998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999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6"/>
          <table:table-cell office:value-type="string" calcext:value-type="string">
            <text:p>Raccolta dati elaborata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6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00"/>
        </table:table-row>
        <table:table-row table:style-name="ro1">
          <table:table-cell table:number-columns-repeated="15"/>
          <table:table-cell table:formula="of:=[.P8]/[.P$11]*2" office:value-type="float" office:value="0.862745098039216" calcext:value-type="float">
            <text:p>0.862745098039216</text:p>
          </table:table-cell>
          <table:table-cell table:formula="of:=[.Q8]/[.Q$11]*2" office:value-type="float" office:value="0.549450549450549" calcext:value-type="float">
            <text:p>0.549450549450549</text:p>
          </table:table-cell>
          <table:table-cell table:formula="of:=[.R8]/[.R$11]*2" office:value-type="float" office:value="1.18151815181518" calcext:value-type="float">
            <text:p>1.18151815181518</text:p>
          </table:table-cell>
          <table:table-cell table:formula="of:=[.S8]/[.S$11]*2" office:value-type="float" office:value="0.784313725490196" calcext:value-type="float">
            <text:p>0.784313725490196</text:p>
          </table:table-cell>
          <table:table-cell table:formula="of:=[.T8]/[.T$11]*2" office:value-type="float" office:value="0.768472906403941" calcext:value-type="float">
            <text:p>0.768472906403941</text:p>
          </table:table-cell>
          <table:table-cell table:formula="of:=[.U8]/[.U$11]*2" office:value-type="float" office:value="0.810526315789474" calcext:value-type="float">
            <text:p>0.810526315789474</text:p>
          </table:table-cell>
          <table:table-cell table:formula="of:=[.V8]/[.V$11]*2" office:value-type="float" office:value="1.22068965517241" calcext:value-type="float">
            <text:p>1.22068965517241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9]/[.P$11]*2" office:value-type="float" office:value="1.35014005602241" calcext:value-type="float">
            <text:p>1.35014005602241</text:p>
          </table:table-cell>
          <table:table-cell table:formula="of:=[.Q9]/[.Q$11]*2" office:value-type="float" office:value="1.37362637362637" calcext:value-type="float">
            <text:p>1.37362637362637</text:p>
          </table:table-cell>
          <table:table-cell table:formula="of:=[.R9]/[.R$11]*2" office:value-type="float" office:value="1.65676567656766" calcext:value-type="float">
            <text:p>1.65676567656766</text:p>
          </table:table-cell>
          <table:table-cell table:formula="of:=[.S9]/[.S$11]*2" office:value-type="float" office:value="1.37254901960784" calcext:value-type="float">
            <text:p>1.37254901960784</text:p>
          </table:table-cell>
          <table:table-cell table:formula="of:=[.T9]/[.T$11]*2" office:value-type="float" office:value="1.6256157635468" calcext:value-type="float">
            <text:p>1.6256157635468</text:p>
          </table:table-cell>
          <table:table-cell table:formula="of:=[.U9]/[.U$11]*2" office:value-type="float" office:value="1.4421052631579" calcext:value-type="float">
            <text:p>1.4421052631579</text:p>
          </table:table-cell>
          <table:table-cell table:formula="of:=[.V9]/[.V$11]*2" office:value-type="float" office:value="1.63448275862069" calcext:value-type="float">
            <text:p>1.63448275862069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0]/[.P$11]*2" office:value-type="float" office:value="1.72549019607843" calcext:value-type="float">
            <text:p>1.72549019607843</text:p>
          </table:table-cell>
          <table:table-cell table:formula="of:=[.Q10]/[.Q$11]*2" office:value-type="float" office:value="1.73626373626374" calcext:value-type="float">
            <text:p>1.73626373626374</text:p>
          </table:table-cell>
          <table:table-cell table:formula="of:=[.R10]/[.R$11]*2" office:value-type="float" office:value="1.91419141914191" calcext:value-type="float">
            <text:p>1.91419141914191</text:p>
          </table:table-cell>
          <table:table-cell table:formula="of:=[.S10]/[.S$11]*2" office:value-type="float" office:value="1.56862745098039" calcext:value-type="float">
            <text:p>1.56862745098039</text:p>
          </table:table-cell>
          <table:table-cell table:formula="of:=[.T10]/[.T$11]*2" office:value-type="float" office:value="1.67487684729064" calcext:value-type="float">
            <text:p>1.67487684729064</text:p>
          </table:table-cell>
          <table:table-cell table:formula="of:=[.U10]/[.U$11]*2" office:value-type="float" office:value="1.70526315789474" calcext:value-type="float">
            <text:p>1.70526315789474</text:p>
          </table:table-cell>
          <table:table-cell table:formula="of:=[.V10]/[.V$11]*2" office:value-type="float" office:value="1.80689655172414" calcext:value-type="float">
            <text:p>1.80689655172414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7"/>
          <table:table-cell table:formula="of:=[.P11]/[.P$11]*2" office:value-type="float" office:value="2" calcext:value-type="float">
            <text:p>2</text:p>
          </table:table-cell>
          <table:table-cell table:formula="of:=[.Q11]/[.Q$11]*2" office:value-type="float" office:value="2" calcext:value-type="float">
            <text:p>2</text:p>
          </table:table-cell>
          <table:table-cell table:formula="of:=[.R11]/[.R$11]*2" office:value-type="float" office:value="2" calcext:value-type="float">
            <text:p>2</text:p>
          </table:table-cell>
          <table:table-cell table:formula="of:=[.S11]/[.S$11]*2" office:value-type="float" office:value="2" calcext:value-type="float">
            <text:p>2</text:p>
          </table:table-cell>
          <table:table-cell table:formula="of:=[.T11]/[.T$11]*2" office:value-type="float" office:value="2" calcext:value-type="float">
            <text:p>2</text:p>
          </table:table-cell>
          <table:table-cell table:formula="of:=[.U11]/[.U$11]*2" office:value-type="float" office:value="2" calcext:value-type="float">
            <text:p>2</text:p>
          </table:table-cell>
          <table:table-cell table:formula="of:=[.V11]/[.V$11]*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9"/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/L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A0</text:p>
          </table:table-cell>
          <table:table-cell office:value-type="string" calcext:value-type="string">
            <text:p>seb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style-name="ce11" table:formula="of:=[.R22]/[.S22]" office:value-type="percentage" office:value="0.0184049079754601" calcext:value-type="percentage">
            <text:p>1.8%</text:p>
          </table:table-cell>
          <table:table-cell table:style-name="Default"/>
          <table:table-cell office:value-type="string" calcext:value-type="string">
            <text:p>sfera acciaio D=1cm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B1</text:p>
          </table:table-cell>
          <table:table-cell office:value-type="string" calcext:value-type="string">
            <text:p>ser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11" table:formula="of:=[.R23]/[.S23]" office:value-type="percentage" office:value="0.024390243902439" calcext:value-type="percentage">
            <text:p>2.4%</text:p>
          </table:table-cell>
          <table:table-cell table:style-name="Default"/>
          <table:table-cell office:value-type="string" calcext:value-type="string">
            <text:p>palla da tennis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C2</text:p>
          </table:table-cell>
          <table:table-cell office:value-type="string" calcext:value-type="string">
            <text:p>pier+bel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style-name="ce11" table:formula="of:=[.R24]/[.S24]" office:value-type="percentage" office:value="0.05" calcext:value-type="percentage">
            <text:p>5.0%</text:p>
          </table:table-cell>
          <table:table-cell table:style-name="Default"/>
          <table:table-cell office:value-type="string" calcext:value-type="string">
            <text:p>tubo di colla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D3</text:p>
          </table:table-cell>
          <table:table-cell office:value-type="string" calcext:value-type="string">
            <text:p>gia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table:style-name="ce11" table:formula="of:=[.R25]/[.S25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nastro adesivo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E4</text:p>
          </table:table-cell>
          <table:table-cell office:value-type="string" calcext:value-type="string">
            <text:p>car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D</text:p>
          </table:table-cell>
          <table:table-cell table:style-name="ce11" table:formula="of:=[.R26]/[.S26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pallina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F5</text:p>
          </table:table-cell>
          <table:table-cell office:value-type="string" calcext:value-type="string">
            <text:p>latrif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1" table:formula="of:=[.R27]/[.S27]" office:value-type="percentage" office:value="0.1" calcext:value-type="percentage">
            <text:p>10.0%</text:p>
          </table:table-cell>
          <table:table-cell/>
          <table:table-cell office:value-type="string" calcext:value-type="string">
            <text:p>nd</text:p>
          </table:table-cell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G6</text:p>
          </table:table-cell>
          <table:table-cell office:value-type="string" calcext:value-type="string">
            <text:p>vitale</text:p>
          </table:table-cell>
          <table:table-cell office:value-type="float" office:value="2" calcext:value-type="float">
            <text:p>2</text:p>
          </table:table-cell>
          <table:table-cell office:value-type="float" office:value="136.5" calcext:value-type="float">
            <text:p>136.5</text:p>
          </table:table-cell>
          <table:table-cell table:style-name="ce11" table:formula="of:=[.R28]/[.S28]" office:value-type="percentage" office:value="0.0146520146520147" calcext:value-type="percentage">
            <text:p>1.5%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string" calcext:value-type="string">
            <text:p>H</text:p>
          </table:table-cell>
          <table:table-cell office:value-type="string" calcext:value-type="string">
            <text:p>ragamont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table:style-name="ce11" table:formula="of:=[.R29]/[.S29]" office:value-type="percentage" office:value="0.506666666666667" calcext:value-type="percentage">
            <text:p>50.7%</text:p>
          </table:table-cell>
          <table:table-cell office:value-type="string" calcext:value-type="string">
            <text:p>????????????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15"/>
          <table:table-cell office:value-type="string" calcext:value-type="string">
            <text:p>I</text:p>
          </table:table-cell>
          <table:table-cell office:value-type="string" calcext:value-type="string">
            <text:p>maggiali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number:percentage-style style:name="N132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06:58:25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7-09-22T07:12:00.385000000</dc:date>
    <meta:editing-duration>PT15H55M38S</meta:editing-duration>
    <meta:editing-cycles>35</meta:editing-cycles>
    <meta:generator>LibreOffice/5.2.6.2$Windows_x86 LibreOffice_project/a3100ed2409ebf1c212f5048fbe377c281438fdc</meta:generator>
    <meta:document-statistic meta:table-count="7" meta:cell-count="849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.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clas_3.G7:clas_3.G11 clas_3.B5:clas_3.B5 clas_3.B7:clas_3.B11" chart:data-source-has-labels="row" svg:x="1.694cm" svg:y="1.454cm" svg:width="13.443cm" svg:height="8.832cm">
          <chartooo:coordinate-region svg:x="2.139cm" svg:y="1.649cm" svg:width="12.998cm" svg:height="7.998cm"/>
          <chart:axis chart:dimension="x" chart:name="primary-x" chart:style-name="ch4">
            <chart:title svg:x="5.94cm" svg:y="10.524cm" chart:style-name="ch5">
              <text:p>tempo-durata discesa  [s]</text:p>
            </chart:title>
            <chart:grid chart:style-name="ch6" chart:class="major"/>
          </chart:axis>
          <chart:axis chart:dimension="y" chart:name="primary-y" chart:style-name="ch7">
            <chart:title svg:x="0.644cm" svg:y="7.86cm" chart:style-name="ch8">
              <text:p>spazio percorso  [m]</text:p>
            </chart:title>
            <chart:grid chart:style-name="ch6" chart:class="major"/>
          </chart:axis>
          <chart:series chart:style-name="ch9" chart:values-cell-range-address="clas_3.B7:clas_3.B11" chart:label-cell-address="clas_3.B5:clas_3.B5" chart:class="chart:scatter">
            <chart:domain table:cell-range-address="clas_3.G7:clas_3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clas_3.B5:clas_3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las_3.G7:clas_3.G11</svg:desc>
                </draw:g>
              </table:table-cell>
              <table:table-cell office:value-type="float" office:value="0">
                <text:p>0</text:p>
                <draw:g>
                  <svg:desc>clas_3.B7:clas_3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2745098039216">
                <text:p>0.862745098039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5014005602241">
                <text:p>1.350140056022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2549019607843">
                <text:p>1.725490196078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20" chart:origin="0" chart:interval-major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seba.G7:seba.G11 seba.B5:seba.B5 seba.B7:seba.B11" chart:data-source-has-labels="row" svg:x="1.306cm" svg:y="1.454cm" svg:width="14.08cm" svg:height="8.832cm">
          <chartooo:coordinate-region svg:x="2.139cm" svg:y="1.649cm" svg:width="12.998cm" svg:height="7.998cm"/>
          <chart:axis chart:dimension="x" chart:name="primary-x" chart:style-name="ch4">
            <chart:title svg:x="5.871cm" svg:y="10.524cm" chart:style-name="ch5">
              <text:p>tempo-durata discesa  [s]</text:p>
            </chart:title>
          </chart:axis>
          <chart:axis chart:dimension="y" chart:name="primary-y" chart:style-name="ch6">
            <chart:title svg:x="0.256cm" svg:y="7.86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eba.B7:seba.B11" chart:label-cell-address="seba.B5:seba.B5" chart:class="chart:scatter">
            <chart:domain table:cell-range-address="seba.G7:seba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seba.B5:seba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eba.G7:seba.G11</svg:desc>
                </draw:g>
              </table:table-cell>
              <table:table-cell office:value-type="float" office:value="0">
                <text:p>0</text:p>
                <draw:g>
                  <svg:desc>seba.B7:seba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4">
                <text:p>1.5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1">
                <text:p>2.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8">
                <text:p>3.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7">
                <text:p>3.5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3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chart:data-source-has-labels="both" svg:x="1.694cm" svg:y="1.454cm" svg:width="13.639cm" svg:height="8.832cm">
          <chartooo:coordinate-region svg:x="2.139cm" svg:y="1.649cm" svg:width="12.998cm" svg:height="7.998cm"/>
          <chart:axis chart:dimension="x" chart:name="primary-x" chart:style-name="ch4" chartooo:axis-type="auto">
            <chart:title svg:x="6.038cm" svg:y="10.524cm" chart:style-name="ch5">
              <text:p>tempo-durata discesa  [s]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7">
            <chart:title svg:x="0.644cm" svg:y="7.86cm" chart:style-name="ch8">
              <text:p>spazio percorso  [m]</text:p>
            </chart:title>
            <chart:grid chart:style-name="ch6" chart:class="major"/>
          </chart:axis>
          <chart:series chart:style-name="ch9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2745098039216">
                <text:p>0.862745098039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5014005602241">
                <text:p>1.350140056022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2549019607843">
                <text:p>1.725490196078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86cm" svg:y="0.436cm" chart:style-name="ch2">
          <text:p>Velocita' in funzione del tempo</text:p>
        </chart:title>
        <chart:legend svg:x="1.332cm" svg:y="1.637cm" style:legend-expansion="custom" chartooo:width="6.411cm" chartooo:height="4.241cm" style:legend-expansion-aspect-ratio="1.51167177552464" chart:style-name="ch3"/>
        <chart:plot-area chart:style-name="ch4" table:cell-range-address="seb_vft.C7:seb_vft.C11 seb_vft.F5:seb_vft.G5 seb_vft.F7:seb_vft.G11" chart:data-source-has-labels="row" svg:x="1.138cm" svg:y="1.442cm" svg:width="14.077cm" svg:height="11.829cm">
          <chartooo:coordinate-region svg:x="1.971cm" svg:y="1.637cm" svg:width="12.995cm" svg:height="10.995cm"/>
          <chart:axis chart:dimension="x" chart:name="primary-x" chart:style-name="ch5">
            <chart:title svg:x="6.38cm" svg:y="13.571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088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seb_vft.F7:seb_vft.F11" chart:label-cell-address="seb_vft.F5:seb_vft.F5" chart:class="chart:scatter">
            <chart:domain table:cell-range-address="seb_vft.C7:seb_vft.C11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seb_vft.G7:seb_vft.G11" chart:label-cell-address="seb_vft.G5:seb_vft.G5" chart:class="chart:scatter">
            <chart:domain table:cell-range-address="seb_vft.H7:seb_vft.H11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seb_vft.F5:seb_vft.F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seb_vft.G5:seb_vft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eb_vft.C7:seb_vft.C11</svg:desc>
                </draw:g>
              </table:table-cell>
              <table:table-cell office:value-type="float" office:value="0">
                <text:p>0</text:p>
                <draw:g>
                  <svg:desc>seb_vft.F7:seb_vft.F11</svg:desc>
                </draw:g>
              </table:table-cell>
              <table:table-cell office:value-type="float" office:value="0">
                <text:p>0</text:p>
                <draw:g>
                  <svg:desc>seb_vft.H7:seb_vft.H11</svg:desc>
                </draw:g>
              </table:table-cell>
              <table:table-cell office:value-type="float" office:value="0">
                <text:p>0</text:p>
                <draw:g>
                  <svg:desc>seb_vft.G7:seb_vft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4">
                <text:p>1.54</text:p>
              </table:table-cell>
              <table:table-cell office:value-type="float" office:value="19.4805194805195">
                <text:p>19.4805194805195</text:p>
              </table:table-cell>
              <table:table-cell office:value-type="float" office:value="0.77">
                <text:p>0.77</text:p>
              </table:table-cell>
              <table:table-cell office:value-type="float" office:value="19.4805194805195">
                <text:p>19.48051948051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1">
                <text:p>2.41</text:p>
              </table:table-cell>
              <table:table-cell office:value-type="float" office:value="24.896265560166">
                <text:p>24.896265560166</text:p>
              </table:table-cell>
              <table:table-cell office:value-type="float" office:value="1.975">
                <text:p>1.975</text:p>
              </table:table-cell>
              <table:table-cell office:value-type="float" office:value="34.4827586206897">
                <text:p>34.48275862068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8">
                <text:p>3.08</text:p>
              </table:table-cell>
              <table:table-cell office:value-type="float" office:value="29.2207792207792">
                <text:p>29.2207792207792</text:p>
              </table:table-cell>
              <table:table-cell office:value-type="float" office:value="2.745">
                <text:p>2.745</text:p>
              </table:table-cell>
              <table:table-cell office:value-type="float" office:value="44.7761194029851">
                <text:p>44.77611940298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7">
                <text:p>3.57</text:p>
              </table:table-cell>
              <table:table-cell office:value-type="float" office:value="33.6134453781513">
                <text:p>33.6134453781513</text:p>
              </table:table-cell>
              <table:table-cell office:value-type="float" office:value="3.325">
                <text:p>3.325</text:p>
              </table:table-cell>
              <table:table-cell office:value-type="float" office:value="61.2244897959183">
                <text:p>61.22448979591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20" chart:origin="0" chart:interval-major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clas.G7:clas.G11 clas.B5:clas.B5 clas.B7:clas.B11" chart:data-source-has-labels="row" svg:x="1.306cm" svg:y="1.454cm" svg:width="14.08cm" svg:height="8.832cm">
          <chartooo:coordinate-region svg:x="2.139cm" svg:y="1.649cm" svg:width="12.998cm" svg:height="7.998cm"/>
          <chart:axis chart:dimension="x" chart:name="primary-x" chart:style-name="ch4">
            <chart:title svg:x="5.871cm" svg:y="10.524cm" chart:style-name="ch5">
              <text:p>tempo-durata discesa  [s]</text:p>
            </chart:title>
          </chart:axis>
          <chart:axis chart:dimension="y" chart:name="primary-y" chart:style-name="ch6">
            <chart:title svg:x="0.256cm" svg:y="7.86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clas.B7:clas.B11" chart:label-cell-address="clas.B5:clas.B5" chart:class="chart:scatter">
            <chart:domain table:cell-range-address="clas.G7:clas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clas.B5:clas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las.G7:clas.G11</svg:desc>
                </draw:g>
              </table:table-cell>
              <table:table-cell office:value-type="float" office:value="0">
                <text:p>0</text:p>
                <draw:g>
                  <svg:desc>clas.B7:clas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4">
                <text:p>1.5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1">
                <text:p>2.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8">
                <text:p>3.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7">
                <text:p>3.5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3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20" chart:origin="0" chart:interval-major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teoric.G7:teoric.G11 teoric.B5:teoric.B5 teoric.B7:teoric.B11" chart:data-source-has-labels="row" svg:x="1.306cm" svg:y="1.454cm" svg:width="14.027cm" svg:height="8.832cm">
          <chartooo:coordinate-region svg:x="2.139cm" svg:y="1.649cm" svg:width="12.998cm" svg:height="7.998cm"/>
          <chart:axis chart:dimension="x" chart:name="primary-x" chart:style-name="ch4">
            <chart:title svg:x="5.844cm" svg:y="10.524cm" chart:style-name="ch5">
              <text:p>tempo-durata discesa  [s]</text:p>
            </chart:title>
          </chart:axis>
          <chart:axis chart:dimension="y" chart:name="primary-y" chart:style-name="ch6">
            <chart:title svg:x="0.256cm" svg:y="7.86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teoric.B7:teoric.B11" chart:label-cell-address="teoric.B5:teoric.B5" chart:class="chart:scatter">
            <chart:domain table:cell-range-address="teoric.G7:teoric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teoric.B5:teoric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eoric.G7:teoric.G11</svg:desc>
                </draw:g>
              </table:table-cell>
              <table:table-cell office:value-type="float" office:value="0">
                <text:p>0</text:p>
                <draw:g>
                  <svg:desc>teoric.B7:teoric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.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clas_2inf.G7:clas_2inf.G11 clas_2inf.B5:clas_2inf.B5 clas_2inf.B7:clas_2inf.B11" chart:data-source-has-labels="row" svg:x="1.694cm" svg:y="1.454cm" svg:width="13.443cm" svg:height="8.832cm">
          <chartooo:coordinate-region svg:x="2.139cm" svg:y="1.649cm" svg:width="12.998cm" svg:height="7.998cm"/>
          <chart:axis chart:dimension="x" chart:name="primary-x" chart:style-name="ch4">
            <chart:title svg:x="5.94cm" svg:y="10.524cm" chart:style-name="ch5">
              <text:p>tempo-durata discesa  [s]</text:p>
            </chart:title>
            <chart:grid chart:style-name="ch6" chart:class="major"/>
          </chart:axis>
          <chart:axis chart:dimension="y" chart:name="primary-y" chart:style-name="ch7">
            <chart:title svg:x="0.644cm" svg:y="7.86cm" chart:style-name="ch8">
              <text:p>spazio percorso  [m]</text:p>
            </chart:title>
            <chart:grid chart:style-name="ch6" chart:class="major"/>
          </chart:axis>
          <chart:series chart:style-name="ch9" chart:values-cell-range-address="clas_2inf.B7:clas_2inf.B11" chart:label-cell-address="clas_2inf.B5:clas_2inf.B5" chart:class="chart:scatter">
            <chart:domain table:cell-range-address="clas_2inf.G7:clas_2inf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clas_2inf.B5:clas_2inf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las_2inf.G7:clas_2inf.G11</svg:desc>
                </draw:g>
              </table:table-cell>
              <table:table-cell office:value-type="float" office:value="0">
                <text:p>0</text:p>
                <draw:g>
                  <svg:desc>clas_2inf.B7:clas_2inf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0481927710843">
                <text:p>1.204819277108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21686746988">
                <text:p>1.54216867469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3132530120482">
                <text:p>1.831325301204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