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6mm"/>
    </style:style>
    <style:style style:name="co2" style:family="table-column">
      <style:table-column-properties fo:break-before="auto" style:column-width="13.1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.92mm"/>
    </style:style>
    <style:style style:name="co5" style:family="table-column">
      <style:table-column-properties fo:break-before="auto" style:column-width="13.6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1m">
      <style:table-properties table:display="true" style:writing-mode="lr-tb"/>
    </style:style>
    <style:style style:name="ta2" style:family="table" style:master-page-name="PageStyle_5f_1m_5f_cfr_5f_te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cc99" fo:padding="0.71mm"/>
    </style:style>
    <style:style style:name="ce3" style:family="table-cell" style:parent-style-name="Default" style:data-style-name="N11">
      <style:table-cell-properties fo:padding="0.71mm"/>
    </style:style>
    <style:style style:name="ce4" style:family="table-cell" style:parent-style-name="Default" style:data-style-name="N11">
      <style:table-cell-properties fo:background-color="#ffcc99" fo:padding="0.71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1.51mm" fo:min-width="80.0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1.98mm" fo:min-width="80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0.55mm" fo:min-width="61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4.74mm" fo:min-width="54.5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0.85mm" fo:min-width="73.8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m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20" table:default-cell-style-name="Default"/>
        <table:table-row table:style-name="ro1">
          <table:table-cell office:value-type="string" calcext:value-type="string">
            <text:p>e: Misurare il periodo di oscillazione di un pendolo lungo 1 m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ipetizioni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Numero di oscillazioni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nuccelli</text:p>
          </table:table-cell>
          <table:table-cell office:value-type="float" office:value="9.36" calcext:value-type="float">
            <text:p>9.36</text:p>
          </table:table-cell>
          <table:table-cell office:value-type="float" office:value="9.86" calcext:value-type="float">
            <text:p>9.86</text:p>
          </table:table-cell>
          <table:table-cell office:value-type="float" office:value="9.87" calcext:value-type="float">
            <text:p>9.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leotti</text:p>
          </table:table-cell>
          <table:table-cell office:value-type="float" office:value="10.16" calcext:value-type="float">
            <text:p>10.16</text:p>
          </table:table-cell>
          <table:table-cell office:value-type="float" office:value="9.72" calcext:value-type="float">
            <text:p>9.72</text:p>
          </table:table-cell>
          <table:table-cell office:value-type="float" office:value="9.83" calcext:value-type="float">
            <text:p>9.83</text:p>
          </table:table-cell>
          <table:table-cell/>
          <table:table-cell>
            <draw:custom-shape table:end-cell-address="1m.J18" table:end-x="10.27mm" table:end-y="3.19mm" draw:z-index="0" draw:name="Text 1" draw:style-name="gr1" draw:text-style-name="P2" svg:width="81.19mm" svg:height="52.63mm" svg:x="0.01mm" svg:y="0.04mm">
              <text:p text:style-name="P1"><text:span text:style-name="T1">Esperimento in classe con il pendolo-mandrino di Gorlandi 2003.</text:span></text:p>
              <text:p text:style-name="P1"><text:span text:style-name="T1">4 allievi misurano la durata delle oscillazioni con il cronometro del telefonino.</text:span></text:p>
              <text:p text:style-name="P1"><text:span text:style-name="T1">Numero di oscillazioni: 5.</text:span></text:p>
              <text:p text:style-name="P1"><text:span text:style-name="T1">Lunghezza del pendolo:</text:span></text:p>
              <text:p text:style-name="P1"><text:span text:style-name="T1">- dal centro dei pesi al centro di rotazione</text:span></text:p>
              <text:p text:style-name="P1"><text:span text:style-name="T1">- 99 cm, volevamo 1 m, ma a causa del fissaggio e' stata comoda questa lunghezza.</text:span></text:p>
              <text:p text:style-name="P1"><text:span text:style-name="T1">Ampiezza dell'oscillazione:</text:span></text:p>
              <text:p text:style-name="P1"><text:span text:style-name="T1">- piccola, ma non controllat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agi</text:p>
          </table:table-cell>
          <table:table-cell office:value-type="float" office:value="9.36" calcext:value-type="float">
            <text:p>9.3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nini</text:p>
          </table:table-cell>
          <table:table-cell office:value-type="float" office:value="9.38" calcext:value-type="float">
            <text:p>9.38</text:p>
          </table:table-cell>
          <table:table-cell office:value-type="float" office:value="9.8" calcext:value-type="float">
            <text:p>9.8</text:p>
          </table:table-cell>
          <table:table-cell office:value-type="float" office:value="9.89" calcext:value-type="float">
            <text:p>9.89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table:formula="of:=AVERAGE([.B6:.D9])" office:value-type="float" office:value="9.76916666666667" calcext:value-type="float">
            <text:p>9.76916666666667</text:p>
          </table:table-cell>
          <table:table-cell office:value-type="string" calcext:value-type="string">
            <text:p>media aritmetica</text:p>
          </table:table-cell>
          <table:table-cell table:number-columns-repeated="1021"/>
        </table:table-row>
        <table:table-row table:style-name="ro1">
          <table:table-cell/>
          <table:table-cell table:style-name="ce2" table:formula="of:=STDEVP([.B6:.D9])" office:value-type="float" office:value="0.255879474666405" calcext:value-type="float">
            <text:p>0.255879474666405</text:p>
          </table:table-cell>
          <table:table-cell office:value-type="string" calcext:value-type="string">
            <text:p>deviazione standar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iodo</text:p>
          </table:table-cell>
          <table:table-cell table:style-name="ce2" table:formula="of:=[.B12]/[.$F$5]" office:value-type="float" office:value="1.95383333333333" calcext:value-type="float">
            <text:p>1.95383333333333</text:p>
          </table:table-cell>
          <table:table-cell office:value-type="string" calcext:value-type="string">
            <text:p>risultato sperimentale</text:p>
          </table:table-cell>
          <table:table-cell table:number-columns-repeated="1021"/>
        </table:table-row>
        <table:table-row table:style-name="ro1">
          <table:table-cell/>
          <table:table-cell table:style-name="ce2" table:formula="of:=[.B13]/[.$F$5]" office:value-type="float" office:value="0.0511758949332811" calcext:value-type="float">
            <text:p>0.051175894933281</text:p>
          </table:table-cell>
          <table:table-cell office:value-type="string" calcext:value-type="string">
            <text:p>deviazione standard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>
            <draw:custom-shape table:end-cell-address="1m.J26" table:end-x="10.64mm" table:end-y="1.94mm" draw:z-index="1" draw:name="Text 2" draw:style-name="gr2" draw:text-style-name="P2" svg:width="81.76mm" svg:height="33.1mm" svg:x="17.53mm" svg:y="0.34mm">
              <text:p text:style-name="P1"><text:span text:style-name="T1">Si potrebbe fare una analisi critica dei dati raccolti, per valutare se alcuni sono meglio degli altri.</text:span></text:p>
              <text:p text:style-name="P1"><text:span text:style-name="T1">Invece per velocita', non stiamo ad approfondire, e quindi consideriamo tutte le misure alla pari: una vale l'alta. In tal caso il valore standard che riassume tutte le misure e' la media aritmetica, e la precisione della misura e' data dalla deviazione standard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m_cfr_teo" table:style-name="ta2">
        <office:forms form:automatic-focus="false" form:apply-design-mode="false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number-columns-repeated="1020" table:default-cell-style-name="Default"/>
        <table:table-row table:style-name="ro1">
          <table:table-cell office:value-type="string" calcext:value-type="string">
            <text:p>p: confrontare i dati sperimentali con le previsioni teorich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1m_cfr_teo.F7" table:end-x="3.71mm" table:end-y="3.73mm" draw:z-index="1" draw:name="Text 4" draw:style-name="gr3" draw:text-style-name="P2" svg:width="62.99mm" svg:height="21.67mm" svg:x="2.31mm" svg:y="0.07mm">
              <text:p text:style-name="P1"><text:span text:style-name="T1">I dati sperimentali si possono riassumere in:</text:span></text:p>
              <text:p text:style-name="P1"><text:span text:style-name="T1">-1: miglior stima del dato</text:span></text:p>
              <text:p text:style-name="P1"><text:span text:style-name="T1">-2: miglior stima dell'errore del dato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 calcext:value-type="string">
            <text:p>Periodo di oscillazione del pendol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.95383333333333" calcext:value-type="float">
            <text:p>1.95383333333333</text:p>
          </table:table-cell>
          <table:table-cell office:value-type="string" calcext:value-type="string">
            <text:p>risultato sperimental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0511758949332898" calcext:value-type="float">
            <text:p>0.05117589493329</text:p>
          </table:table-cell>
          <table:table-cell office:value-type="string" calcext:value-type="string">
            <text:p>deviazione standar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.9954" calcext:value-type="float">
            <text:p>1.9954</text:p>
          </table:table-cell>
          <table:table-cell office:value-type="string" calcext:value-type="string">
            <text:p>valore teorico per la lunghezza di 99cm=0,99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formula="of:=[.B12]-[.B15]" office:value-type="float" office:value="-0.0415666666666701" calcext:value-type="float">
            <text:p>-0.04156666666667</text:p>
          </table:table-cell>
          <table:table-cell office:value-type="string" calcext:value-type="string">
            <text:p>differenza tra valore sperimentale e teorico</text:p>
          </table:table-cell>
          <table:table-cell table:number-columns-repeated="1021"/>
        </table:table-row>
        <table:table-row table:style-name="ro1">
          <table:table-cell/>
          <table:table-cell table:style-name="ce2" table:formula="of:=ABS([.B17])" office:value-type="float" office:value="0.0415666666666701" calcext:value-type="float">
            <text:p>0.04156666666667</text:p>
          </table:table-cell>
          <table:table-cell office:value-type="string" calcext:value-type="string">
            <text:p>differenza assoluta (=differenza senza segno = distanza)</text:p>
          </table:table-cell>
          <table:table-cell table:number-columns-repeated="1021"/>
        </table:table-row>
        <table:table-row table:style-name="ro1">
          <table:table-cell/>
          <table:table-cell table:style-name="ce2" table:formula="of:=([.B18]&lt;[.B13])" office:value-type="float" office:value="1" calcext:value-type="float">
            <text:p>1</text:p>
          </table:table-cell>
          <table:table-cell office:value-type="string" calcext:value-type="string">
            <text:p>il valore sperimentale e il valore teorico sono entro la deviazione standar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formula="of:=[.B17]/[.B12]" office:value-type="percentage" office:value="-0.0212744178111423" calcext:value-type="percentage">
            <text:p>-2.13%</text:p>
          </table:table-cell>
          <table:table-cell>
            <draw:custom-shape table:end-cell-address="1m_cfr_teo.F24" table:end-x="13.32mm" table:end-y="2.66mm" draw:z-index="0" draw:name="Text 3" draw:style-name="gr4" draw:text-style-name="P2" svg:width="55.63mm" svg:height="15.86mm" svg:x="1.68mm" svg:y="0.3mm">
              <text:p text:style-name="P1"><text:span text:style-name="T1">differenza percentuale tra:</text:span></text:p>
              <text:p text:style-name="P1"><text:span text:style-name="T1">- valore misurato</text:span></text:p>
              <text:p text:style-name="P1"><text:span text:style-name="T1">- valore teorico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1m_cfr_teo.K26" table:end-x="13.26mm" table:end-y="0.28mm" draw:z-index="2" draw:name="Text 5" draw:style-name="gr5" draw:text-style-name="P2" svg:width="75.01mm" svg:height="21.97mm" svg:x="9.16mm" svg:y="0.82mm">
              <text:p text:style-name="P1"><text:span text:style-name="T1">Commento:</text:span></text:p>
              <text:p text:style-name="P1"><text:span text:style-name="T1">coi mezzi manuali da noi adoperati, in questo esperimento uno scostamento tra la misura pratica e la previsione teorica, minore del 5% e' un ottimo risultato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text>L. </number:text>
      <number:number number:decimal-places="0" loext:min-decimal-places="0" number:min-integer-digits="1" number:grouping="true"/>
    </number:number-style>
    <number:number-style style:name="N149">
      <number:text>-L.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loext:min-decimal-places="2" number:min-integer-digits="1" number:grouping="true"/>
    </number:number-style>
    <number:number-style style:name="N152">
      <number:text>-L.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L.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2">00/00/0000</text:date>, <text:time style:data-style-name="N2" text:time-value="19:38:55.3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m" style:display-name="PageStyle_1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m_5f_cfr_5f_teo" style:display-name="PageStyle_1m_cfr_te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m_5f_classe" style:display-name="PageStyle_1m_clas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ndolo; periodo lunghezza 1 m.xls</dc:title>
    <meta:initial-creator>Roberto Occa</meta:initial-creator>
    <meta:creation-date>2004-05-13T07:47:18</meta:creation-date>
    <dc:date>2018-07-22T19:39:53.830000000</dc:date>
    <meta:print-date>2004-05-13T08:04:31</meta:print-date>
    <meta:generator>LibreOffice/5.3.7.2$Windows_X86_64 LibreOffice_project/6b8ed514a9f8b44d37a1b96673cbbdd077e24059</meta:generator>
    <meta:editing-duration>PT8M49S</meta:editing-duration>
    <meta:editing-cycles>3</meta:editing-cycles>
    <meta:document-statistic meta:table-count="2" meta:cell-count="47" meta:object-count="5"/>
  </office:meta>
</office:document-meta>
</file>