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66cm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fo:min-height="1.199cm" fo:padding-top="0cm" fo:padding-bottom="0cm" fo:padding-left="0cm" fo:padding-right="0cm"/>
    </style:style>
    <style:style style:name="gr3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solid" svg:stroke-width="0.04cm" svg:stroke-color="#00cc33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.04cm" svg:stroke-color="#ff00ff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.04cm" svg:stroke-color="#00cccc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.04cm" svg:stroke-color="#009900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.04cm" svg:stroke-color="#ffff00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4cm" svg:stroke-color="#000000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04cm" svg:stroke-color="#ff0000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.04cm" svg:stroke-color="#00cc33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.04cm" svg:stroke-color="#ff00ff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.04cm" svg:stroke-color="#00cccc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.04cm" svg:stroke-color="#009900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.04cm" svg:stroke-color="#ffff00" draw:marker-start-width="0.26cm" draw:marker-start-center="false" draw:marker-end-width="0.26cm" draw:marker-end-center="false" draw:fill="none" draw:fill-color="#cfe7f5" draw:textarea-horizontal-align="justify" draw:textarea-vertical-align="middle" fo:padding-top="0.145cm" fo:padding-bottom="0.145cm" fo:padding-left="0.27cm" fo:padding-right="0.27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frame draw:style-name="gr1" draw:text-style-name="P1" draw:layer="layout" svg:width="16.6cm" svg:height="1.666cm" svg:x="2.1cm" svg:y="14.001cm">
          <draw:text-box>
            <text:p><text:span text:style-name="T1">Per esprimere la simmetria sopra/sotto, un allievo (Pierini 2015) ha colorato in modo simmetrico. Forse lo spunto e' venuto dal disegno colorato delle rette oblique e perpendicolari sulla quadrettatura.</text:span></text:p>
          </draw:text-box>
        </draw:frame>
        <draw:frame draw:style-name="gr2" draw:text-style-name="P1" draw:layer="layout" svg:width="16.4cm" svg:height="1.199cm" svg:x="2.1cm" svg:y="1.001cm">
          <draw:text-box>
            <text:p><text:span text:style-name="T1">Moto del trasporto trasversale del pendolo con MRUF, disegnato ad intervalli di tempo costanti. Livelli: <text:s/>0 <text:s/>1,2 <text:s/>2,4 <text:s/>3,4 <text:s/>4,2 <text:s/>4,6 <text:s/>4,8 cm</text:span></text:p>
          </draw:text-box>
        </draw:frame>
        <draw:g>
          <draw:line draw:style-name="gr3" draw:text-style-name="P2" draw:layer="layout" svg:x1="5.5cm" svg:y1="6.728cm" svg:x2="18.506cm" svg:y2="6.728cm">
            <text:p/>
          </draw:line>
          <draw:line draw:style-name="gr4" draw:text-style-name="P2" draw:layer="layout" svg:x1="5.5cm" svg:y1="5.608cm" svg:x2="18.506cm" svg:y2="5.608cm">
            <text:p/>
          </draw:line>
          <draw:line draw:style-name="gr5" draw:text-style-name="P2" draw:layer="layout" svg:x1="5.5cm" svg:y1="4.648cm" svg:x2="18.506cm" svg:y2="4.648cm">
            <text:p/>
          </draw:line>
          <draw:line draw:style-name="gr6" draw:text-style-name="P2" draw:layer="layout" svg:x1="5.5cm" svg:y1="3.848cm" svg:x2="18.506cm" svg:y2="3.848cm">
            <text:p/>
          </draw:line>
          <draw:line draw:style-name="gr7" draw:text-style-name="P2" draw:layer="layout" svg:x1="5.5cm" svg:y1="3.368cm" svg:x2="18.506cm" svg:y2="3.368cm">
            <text:p/>
          </draw:line>
          <draw:line draw:style-name="gr8" draw:text-style-name="P2" draw:layer="layout" svg:x1="5.5cm" svg:y1="3.208cm" svg:x2="18.506cm" svg:y2="3.208cm">
            <text:p/>
          </draw:line>
          <draw:line draw:style-name="gr9" draw:text-style-name="P2" draw:layer="layout" svg:x1="5.5cm" svg:y1="8.008cm" svg:x2="18.506cm" svg:y2="8.008cm">
            <text:p/>
          </draw:line>
          <draw:line draw:style-name="gr10" draw:text-style-name="P2" draw:layer="layout" svg:x1="5.5cm" svg:y1="9.288cm" svg:x2="18.506cm" svg:y2="9.288cm">
            <text:p/>
          </draw:line>
          <draw:line draw:style-name="gr11" draw:text-style-name="P2" draw:layer="layout" svg:x1="5.5cm" svg:y1="10.408cm" svg:x2="18.506cm" svg:y2="10.408cm">
            <text:p/>
          </draw:line>
          <draw:line draw:style-name="gr12" draw:text-style-name="P2" draw:layer="layout" svg:x1="5.5cm" svg:y1="11.368cm" svg:x2="18.506cm" svg:y2="11.368cm">
            <text:p/>
          </draw:line>
          <draw:line draw:style-name="gr13" draw:text-style-name="P2" draw:layer="layout" svg:x1="5.5cm" svg:y1="12.168cm" svg:x2="18.506cm" svg:y2="12.168cm">
            <text:p/>
          </draw:line>
          <draw:line draw:style-name="gr14" draw:text-style-name="P2" draw:layer="layout" svg:x1="5.5cm" svg:y1="12.648cm" svg:x2="18.506cm" svg:y2="12.648cm">
            <text:p/>
          </draw:line>
          <draw:line draw:style-name="gr15" draw:text-style-name="P2" draw:layer="layout" svg:x1="5.5cm" svg:y1="12.808cm" svg:x2="18.506cm" svg:y2="12.808cm">
            <text:p/>
          </draw:line>
        </draw:g>
        <draw:g>
          <draw:line draw:style-name="gr16" draw:text-style-name="P2" draw:layer="layout" svg:x1="19.006cm" svg:y1="3.208cm" svg:x2="19.406cm" svg:y2="3.208cm">
            <text:p/>
          </draw:line>
          <draw:line draw:style-name="gr17" draw:text-style-name="P2" draw:layer="layout" svg:x1="19.006cm" svg:y1="3.368cm" svg:x2="19.406cm" svg:y2="3.368cm">
            <text:p/>
          </draw:line>
          <draw:line draw:style-name="gr18" draw:text-style-name="P2" draw:layer="layout" svg:x1="19.006cm" svg:y1="3.848cm" svg:x2="19.406cm" svg:y2="3.848cm">
            <text:p/>
          </draw:line>
          <draw:line draw:style-name="gr19" draw:text-style-name="P2" draw:layer="layout" svg:x1="19.006cm" svg:y1="4.648cm" svg:x2="19.406cm" svg:y2="4.648cm">
            <text:p/>
          </draw:line>
          <draw:line draw:style-name="gr20" draw:text-style-name="P2" draw:layer="layout" svg:x1="19.006cm" svg:y1="5.608cm" svg:x2="19.406cm" svg:y2="5.608cm">
            <text:p/>
          </draw:line>
          <draw:line draw:style-name="gr21" draw:text-style-name="P2" draw:layer="layout" svg:x1="19.006cm" svg:y1="6.728cm" svg:x2="19.406cm" svg:y2="6.728cm">
            <text:p/>
          </draw:line>
          <draw:line draw:style-name="gr22" draw:text-style-name="P2" draw:layer="layout" svg:x1="19.006cm" svg:y1="8.008cm" svg:x2="19.406cm" svg:y2="8.008cm">
            <text:p/>
          </draw:line>
          <draw:line draw:style-name="gr23" draw:text-style-name="P2" draw:layer="layout" svg:x1="19.006cm" svg:y1="9.288cm" svg:x2="19.406cm" svg:y2="9.288cm">
            <text:p/>
          </draw:line>
          <draw:line draw:style-name="gr24" draw:text-style-name="P2" draw:layer="layout" svg:x1="19.006cm" svg:y1="10.408cm" svg:x2="19.406cm" svg:y2="10.408cm">
            <text:p/>
          </draw:line>
          <draw:line draw:style-name="gr25" draw:text-style-name="P2" draw:layer="layout" svg:x1="19.006cm" svg:y1="11.368cm" svg:x2="19.406cm" svg:y2="11.368cm">
            <text:p/>
          </draw:line>
          <draw:line draw:style-name="gr26" draw:text-style-name="P2" draw:layer="layout" svg:x1="19.006cm" svg:y1="12.168cm" svg:x2="19.406cm" svg:y2="12.168cm">
            <text:p/>
          </draw:line>
          <draw:line draw:style-name="gr27" draw:text-style-name="P2" draw:layer="layout" svg:x1="19.006cm" svg:y1="12.648cm" svg:x2="19.406cm" svg:y2="12.648cm">
            <text:p/>
          </draw:line>
          <draw:line draw:style-name="gr28" draw:text-style-name="P2" draw:layer="layout" svg:x1="19.006cm" svg:y1="12.808cm" svg:x2="19.406cm" svg:y2="12.808cm">
            <text:p/>
          </draw:line>
        </draw:g>
        <draw:g>
          <draw:line draw:style-name="gr29" draw:text-style-name="P2" draw:layer="layout" svg:x1="4.606cm" svg:y1="3.208cm" svg:x2="5.006cm" svg:y2="3.208cm">
            <text:p/>
          </draw:line>
          <draw:line draw:style-name="gr30" draw:text-style-name="P2" draw:layer="layout" svg:x1="4.606cm" svg:y1="3.368cm" svg:x2="5.006cm" svg:y2="3.368cm">
            <text:p/>
          </draw:line>
          <draw:line draw:style-name="gr31" draw:text-style-name="P2" draw:layer="layout" svg:x1="4.606cm" svg:y1="3.848cm" svg:x2="5.006cm" svg:y2="3.848cm">
            <text:p/>
          </draw:line>
          <draw:line draw:style-name="gr32" draw:text-style-name="P2" draw:layer="layout" svg:x1="4.606cm" svg:y1="4.648cm" svg:x2="5.006cm" svg:y2="4.648cm">
            <text:p/>
          </draw:line>
          <draw:line draw:style-name="gr33" draw:text-style-name="P2" draw:layer="layout" svg:x1="4.606cm" svg:y1="5.608cm" svg:x2="5.006cm" svg:y2="5.608cm">
            <text:p/>
          </draw:line>
          <draw:line draw:style-name="gr34" draw:text-style-name="P2" draw:layer="layout" svg:x1="4.606cm" svg:y1="6.728cm" svg:x2="5.006cm" svg:y2="6.728cm">
            <text:p/>
          </draw:line>
          <draw:line draw:style-name="gr35" draw:text-style-name="P2" draw:layer="layout" svg:x1="4.606cm" svg:y1="8.008cm" svg:x2="5.006cm" svg:y2="8.008cm">
            <text:p/>
          </draw:line>
          <draw:line draw:style-name="gr36" draw:text-style-name="P2" draw:layer="layout" svg:x1="4.606cm" svg:y1="9.288cm" svg:x2="5.006cm" svg:y2="9.288cm">
            <text:p/>
          </draw:line>
          <draw:line draw:style-name="gr37" draw:text-style-name="P2" draw:layer="layout" svg:x1="4.606cm" svg:y1="10.408cm" svg:x2="5.006cm" svg:y2="10.408cm">
            <text:p/>
          </draw:line>
          <draw:line draw:style-name="gr38" draw:text-style-name="P2" draw:layer="layout" svg:x1="4.606cm" svg:y1="11.368cm" svg:x2="5.006cm" svg:y2="11.368cm">
            <text:p/>
          </draw:line>
          <draw:line draw:style-name="gr39" draw:text-style-name="P2" draw:layer="layout" svg:x1="4.606cm" svg:y1="12.168cm" svg:x2="5.006cm" svg:y2="12.168cm">
            <text:p/>
          </draw:line>
          <draw:line draw:style-name="gr40" draw:text-style-name="P2" draw:layer="layout" svg:x1="4.606cm" svg:y1="12.648cm" svg:x2="5.006cm" svg:y2="12.648cm">
            <text:p/>
          </draw:line>
          <draw:line draw:style-name="gr41" draw:text-style-name="P2" draw:layer="layout" svg:x1="4.606cm" svg:y1="12.808cm" svg:x2="5.006cm" svg:y2="12.808cm">
            <text:p/>
          </draw:line>
        </draw:g>
        <draw:g>
          <draw:line draw:style-name="gr42" draw:text-style-name="P2" draw:layer="layout" svg:x1="6.006cm" svg:y1="8.008cm" svg:x2="6.506cm" svg:y2="6.728cm">
            <text:p/>
          </draw:line>
          <draw:line draw:style-name="gr43" draw:text-style-name="P2" draw:layer="layout" svg:x1="7.006cm" svg:y1="5.608cm" svg:x2="6.506cm" svg:y2="6.728cm">
            <text:p/>
          </draw:line>
          <draw:line draw:style-name="gr44" draw:text-style-name="P2" draw:layer="layout" svg:x1="7.001cm" svg:y1="5.608cm" svg:x2="7.507cm" svg:y2="4.648cm">
            <text:p/>
          </draw:line>
          <draw:line draw:style-name="gr45" draw:text-style-name="P2" draw:layer="layout" svg:x1="8.007cm" svg:y1="3.848cm" svg:x2="7.507cm" svg:y2="4.648cm">
            <text:p/>
          </draw:line>
          <draw:line draw:style-name="gr46" draw:text-style-name="P2" draw:layer="layout" svg:x1="8.007cm" svg:y1="3.848cm" svg:x2="8.507cm" svg:y2="3.368cm">
            <text:p/>
          </draw:line>
          <draw:line draw:style-name="gr47" draw:text-style-name="P2" draw:layer="layout" svg:x1="9.007cm" svg:y1="3.208cm" svg:x2="8.507cm" svg:y2="3.368cm">
            <text:p/>
          </draw:line>
          <draw:line draw:style-name="gr48" draw:text-style-name="P2" draw:layer="layout" svg:x1="9.007cm" svg:y1="3.208cm" svg:x2="9.507cm" svg:y2="3.368cm">
            <text:p/>
          </draw:line>
          <draw:line draw:style-name="gr49" draw:text-style-name="P2" draw:layer="layout" svg:x1="10.007cm" svg:y1="3.848cm" svg:x2="9.507cm" svg:y2="3.368cm">
            <text:p/>
          </draw:line>
          <draw:line draw:style-name="gr50" draw:text-style-name="P2" draw:layer="layout" svg:x1="10.007cm" svg:y1="3.848cm" svg:x2="10.507cm" svg:y2="4.648cm">
            <text:p/>
          </draw:line>
          <draw:line draw:style-name="gr51" draw:text-style-name="P2" draw:layer="layout" svg:x1="11.007cm" svg:y1="5.608cm" svg:x2="10.507cm" svg:y2="4.648cm">
            <text:p/>
          </draw:line>
          <draw:line draw:style-name="gr52" draw:text-style-name="P2" draw:layer="layout" svg:x1="11.007cm" svg:y1="5.608cm" svg:x2="11.507cm" svg:y2="6.728cm">
            <text:p/>
          </draw:line>
          <draw:line draw:style-name="gr53" draw:text-style-name="P2" draw:layer="layout" svg:x1="12.007cm" svg:y1="8.008cm" svg:x2="11.507cm" svg:y2="6.728cm">
            <text:p/>
          </draw:line>
          <draw:line draw:style-name="gr54" draw:text-style-name="P2" draw:layer="layout" svg:x1="12.007cm" svg:y1="8.008cm" svg:x2="12.507cm" svg:y2="9.288cm">
            <text:p/>
          </draw:line>
          <draw:line draw:style-name="gr55" draw:text-style-name="P2" draw:layer="layout" svg:x1="13.007cm" svg:y1="10.408cm" svg:x2="12.507cm" svg:y2="9.288cm">
            <text:p/>
          </draw:line>
          <draw:line draw:style-name="gr56" draw:text-style-name="P2" draw:layer="layout" svg:x1="13.007cm" svg:y1="10.408cm" svg:x2="13.507cm" svg:y2="11.368cm">
            <text:p/>
          </draw:line>
          <draw:line draw:style-name="gr57" draw:text-style-name="P2" draw:layer="layout" svg:x1="14.007cm" svg:y1="12.168cm" svg:x2="13.507cm" svg:y2="11.368cm">
            <text:p/>
          </draw:line>
          <draw:line draw:style-name="gr58" draw:text-style-name="P2" draw:layer="layout" svg:x1="14.007cm" svg:y1="12.168cm" svg:x2="14.507cm" svg:y2="12.648cm">
            <text:p/>
          </draw:line>
          <draw:line draw:style-name="gr59" draw:text-style-name="P2" draw:layer="layout" svg:x1="15.007cm" svg:y1="12.808cm" svg:x2="14.507cm" svg:y2="12.648cm">
            <text:p/>
          </draw:line>
          <draw:line draw:style-name="gr60" draw:text-style-name="P2" draw:layer="layout" svg:x1="15.007cm" svg:y1="12.808cm" svg:x2="15.507cm" svg:y2="12.648cm">
            <text:p/>
          </draw:line>
          <draw:line draw:style-name="gr61" draw:text-style-name="P2" draw:layer="layout" svg:x1="16.007cm" svg:y1="12.168cm" svg:x2="15.507cm" svg:y2="12.648cm">
            <text:p/>
          </draw:line>
          <draw:line draw:style-name="gr62" draw:text-style-name="P2" draw:layer="layout" svg:x1="16.007cm" svg:y1="12.168cm" svg:x2="16.507cm" svg:y2="11.368cm">
            <text:p/>
          </draw:line>
          <draw:line draw:style-name="gr63" draw:text-style-name="P2" draw:layer="layout" svg:x1="17.007cm" svg:y1="10.408cm" svg:x2="16.507cm" svg:y2="11.368cm">
            <text:p/>
          </draw:line>
          <draw:line draw:style-name="gr64" draw:text-style-name="P2" draw:layer="layout" svg:x1="17.007cm" svg:y1="10.408cm" svg:x2="17.507cm" svg:y2="9.288cm">
            <text:p/>
          </draw:line>
          <draw:line draw:style-name="gr65" draw:text-style-name="P2" draw:layer="layout" svg:x1="18.007cm" svg:y1="8.008cm" svg:x2="17.507cm" svg:y2="9.288cm">
            <text:p/>
          </draw:line>
        </draw:g>
        <draw:g>
          <draw:frame draw:style-name="gr66" draw:text-style-name="P4" draw:layer="layout" svg:width="1.3cm" svg:height="0.713cm" svg:x="3.196cm" svg:y="6.21cm">
            <draw:text-box>
              <text:p text:style-name="P3"><text:span text:style-name="T2">1,2</text:span></text:p>
            </draw:text-box>
          </draw:frame>
          <draw:frame draw:style-name="gr67" draw:text-style-name="P4" draw:layer="layout" svg:width="1.3cm" svg:height="0.713cm" svg:x="3.296cm" svg:y="5.211cm">
            <draw:text-box>
              <text:p text:style-name="P3"><text:span text:style-name="T2">2,4</text:span></text:p>
            </draw:text-box>
          </draw:frame>
          <draw:frame draw:style-name="gr68" draw:text-style-name="P4" draw:layer="layout" svg:width="1.3cm" svg:height="0.713cm" svg:x="3.196cm" svg:y="4.112cm">
            <draw:text-box>
              <text:p text:style-name="P3"><text:span text:style-name="T2">3,4</text:span></text:p>
            </draw:text-box>
          </draw:frame>
          <draw:frame draw:style-name="gr69" draw:text-style-name="P4" draw:layer="layout" svg:width="1.3cm" svg:height="0.713cm" svg:x="3.196cm" svg:y="3.313cm">
            <draw:text-box>
              <text:p text:style-name="P3"><text:span text:style-name="T2">4,2</text:span></text:p>
            </draw:text-box>
          </draw:frame>
          <draw:frame draw:style-name="gr70" draw:text-style-name="P4" draw:layer="layout" svg:width="1.3cm" svg:height="0.713cm" svg:x="2.196cm" svg:y="2.913cm">
            <draw:text-box>
              <text:p text:style-name="P3"><text:span text:style-name="T2">4,6</text:span></text:p>
            </draw:text-box>
          </draw:frame>
          <draw:frame draw:style-name="gr71" draw:text-style-name="P4" draw:layer="layout" svg:width="1.104cm" svg:height="0.713cm" svg:x="3.296cm" svg:y="2.713cm">
            <draw:text-box>
              <text:p text:style-name="P3"><text:span text:style-name="T2">4,8</text:span></text:p>
            </draw:text-box>
          </draw:frame>
          <draw:frame draw:style-name="gr72" draw:text-style-name="P4" draw:layer="layout" svg:width="0.604cm" svg:height="0.713cm" svg:x="3.696cm" svg:y="7.412cm">
            <draw:text-box>
              <text:p text:style-name="P3"><text:span text:style-name="T2">0</text:span></text:p>
            </draw:text-box>
          </draw:frame>
          <draw:frame draw:style-name="gr73" draw:text-style-name="P4" draw:layer="layout" svg:width="1.3cm" svg:height="0.713cm" svg:x="2.996cm" svg:y="8.81cm">
            <draw:text-box>
              <text:p text:style-name="P3"><text:span text:style-name="T2">-1,2</text:span></text:p>
            </draw:text-box>
          </draw:frame>
          <draw:frame draw:style-name="gr74" draw:text-style-name="P4" draw:layer="layout" svg:width="1.3cm" svg:height="0.713cm" svg:x="2.996cm" svg:y="9.911cm">
            <draw:text-box>
              <text:p text:style-name="P3"><text:span text:style-name="T2">-2,4</text:span></text:p>
            </draw:text-box>
          </draw:frame>
          <draw:frame draw:style-name="gr75" draw:text-style-name="P4" draw:layer="layout" svg:width="1.3cm" svg:height="0.713cm" svg:x="2.996cm" svg:y="10.912cm">
            <draw:text-box>
              <text:p text:style-name="P3"><text:span text:style-name="T2">-3,4</text:span></text:p>
            </draw:text-box>
          </draw:frame>
          <draw:frame draw:style-name="gr76" draw:text-style-name="P4" draw:layer="layout" svg:width="1.3cm" svg:height="0.713cm" svg:x="2.996cm" svg:y="11.613cm">
            <draw:text-box>
              <text:p text:style-name="P3"><text:span text:style-name="T2">-4,2</text:span></text:p>
            </draw:text-box>
          </draw:frame>
          <draw:frame draw:style-name="gr77" draw:text-style-name="P4" draw:layer="layout" svg:width="1.3cm" svg:height="0.713cm" svg:x="1.796cm" svg:y="12.013cm">
            <draw:text-box>
              <text:p text:style-name="P3"><text:span text:style-name="T2">-4,6</text:span></text:p>
            </draw:text-box>
          </draw:frame>
          <draw:frame draw:style-name="gr78" draw:text-style-name="P4" draw:layer="layout" svg:width="1.304cm" svg:height="0.713cm" svg:x="2.996cm" svg:y="12.413cm">
            <draw:text-box>
              <text:p text:style-name="P3"><text:span text:style-name="T2">-4,8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7T23:22:25.132000000</meta:creation-date>
    <meta:editing-duration>PT8H22M34S</meta:editing-duration>
    <meta:editing-cycles>71</meta:editing-cycles>
    <meta:generator>LibreOffice/5.1.5.2$Windows_x86 LibreOffice_project/7a864d8825610a8c07cfc3bc01dd4fce6a9447e5</meta:generator>
    <dc:date>2016-10-04T05:49:30.973000000</dc:date>
    <meta:document-statistic meta:object-count="83"/>
    <meta:template xlink:type="simple" xlink:actuate="onRequest" xlink:title="q5_portrait" xlink:href="file:///C:/Users/rob/AppData/Roaming/LibreOffice/4/user/template/q5_portrait.otg" meta:date="2015-11-17T23:22:24.670000000"/>
  </office:meta>
</office:document-meta>
</file>