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9.65cm" fo:min-width="9.4cm" fo:padding-top="0.155cm" fo:padding-bottom="0.155cm" fo:padding-left="0.28cm" fo:padding-right="0.28cm"/>
    </style:style>
    <style:style style:name="gr10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813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66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" style:family="graphic" style:parent-style-name="standard">
      <style:graphic-properties svg:stroke-width="0.02cm" svg:stroke-color="#000000" draw:marker-start-width="0.17cm" draw:marker-end-width="0.17cm" draw:fill="none" draw:textarea-vertical-align="middle" fo:padding-top="0.135cm" fo:padding-bottom="0.135cm" fo:padding-left="0.26cm" fo:padding-right="0.26cm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6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813cm" fo:padding-top="0cm" fo:padding-bottom="0cm" fo:padding-left="0cm" fo:padding-right="0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60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1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fo:min-height="2.677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fo:min-height="0.596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65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6" style:family="graphic" style:parent-style-name="standard">
      <style:graphic-properties draw:stroke="none" svg:stroke-color="#000000" draw:fill="none" draw:fill-color="#ffffff" fo:min-height="0.594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fo:min-height="0.694cm" fo:padding-top="0cm" fo:padding-bottom="0cm" fo:padding-left="0cm" fo:padding-right="0cm"/>
    </style:style>
    <style:style style:name="gr69" style:family="graphic" style:parent-style-name="standard">
      <style:graphic-properties draw:stroke="none" svg:stroke-color="#000000" draw:fill="none" draw:fill-color="#ffffff" fo:min-height="0.692cm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fo:min-height="0.593cm" fo:padding-top="0cm" fo:padding-bottom="0cm" fo:padding-left="0cm" fo:padding-right="0cm"/>
    </style:style>
    <style:style style:name="gr71" style:family="graphic" style:parent-style-name="standard">
      <style:graphic-properties draw:stroke="none" svg:stroke-color="#000000" draw:fill="none" draw:fill-color="#ffffff" fo:min-height="2.65cm"/>
    </style:style>
    <style:style style:name="gr72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2cm" svg:stroke-color="#ff0000" draw:marker-start="" draw:marker-start-width="0.23cm" draw:marker-start-center="false" draw:marker-end="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813cm" fo:padding-top="0cm" fo:padding-bottom="0cm" fo:padding-left="0cm" fo:padding-right="0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7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128" style:family="graphic" style:parent-style-name="standard">
      <style:graphic-properties draw:stroke="none" svg:stroke-color="#000000" draw:fill="none" draw:fill-color="#ffffff" fo:min-height="1.427cm" fo:padding-top="0cm" fo:padding-bottom="0cm" fo:padding-left="0cm" fo:padding-right="0cm"/>
    </style:style>
    <style:style style:name="gr129" style:family="graphic" style:parent-style-name="standard">
      <style:graphic-properties draw:stroke="none" svg:stroke-color="#000000" draw:fill="none" draw:fill-color="#ffffff" fo:min-height="0.953cm" fo:padding-top="0cm" fo:padding-bottom="0cm" fo:padding-left="0cm" fo:padding-right="0cm"/>
    </style:style>
    <style:style style:name="gr130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131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P14" style:family="paragraph">
      <loext:graphic-properties draw:fill="none" draw:fill-color="#ffffff"/>
      <style:text-properties style:font-name="Liberation Serif" fo:font-size="17pt" style:font-size-asian="17pt" style:font-size-complex="17pt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style:font-name="Liberation Serif" fo:font-size="18pt" style:font-size-asian="18pt" style:font-size-complex="18pt"/>
    </style:style>
    <style:style style:name="T9" style:family="text">
      <style:text-properties style:font-name="Liberation Serif" fo:font-size="17pt" style:font-size-asian="17pt" style:font-size-complex="17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0.784cm" svg:x="2.015cm" svg:y="2.316cm">
          <draw:text-box>
            <text:p text:style-name="P2"><text:span text:style-name="T1">cc2 Oscillazioni del pendolo, e trasporto.</text:span></text:p>
          </draw:text-box>
        </draw:frame>
        <draw:frame draw:style-name="gr3" draw:text-style-name="P4" draw:layer="layout" svg:width="17.8cm" svg:height="0.628cm" svg:x="2.015cm" svg:y="1.516cm">
          <draw:text-box>
            <text:p text:style-name="P2"><text:span text:style-name="T2">C&amp;N <text:s text:c="55"/></text:span><text:span text:style-name="T3">Classe <text:s text:c="9"/>Data <text:s text:c="17"/>col:</text:span></text:p>
          </draw:text-box>
        </draw:frame>
        <draw:frame draw:style-name="gr4" draw:text-style-name="P5" draw:layer="layout" svg:width="18cm" svg:height="1.111cm" svg:x="2.015cm" svg:y="3.317cm">
          <draw:text-box>
            <text:p text:style-name="P2"><text:span text:style-name="T4">1) Disegnare il moto circolare uniforme, a) segnando la posizione del punto ogni 30°; b) <text:s/>Misurare le coordinate dei punti segnati, e scriverle in tabella.</text:span></text:p>
          </draw:text-box>
        </draw:frame>
        <draw:line draw:style-name="gr5" draw:text-style-name="P1" draw:layer="layout" svg:x1="10cm" svg:y1="20cm" svg:x2="10cm" svg:y2="28.5cm">
          <text:p/>
        </draw:line>
        <draw:line draw:style-name="gr5" draw:text-style-name="P1" draw:layer="layout" svg:x1="12cm" svg:y1="20cm" svg:x2="12cm" svg:y2="28.6cm">
          <text:p/>
        </draw:line>
        <draw:line draw:style-name="gr5" draw:text-style-name="P1" draw:layer="layout" svg:x1="14cm" svg:y1="20cm" svg:x2="14cm" svg:y2="28.5cm">
          <text:p/>
        </draw:line>
        <draw:line draw:style-name="gr5" draw:text-style-name="P1" draw:layer="layout" svg:x1="2cm" svg:y1="21.5cm" svg:x2="14cm" svg:y2="21.5cm">
          <text:p/>
        </draw:line>
        <draw:line draw:style-name="gr5" draw:text-style-name="P1" draw:layer="layout" svg:x1="8cm" svg:y1="20cm" svg:x2="8cm" svg:y2="28.5cm">
          <text:p/>
        </draw:line>
        <draw:frame draw:style-name="gr6" draw:text-style-name="P7" draw:layer="layout" svg:width="1.2cm" svg:height="1.423cm" svg:x="8.4cm" svg:y="19.8cm">
          <draw:text-box>
            <text:p text:style-name="P6">β<text:line-break/>[°]</text:p>
          </draw:text-box>
        </draw:frame>
        <draw:frame draw:style-name="gr6" draw:text-style-name="P7" draw:layer="layout" svg:width="1.4cm" svg:height="1.423cm" svg:x="10.4cm" svg:y="19.8cm">
          <draw:text-box>
            <text:p text:style-name="P6">x<text:line-break/>[cm]</text:p>
          </draw:text-box>
        </draw:frame>
        <draw:frame draw:style-name="gr6" draw:text-style-name="P7" draw:layer="layout" svg:width="1.51cm" svg:height="1.423cm" svg:x="12.29cm" svg:y="19.8cm">
          <draw:text-box>
            <text:p text:style-name="P6">y<text:line-break/>[cm]</text:p>
          </draw:text-box>
        </draw:frame>
        <draw:frame draw:style-name="gr7" draw:text-style-name="P7" draw:layer="layout" svg:width="0.91cm" svg:height="0.712cm" svg:x="8.69cm" svg:y="21.9cm">
          <draw:text-box>
            <text:p>0</text:p>
          </draw:text-box>
        </draw:frame>
        <draw:frame draw:style-name="gr7" draw:text-style-name="P7" draw:layer="layout" svg:width="0.91cm" svg:height="0.712cm" svg:x="8.69cm" svg:y="23.9cm">
          <draw:text-box>
            <text:p>30</text:p>
          </draw:text-box>
        </draw:frame>
        <draw:frame draw:style-name="gr7" draw:text-style-name="P7" draw:layer="layout" svg:width="0.91cm" svg:height="0.712cm" svg:x="8.69cm" svg:y="25.9cm">
          <draw:text-box>
            <text:p>60</text:p>
          </draw:text-box>
        </draw:frame>
        <draw:frame draw:style-name="gr7" draw:text-style-name="P7" draw:layer="layout" svg:width="0.91cm" svg:height="0.712cm" svg:x="8.69cm" svg:y="27.9cm">
          <draw:text-box>
            <text:p>90</text:p>
          </draw:text-box>
        </draw:frame>
        <draw:frame draw:style-name="gr6" draw:text-style-name="P7" draw:layer="layout" svg:width="1.2cm" svg:height="1.423cm" svg:x="6.3cm" svg:y="19.8cm">
          <draw:text-box>
            <text:p text:style-name="P6">t<text:line-break/>[T]</text:p>
          </draw:text-box>
        </draw:frame>
        <draw:frame draw:style-name="gr7" draw:text-style-name="P7" draw:layer="layout" svg:width="0.91cm" svg:height="0.712cm" svg:x="6.59cm" svg:y="21.9cm">
          <draw:text-box>
            <text:p>0</text:p>
          </draw:text-box>
        </draw:frame>
        <draw:frame draw:style-name="gr7" draw:text-style-name="P7" draw:layer="layout" svg:width="1.5cm" svg:height="0.712cm" svg:x="6.3cm" svg:y="23.9cm">
          <draw:text-box>
            <text:p>1/12</text:p>
          </draw:text-box>
        </draw:frame>
        <draw:frame draw:style-name="gr7" draw:text-style-name="P7" draw:layer="layout" svg:width="1.5cm" svg:height="0.712cm" svg:x="6.3cm" svg:y="25.9cm">
          <draw:text-box>
            <text:p>2/12</text:p>
          </draw:text-box>
        </draw:frame>
        <draw:frame draw:style-name="gr7" draw:text-style-name="P7" draw:layer="layout" svg:width="1.5cm" svg:height="0.712cm" svg:x="6.3cm" svg:y="27.9cm">
          <draw:text-box>
            <text:p>3/12</text:p>
          </draw:text-box>
        </draw:frame>
        <draw:line draw:style-name="gr5" draw:text-style-name="P1" draw:layer="layout" svg:x1="6cm" svg:y1="20cm" svg:x2="6cm" svg:y2="28.5cm">
          <text:p/>
        </draw:line>
        <draw:line draw:style-name="gr8" draw:text-style-name="P1" draw:layer="layout" svg:x1="4.001cm" svg:y1="12.001cm" svg:x2="16.001cm" svg:y2="12.001cm">
          <text:p/>
        </draw:line>
        <draw:line draw:style-name="gr8" draw:text-style-name="P1" draw:layer="layout" svg:x1="10.001cm" svg:y1="18.001cm" svg:x2="10.001cm" svg:y2="6.001cm">
          <text:p/>
        </draw:line>
        <draw:frame draw:style-name="gr7" draw:text-style-name="P7" draw:layer="layout" svg:width="0.91cm" svg:height="0.712cm" svg:x="16.191cm" svg:y="11.401cm">
          <draw:text-box>
            <text:p>0°</text:p>
          </draw:text-box>
        </draw:frame>
        <draw:frame draw:style-name="gr7" draw:text-style-name="P7" draw:layer="layout" svg:width="1.1cm" svg:height="0.712cm" svg:x="9.601cm" svg:y="5.389cm">
          <draw:text-box>
            <text:p>90°</text:p>
          </draw:text-box>
        </draw:frame>
        <draw:custom-shape draw:style-name="gr9" draw:text-style-name="P1" draw:layer="layout" svg:width="10cm" svg:height="10cm" svg:x="5.002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0.51cm" svg:height="0.712cm" svg:x="15.591cm" svg:y="11.101cm">
          <draw:text-box>
            <text:p>x</text:p>
          </draw:text-box>
        </draw:frame>
        <draw:frame draw:style-name="gr7" draw:text-style-name="P7" draw:layer="layout" svg:width="0.91cm" svg:height="0.712cm" svg:x="9.391cm" svg:y="5.901cm">
          <draw:text-box>
            <text:p>y</text:p>
          </draw:text-box>
        </draw:frame>
        <draw:line draw:style-name="gr5" draw:text-style-name="P1" draw:layer="layout" svg:x1="4cm" svg:y1="20cm" svg:x2="4cm" svg:y2="28.5cm">
          <text:p/>
        </draw:line>
        <draw:frame draw:style-name="gr6" draw:text-style-name="P7" draw:layer="layout" svg:width="1.2cm" svg:height="1.423cm" svg:x="4.4cm" svg:y="19.8cm">
          <draw:text-box>
            <text:p text:style-name="P6">β<text:line-break/>[°]</text:p>
          </draw:text-box>
        </draw:frame>
        <draw:frame draw:style-name="gr7" draw:text-style-name="P7" draw:layer="layout" svg:width="0.91cm" svg:height="0.712cm" svg:x="4.69cm" svg:y="21.9cm">
          <draw:text-box>
            <text:p>0</text:p>
          </draw:text-box>
        </draw:frame>
        <draw:frame draw:style-name="gr7" draw:text-style-name="P7" draw:layer="layout" svg:width="0.91cm" svg:height="0.712cm" svg:x="4.69cm" svg:y="22.9cm">
          <draw:text-box>
            <text:p>15</text:p>
          </draw:text-box>
        </draw:frame>
        <draw:frame draw:style-name="gr7" draw:text-style-name="P7" draw:layer="layout" svg:width="0.91cm" svg:height="0.712cm" svg:x="4.69cm" svg:y="23.9cm">
          <draw:text-box>
            <text:p>30</text:p>
          </draw:text-box>
        </draw:frame>
        <draw:frame draw:style-name="gr7" draw:text-style-name="P7" draw:layer="layout" svg:width="0.91cm" svg:height="0.712cm" svg:x="4.69cm" svg:y="25cm">
          <draw:text-box>
            <text:p>45</text:p>
          </draw:text-box>
        </draw:frame>
        <draw:frame draw:style-name="gr7" draw:text-style-name="P7" draw:layer="layout" svg:width="0.91cm" svg:height="0.712cm" svg:x="4.69cm" svg:y="25.9cm">
          <draw:text-box>
            <text:p>60</text:p>
          </draw:text-box>
        </draw:frame>
        <draw:frame draw:style-name="gr7" draw:text-style-name="P7" draw:layer="layout" svg:width="0.91cm" svg:height="0.712cm" svg:x="4.69cm" svg:y="26.9cm">
          <draw:text-box>
            <text:p>75</text:p>
          </draw:text-box>
        </draw:frame>
        <draw:frame draw:style-name="gr7" draw:text-style-name="P7" draw:layer="layout" svg:width="0.91cm" svg:height="0.712cm" svg:x="4.69cm" svg:y="27.9cm">
          <draw:text-box>
            <text:p>90</text:p>
          </draw:text-box>
        </draw:frame>
        <draw:frame draw:style-name="gr6" draw:text-style-name="P7" draw:layer="layout" svg:width="1.2cm" svg:height="1.423cm" svg:x="2.3cm" svg:y="19.8cm">
          <draw:text-box>
            <text:p text:style-name="P6">t<text:line-break/>[T]</text:p>
          </draw:text-box>
        </draw:frame>
        <draw:frame draw:style-name="gr7" draw:text-style-name="P7" draw:layer="layout" svg:width="0.91cm" svg:height="0.712cm" svg:x="2.59cm" svg:y="21.9cm">
          <draw:text-box>
            <text:p>0</text:p>
          </draw:text-box>
        </draw:frame>
        <draw:frame draw:style-name="gr7" draw:text-style-name="P7" draw:layer="layout" svg:width="1.5cm" svg:height="0.712cm" svg:x="2.3cm" svg:y="22.9cm">
          <draw:text-box>
            <text:p>1/24</text:p>
          </draw:text-box>
        </draw:frame>
        <draw:frame draw:style-name="gr7" draw:text-style-name="P7" draw:layer="layout" svg:width="1.5cm" svg:height="0.712cm" svg:x="2.3cm" svg:y="23.9cm">
          <draw:text-box>
            <text:p>2/24</text:p>
          </draw:text-box>
        </draw:frame>
        <draw:frame draw:style-name="gr7" draw:text-style-name="P7" draw:layer="layout" svg:width="1.5cm" svg:height="0.712cm" svg:x="2.3cm" svg:y="24.9cm">
          <draw:text-box>
            <text:p>3/24</text:p>
          </draw:text-box>
        </draw:frame>
        <draw:frame draw:style-name="gr7" draw:text-style-name="P7" draw:layer="layout" svg:width="1.5cm" svg:height="0.712cm" svg:x="2.3cm" svg:y="22.9cm">
          <draw:text-box>
            <text:p>1/24</text:p>
          </draw:text-box>
        </draw:frame>
        <draw:frame draw:style-name="gr7" draw:text-style-name="P7" draw:layer="layout" svg:width="1.5cm" svg:height="0.712cm" svg:x="2.3cm" svg:y="22.9cm">
          <draw:text-box>
            <text:p>1/24</text:p>
          </draw:text-box>
        </draw:frame>
        <draw:frame draw:style-name="gr7" draw:text-style-name="P7" draw:layer="layout" svg:width="1.5cm" svg:height="0.712cm" svg:x="2.3cm" svg:y="25.9cm">
          <draw:text-box>
            <text:p>4/24</text:p>
          </draw:text-box>
        </draw:frame>
        <draw:frame draw:style-name="gr7" draw:text-style-name="P7" draw:layer="layout" svg:width="1.5cm" svg:height="0.712cm" svg:x="2.3cm" svg:y="27cm">
          <draw:text-box>
            <text:p>5/24</text:p>
          </draw:text-box>
        </draw:frame>
        <draw:frame draw:style-name="gr7" draw:text-style-name="P7" draw:layer="layout" svg:width="1.5cm" svg:height="0.712cm" svg:x="2.3cm" svg:y="27.9cm">
          <draw:text-box>
            <text:p>6/24</text:p>
          </draw:text-box>
        </draw:frame>
        <draw:line draw:style-name="gr5" draw:text-style-name="P1" draw:layer="layout" svg:x1="2cm" svg:y1="20cm" svg:x2="2cm" svg:y2="28.5cm">
          <text:p/>
        </draw:lin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0" draw:text-style-name="P8" draw:layer="layout" svg:width="0.604cm" svg:height="0.713cm" svg:x="3.096cm" svg:y="10.911cm">
          <draw:text-box>
            <text:p text:style-name="P2"><text:span text:style-name="T5">0</text:span></text:p>
          </draw:text-box>
        </draw:frame>
        <draw:frame draw:style-name="gr11" draw:text-style-name="P9" draw:layer="layout" svg:width="17.385cm" svg:height="2.813cm" svg:x="2.115cm" svg:y="1.517cm">
          <draw:text-box>
            <text:p text:style-name="P2"><text:span text:style-name="T6">2) Disegnare le tacche per i livelli, e scrivere i valori.</text:span></text:p>
            <text:p text:style-name="P2"><text:span text:style-name="T6">I valori da usare sono quelli scritti in tabella, nella colonna y.</text:span><text:span text:style-name="T6"><text:line-break/></text:span><text:span text:style-name="T6">Nel foglio successivo disegnerai l'onda, per semplicita' coi livelli gia' disegnati.</text:span></text:p>
          </draw:text-box>
        </draw:frame>
        <draw:line draw:style-name="gr12" draw:text-style-name="P10" draw:layer="layout" svg:x1="2.496cm" svg:y1="11.508cm" svg:x2="18.496cm" svg:y2="11.508cm">
          <text:p/>
        </draw:line>
        <draw:frame draw:style-name="gr13" draw:text-style-name="P5" draw:layer="layout" svg:width="8.185cm" svg:height="1.666cm" svg:x="6.315cm" svg:y="10.418cm">
          <draw:text-box>
            <text:p text:style-name="P2"><text:span text:style-name="T3">Tacca centrale di riferimento, di valore 0 (zero). Disegnare le tacche dei livelli sia sopra che sotto.</text:span></text:p>
          </draw:text-box>
        </draw:frame>
        <draw:line draw:style-name="gr5" draw:text-style-name="P1" draw:layer="layout" svg:x1="17cm" svg:y1="4cm" svg:x2="17cm" svg:y2="12.5cm">
          <text:p/>
        </draw:line>
        <draw:line draw:style-name="gr5" draw:text-style-name="P1" draw:layer="layout" svg:x1="19cm" svg:y1="4cm" svg:x2="19cm" svg:y2="12.6cm">
          <text:p/>
        </draw:line>
        <draw:line draw:style-name="gr5" draw:text-style-name="P1" draw:layer="layout" svg:x1="15cm" svg:y1="5.5cm" svg:x2="19cm" svg:y2="5.5cm">
          <text:p/>
        </draw:line>
        <draw:line draw:style-name="gr5" draw:text-style-name="P1" draw:layer="layout" svg:x1="15cm" svg:y1="4cm" svg:x2="15cm" svg:y2="12.5cm">
          <text:p/>
        </draw:line>
        <draw:frame draw:style-name="gr6" draw:text-style-name="P11" draw:layer="layout" svg:width="1.2cm" svg:height="1.423cm" svg:x="15.4cm" svg:y="3.8cm">
          <draw:text-box>
            <text:p text:style-name="P6"><text:span text:style-name="T7">t</text:span><text:span text:style-name="T7"><text:line-break/></text:span><text:span text:style-name="T7">[T]</text:span></text:p>
          </draw:text-box>
        </draw:frame>
        <draw:frame draw:style-name="gr6" draw:text-style-name="P11" draw:layer="layout" svg:width="1.4cm" svg:height="1.423cm" svg:x="17.4cm" svg:y="3.8cm">
          <draw:text-box>
            <text:p text:style-name="P6"><text:span text:style-name="T7">y</text:span><text:span text:style-name="T7"><text:line-break/></text:span><text:span text:style-name="T7">[cm]</text:span></text:p>
          </draw:text-box>
        </draw:frame>
        <draw:frame draw:style-name="gr7" draw:text-style-name="P12" draw:layer="layout" svg:width="0.91cm" svg:height="0.712cm" svg:x="15.69cm" svg:y="5.9cm">
          <draw:text-box>
            <text:p><text:span text:style-name="T7">0</text:span></text:p>
          </draw:text-box>
        </draw:frame>
        <draw:frame draw:style-name="gr7" draw:text-style-name="P12" draw:layer="layout" svg:width="1.5cm" svg:height="0.712cm" svg:x="15.4cm" svg:y="6.9cm">
          <draw:text-box>
            <text:p><text:span text:style-name="T7">1/24</text:span></text:p>
          </draw:text-box>
        </draw:frame>
        <draw:frame draw:style-name="gr7" draw:text-style-name="P12" draw:layer="layout" svg:width="0.91cm" svg:height="0.712cm" svg:x="17.69cm" svg:y="7.9cm">
          <draw:text-box>
            <text:p><text:span text:style-name="T7">3</text:span></text:p>
          </draw:text-box>
        </draw:frame>
        <draw:frame draw:style-name="gr7" draw:text-style-name="P12" draw:layer="layout" svg:width="0.91cm" svg:height="0.712cm" svg:x="17.69cm" svg:y="9.9cm">
          <draw:text-box>
            <text:p><text:span text:style-name="T7">5,2</text:span></text:p>
          </draw:text-box>
        </draw:frame>
        <draw:frame draw:style-name="gr7" draw:text-style-name="P12" draw:layer="layout" svg:width="0.91cm" svg:height="0.712cm" svg:x="17.69cm" svg:y="11.9cm">
          <draw:text-box>
            <text:p><text:span text:style-name="T7">6</text:span></text:p>
          </draw:text-box>
        </draw:frame>
        <draw:frame draw:style-name="gr7" draw:text-style-name="P12" draw:layer="layout" svg:width="1.5cm" svg:height="0.712cm" svg:x="15.4cm" svg:y="7.9cm">
          <draw:text-box>
            <text:p><text:span text:style-name="T7">2/24</text:span></text:p>
          </draw:text-box>
        </draw:frame>
        <draw:frame draw:style-name="gr7" draw:text-style-name="P12" draw:layer="layout" svg:width="1.5cm" svg:height="0.712cm" svg:x="15.4cm" svg:y="8.9cm">
          <draw:text-box>
            <text:p><text:span text:style-name="T7">3/24</text:span></text:p>
          </draw:text-box>
        </draw:frame>
        <draw:frame draw:style-name="gr7" draw:text-style-name="P12" draw:layer="layout" svg:width="1.5cm" svg:height="0.712cm" svg:x="15.4cm" svg:y="6.9cm">
          <draw:text-box>
            <text:p><text:span text:style-name="T7">1/24</text:span></text:p>
          </draw:text-box>
        </draw:frame>
        <draw:frame draw:style-name="gr7" draw:text-style-name="P12" draw:layer="layout" svg:width="1.5cm" svg:height="0.712cm" svg:x="15.4cm" svg:y="6.9cm">
          <draw:text-box>
            <text:p><text:span text:style-name="T7">1/24</text:span></text:p>
          </draw:text-box>
        </draw:frame>
        <draw:frame draw:style-name="gr7" draw:text-style-name="P12" draw:layer="layout" svg:width="1.5cm" svg:height="0.712cm" svg:x="15.4cm" svg:y="9.9cm">
          <draw:text-box>
            <text:p><text:span text:style-name="T7">4/24</text:span></text:p>
          </draw:text-box>
        </draw:frame>
        <draw:frame draw:style-name="gr7" draw:text-style-name="P12" draw:layer="layout" svg:width="1.5cm" svg:height="0.712cm" svg:x="15.4cm" svg:y="11cm">
          <draw:text-box>
            <text:p><text:span text:style-name="T7">5/24</text:span></text:p>
          </draw:text-box>
        </draw:frame>
        <draw:frame draw:style-name="gr7" draw:text-style-name="P12" draw:layer="layout" svg:width="1.5cm" svg:height="0.712cm" svg:x="15.4cm" svg:y="11.9cm">
          <draw:text-box>
            <text:p><text:span text:style-name="T7">6/24</text:span></text:p>
          </draw:text-box>
        </draw:frame>
        <draw:frame draw:style-name="gr7" draw:text-style-name="P12" draw:layer="layout" svg:width="0.91cm" svg:height="0.712cm" svg:x="17.69cm" svg:y="5.9cm">
          <draw:text-box>
            <text:p><text:span text:style-name="T7">0</text:span></text:p>
          </draw:text-box>
        </draw:frame>
        <draw:line draw:style-name="gr14" draw:text-style-name="P10" draw:layer="layout" svg:x1="4.596cm" svg:y1="11.508cm" svg:x2="4.996cm" svg:y2="11.508cm">
          <text:p/>
        </draw:line>
        <draw:rect draw:style-name="gr15" draw:text-style-name="P1" draw:layer="layout" svg:width="1.5cm" svg:height="14cm" svg:x="4cm" svg:y="4.5cm">
          <text:p/>
        </draw:rect>
        <draw:frame draw:style-name="gr16" draw:text-style-name="P5" draw:layer="layout" svg:width="8.185cm" svg:height="1.666cm" svg:x="5.316cm" svg:y="4.619cm">
          <draw:text-box>
            <text:p text:style-name="P2"><text:span text:style-name="T3">Dentro questa colonna disegna le tacche, e nella colonna attaccata a sinistra, i corrispondenti valori.</text:span></text:p>
          </draw:text-box>
        </draw:frame>
        <draw:rect draw:style-name="gr15" draw:text-style-name="P1" draw:layer="layout" svg:width="1.5cm" svg:height="14cm" svg:x="2.5cm" svg:y="4.5cm">
          <text:p/>
        </draw:rect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7" draw:text-style-name="P10" draw:layer="layout" svg:x1="5cm" svg:y1="8.008cm" svg:x2="18cm" svg:y2="8.008cm">
            <text:p/>
          </draw:line>
          <draw:line draw:style-name="gr18" draw:text-style-name="P10" draw:layer="layout" svg:x1="5cm" svg:y1="5.808cm" svg:x2="18cm" svg:y2="5.808cm">
            <text:p/>
          </draw:line>
          <draw:line draw:style-name="gr19" draw:text-style-name="P10" draw:layer="layout" svg:x1="5cm" svg:y1="5.008cm" svg:x2="18cm" svg:y2="5.008cm">
            <text:p/>
          </draw:line>
          <draw:line draw:style-name="gr20" draw:text-style-name="P10" draw:layer="layout" svg:x1="5cm" svg:y1="11.008cm" svg:x2="18cm" svg:y2="11.008cm">
            <text:p/>
          </draw:line>
          <draw:line draw:style-name="gr21" draw:text-style-name="P10" draw:layer="layout" svg:x1="5cm" svg:y1="14.008cm" svg:x2="18cm" svg:y2="14.008cm">
            <text:p/>
          </draw:line>
          <draw:line draw:style-name="gr22" draw:text-style-name="P10" draw:layer="layout" svg:x1="5cm" svg:y1="16.208cm" svg:x2="18cm" svg:y2="16.208cm">
            <text:p/>
          </draw:line>
          <draw:line draw:style-name="gr23" draw:text-style-name="P10" draw:layer="layout" svg:x1="5cm" svg:y1="17.008cm" svg:x2="18cm" svg:y2="17.008cm">
            <text:p/>
          </draw:line>
        </draw:g>
        <draw:g>
          <draw:line draw:style-name="gr24" draw:text-style-name="P10" draw:layer="layout" svg:x1="18.496cm" svg:y1="5.008cm" svg:x2="18.896cm" svg:y2="5.008cm">
            <text:p/>
          </draw:line>
          <draw:line draw:style-name="gr25" draw:text-style-name="P10" draw:layer="layout" svg:x1="18.496cm" svg:y1="5.808cm" svg:x2="18.896cm" svg:y2="5.808cm">
            <text:p/>
          </draw:line>
          <draw:line draw:style-name="gr26" draw:text-style-name="P10" draw:layer="layout" svg:x1="18.496cm" svg:y1="8.008cm" svg:x2="18.896cm" svg:y2="8.008cm">
            <text:p/>
          </draw:line>
          <draw:line draw:style-name="gr27" draw:text-style-name="P10" draw:layer="layout" svg:x1="18.496cm" svg:y1="11.008cm" svg:x2="18.896cm" svg:y2="11.008cm">
            <text:p/>
          </draw:line>
          <draw:line draw:style-name="gr28" draw:text-style-name="P10" draw:layer="layout" svg:x1="18.496cm" svg:y1="12.608cm" svg:x2="18.896cm" svg:y2="12.608cm">
            <text:p/>
          </draw:line>
          <draw:line draw:style-name="gr29" draw:text-style-name="P10" draw:layer="layout" svg:x1="18.496cm" svg:y1="14.008cm" svg:x2="18.896cm" svg:y2="14.008cm">
            <text:p/>
          </draw:line>
          <draw:line draw:style-name="gr30" draw:text-style-name="P10" draw:layer="layout" svg:x1="18.496cm" svg:y1="16.208cm" svg:x2="18.896cm" svg:y2="16.208cm">
            <text:p/>
          </draw:line>
          <draw:line draw:style-name="gr31" draw:text-style-name="P10" draw:layer="layout" svg:x1="18.496cm" svg:y1="17.008cm" svg:x2="18.896cm" svg:y2="17.008cm">
            <text:p/>
          </draw:line>
        </draw:g>
        <draw:g>
          <draw:line draw:style-name="gr32" draw:text-style-name="P10" draw:layer="layout" svg:x1="5.496cm" svg:y1="17.008cm" svg:x2="5.496cm" svg:y2="5.008cm">
            <text:p/>
          </draw:line>
          <draw:line draw:style-name="gr33" draw:text-style-name="P10" draw:layer="layout" svg:x1="6.496cm" svg:y1="17.008cm" svg:x2="6.496cm" svg:y2="5.008cm">
            <text:p/>
          </draw:line>
          <draw:line draw:style-name="gr34" draw:text-style-name="P10" draw:layer="layout" svg:x1="7.496cm" svg:y1="17.008cm" svg:x2="7.496cm" svg:y2="5.008cm">
            <text:p/>
          </draw:line>
          <draw:line draw:style-name="gr35" draw:text-style-name="P10" draw:layer="layout" svg:x1="8.496cm" svg:y1="17.008cm" svg:x2="8.496cm" svg:y2="5.008cm">
            <text:p/>
          </draw:line>
          <draw:line draw:style-name="gr36" draw:text-style-name="P10" draw:layer="layout" svg:x1="9.496cm" svg:y1="17.008cm" svg:x2="9.496cm" svg:y2="5.008cm">
            <text:p/>
          </draw:line>
          <draw:line draw:style-name="gr37" draw:text-style-name="P10" draw:layer="layout" svg:x1="10.496cm" svg:y1="17.008cm" svg:x2="10.496cm" svg:y2="5.008cm">
            <text:p/>
          </draw:line>
          <draw:line draw:style-name="gr38" draw:text-style-name="P10" draw:layer="layout" svg:x1="11.496cm" svg:y1="17.008cm" svg:x2="11.496cm" svg:y2="5.008cm">
            <text:p/>
          </draw:line>
          <draw:line draw:style-name="gr39" draw:text-style-name="P10" draw:layer="layout" svg:x1="12.496cm" svg:y1="17.008cm" svg:x2="12.496cm" svg:y2="5.008cm">
            <text:p/>
          </draw:line>
          <draw:line draw:style-name="gr40" draw:text-style-name="P10" draw:layer="layout" svg:x1="13.496cm" svg:y1="17.008cm" svg:x2="13.496cm" svg:y2="5.008cm">
            <text:p/>
          </draw:line>
          <draw:line draw:style-name="gr41" draw:text-style-name="P10" draw:layer="layout" svg:x1="14.496cm" svg:y1="17.008cm" svg:x2="14.496cm" svg:y2="5.008cm">
            <text:p/>
          </draw:line>
          <draw:line draw:style-name="gr42" draw:text-style-name="P10" draw:layer="layout" svg:x1="15.496cm" svg:y1="17.008cm" svg:x2="15.496cm" svg:y2="5.008cm">
            <text:p/>
          </draw:line>
          <draw:line draw:style-name="gr43" draw:text-style-name="P10" draw:layer="layout" svg:x1="16.496cm" svg:y1="17.008cm" svg:x2="16.496cm" svg:y2="5.008cm">
            <text:p/>
          </draw:line>
          <draw:line draw:style-name="gr44" draw:text-style-name="P10" draw:layer="layout" svg:x1="17.496cm" svg:y1="17.008cm" svg:x2="17.496cm" svg:y2="5.008cm">
            <text:p/>
          </draw:line>
        </draw:g>
        <draw:g>
          <draw:line draw:style-name="gr45" draw:text-style-name="P10" draw:layer="layout" svg:x1="4.096cm" svg:y1="5.008cm" svg:x2="4.496cm" svg:y2="5.008cm">
            <text:p/>
          </draw:line>
          <draw:line draw:style-name="gr46" draw:text-style-name="P10" draw:layer="layout" svg:x1="4.096cm" svg:y1="5.808cm" svg:x2="4.496cm" svg:y2="5.808cm">
            <text:p/>
          </draw:line>
          <draw:line draw:style-name="gr47" draw:text-style-name="P10" draw:layer="layout" svg:x1="4.096cm" svg:y1="8.008cm" svg:x2="4.496cm" svg:y2="8.008cm">
            <text:p/>
          </draw:line>
          <draw:line draw:style-name="gr48" draw:text-style-name="P10" draw:layer="layout" svg:x1="4.096cm" svg:y1="11.008cm" svg:x2="4.496cm" svg:y2="11.008cm">
            <text:p/>
          </draw:line>
          <draw:line draw:style-name="gr49" draw:text-style-name="P10" draw:layer="layout" svg:x1="4.096cm" svg:y1="14.008cm" svg:x2="4.496cm" svg:y2="14.008cm">
            <text:p/>
          </draw:line>
          <draw:line draw:style-name="gr50" draw:text-style-name="P10" draw:layer="layout" svg:x1="4.096cm" svg:y1="16.208cm" svg:x2="4.496cm" svg:y2="16.208cm">
            <text:p/>
          </draw:line>
          <draw:line draw:style-name="gr51" draw:text-style-name="P10" draw:layer="layout" svg:x1="4.096cm" svg:y1="17.008cm" svg:x2="4.496cm" svg:y2="17.008cm">
            <text:p/>
          </draw:line>
        </draw:g>
        <draw:frame draw:style-name="gr52" draw:text-style-name="P9" draw:layer="layout" svg:width="15.685cm" svg:height="2.813cm" svg:x="2.115cm" svg:y="1.517cm">
          <draw:text-box>
            <text:p text:style-name="P2"><text:span text:style-name="T6">2) Disegnare la traiettoria dell'oscillazione rettilinea mentre viene trasportata lateralmente con moto rettilineo uniforme.</text:span></text:p>
            <text:p text:style-name="P2"><text:span text:style-name="T6">Versione semplice, posizioni solo ogni <text:s/>T/12, equi 30°.</text:span></text:p>
            <text:p text:style-name="P2"><text:span text:style-name="T6">Spostamento laterale = 2q ogni T/12.</text:span></text:p>
          </draw:text-box>
        </draw:frame>
        <draw:frame draw:style-name="gr53" draw:text-style-name="P8" draw:layer="layout" svg:width="1.3cm" svg:height="0.713cm" svg:x="2.996cm" svg:y="7.411cm">
          <draw:text-box>
            <text:p text:style-name="P2"><text:span text:style-name="T5">3</text:span></text:p>
          </draw:text-box>
        </draw:frame>
        <draw:frame draw:style-name="gr54" draw:text-style-name="P8" draw:layer="layout" svg:width="1.3cm" svg:height="0.713cm" svg:x="2.896cm" svg:y="5.313cm">
          <draw:text-box>
            <text:p text:style-name="P2"><text:span text:style-name="T5">5,2</text:span></text:p>
          </draw:text-box>
        </draw:frame>
        <draw:frame draw:style-name="gr55" draw:text-style-name="P8" draw:layer="layout" svg:width="0.7cm" svg:height="0.713cm" svg:x="2.996cm" svg:y="4.413cm">
          <draw:text-box>
            <text:p text:style-name="P2"><text:span text:style-name="T5">6</text:span></text:p>
          </draw:text-box>
        </draw:frame>
        <draw:frame draw:style-name="gr56" draw:text-style-name="P8" draw:layer="layout" svg:width="1.3cm" svg:height="0.713cm" svg:x="2.696cm" svg:y="13.411cm">
          <draw:text-box>
            <text:p text:style-name="P2"><text:span text:style-name="T5">-3</text:span></text:p>
          </draw:text-box>
        </draw:frame>
        <draw:frame draw:style-name="gr57" draw:text-style-name="P8" draw:layer="layout" svg:width="1.3cm" svg:height="0.713cm" svg:x="2.696cm" svg:y="15.613cm">
          <draw:text-box>
            <text:p text:style-name="P2"><text:span text:style-name="T5">-5,2</text:span></text:p>
          </draw:text-box>
        </draw:frame>
        <draw:frame draw:style-name="gr58" draw:text-style-name="P8" draw:layer="layout" svg:width="0.7cm" svg:height="0.713cm" svg:x="2.696cm" svg:y="16.413cm">
          <draw:text-box>
            <text:p text:style-name="P2"><text:span text:style-name="T5">-6</text:span></text:p>
          </draw:text-box>
        </draw:frame>
        <draw:frame draw:style-name="gr59" draw:text-style-name="P8" draw:layer="layout" svg:width="0.604cm" svg:height="0.713cm" svg:x="2.996cm" svg:y="10.412cm">
          <draw:text-box>
            <text:p text:style-name="P2"><text:span text:style-name="T5">0</text:span></text:p>
          </draw:text-box>
        </draw:frame>
        <draw:circle draw:style-name="gr60" draw:text-style-name="P1" draw:layer="layout" svg:width="0.2cm" svg:height="0.2cm" svg:x="5.4cm" svg:y="10.9cm">
          <text:p/>
        </draw:circle>
        <draw:frame draw:style-name="gr61" draw:text-style-name="P13" draw:layer="layout" svg:width="14.7cm" svg:height="0.704cm" svg:x="2.1cm" svg:y="17.4cm">
          <draw:text-box>
            <text:p><text:span text:style-name="T8">3) Scrivere qui le Frasi a memoria.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1.9cm" svg:y1="2.5cm" svg:x2="19.9cm" svg:y2="2.5cm">
              <text:p/>
            </draw:line>
            <draw:line draw:style-name="gr1" draw:text-style-name="P1" draw:layer="layout" svg:x1="1.9cm" svg:y1="2cm" svg:x2="19.9cm" svg:y2="2cm">
              <text:p/>
            </draw:line>
            <draw:line draw:style-name="gr1" draw:text-style-name="P1" draw:layer="layout" svg:x1="1.9cm" svg:y1="1.5cm" svg:x2="19.9cm" svg:y2="1.5cm">
              <text:p/>
            </draw:line>
            <draw:line draw:style-name="gr1" draw:text-style-name="P1" draw:layer="layout" svg:x1="1.9cm" svg:y1="4cm" svg:x2="19.9cm" svg:y2="4cm">
              <text:p/>
            </draw:line>
            <draw:line draw:style-name="gr1" draw:text-style-name="P1" draw:layer="layout" svg:x1="1.9cm" svg:y1="3.5cm" svg:x2="19.9cm" svg:y2="3.5cm">
              <text:p/>
            </draw:line>
            <draw:line draw:style-name="gr1" draw:text-style-name="P1" draw:layer="layout" svg:x1="1.9cm" svg:y1="3cm" svg:x2="19.9cm" svg:y2="3cm">
              <text:p/>
            </draw:line>
            <draw:line draw:style-name="gr1" draw:text-style-name="P1" draw:layer="layout" svg:x1="1.9cm" svg:y1="5.5cm" svg:x2="19.9cm" svg:y2="5.5cm">
              <text:p/>
            </draw:line>
            <draw:line draw:style-name="gr1" draw:text-style-name="P1" draw:layer="layout" svg:x1="1.9cm" svg:y1="5cm" svg:x2="19.9cm" svg:y2="5cm">
              <text:p/>
            </draw:line>
            <draw:line draw:style-name="gr1" draw:text-style-name="P1" draw:layer="layout" svg:x1="1.9cm" svg:y1="4.5cm" svg:x2="19.9cm" svg:y2="4.5cm">
              <text:p/>
            </draw:line>
            <draw:line draw:style-name="gr1" draw:text-style-name="P1" draw:layer="layout" svg:x1="1.9cm" svg:y1="7cm" svg:x2="19.9cm" svg:y2="7cm">
              <text:p/>
            </draw:line>
            <draw:line draw:style-name="gr1" draw:text-style-name="P1" draw:layer="layout" svg:x1="1.9cm" svg:y1="6.5cm" svg:x2="19.9cm" svg:y2="6.5cm">
              <text:p/>
            </draw:line>
            <draw:line draw:style-name="gr1" draw:text-style-name="P1" draw:layer="layout" svg:x1="1.9cm" svg:y1="6cm" svg:x2="19.9cm" svg:y2="6cm">
              <text:p/>
            </draw:line>
            <draw:line draw:style-name="gr1" draw:text-style-name="P1" draw:layer="layout" svg:x1="1.9cm" svg:y1="8.5cm" svg:x2="19.9cm" svg:y2="8.5cm">
              <text:p/>
            </draw:line>
            <draw:line draw:style-name="gr1" draw:text-style-name="P1" draw:layer="layout" svg:x1="1.9cm" svg:y1="8cm" svg:x2="19.9cm" svg:y2="8cm">
              <text:p/>
            </draw:line>
            <draw:line draw:style-name="gr1" draw:text-style-name="P1" draw:layer="layout" svg:x1="1.9cm" svg:y1="7.5cm" svg:x2="19.9cm" svg:y2="7.5cm">
              <text:p/>
            </draw:line>
            <draw:line draw:style-name="gr1" draw:text-style-name="P1" draw:layer="layout" svg:x1="1.9cm" svg:y1="10cm" svg:x2="19.9cm" svg:y2="10cm">
              <text:p/>
            </draw:line>
            <draw:line draw:style-name="gr1" draw:text-style-name="P1" draw:layer="layout" svg:x1="1.9cm" svg:y1="9.5cm" svg:x2="19.9cm" svg:y2="9.5cm">
              <text:p/>
            </draw:line>
            <draw:line draw:style-name="gr1" draw:text-style-name="P1" draw:layer="layout" svg:x1="1.9cm" svg:y1="9cm" svg:x2="19.9cm" svg:y2="9cm">
              <text:p/>
            </draw:line>
            <draw:line draw:style-name="gr1" draw:text-style-name="P1" draw:layer="layout" svg:x1="1.9cm" svg:y1="11.5cm" svg:x2="19.9cm" svg:y2="11.5cm">
              <text:p/>
            </draw:line>
            <draw:line draw:style-name="gr1" draw:text-style-name="P1" draw:layer="layout" svg:x1="1.9cm" svg:y1="11cm" svg:x2="19.9cm" svg:y2="11cm">
              <text:p/>
            </draw:line>
            <draw:line draw:style-name="gr1" draw:text-style-name="P1" draw:layer="layout" svg:x1="1.9cm" svg:y1="10.5cm" svg:x2="19.9cm" svg:y2="10.5cm">
              <text:p/>
            </draw:line>
            <draw:line draw:style-name="gr1" draw:text-style-name="P1" draw:layer="layout" svg:x1="1.9cm" svg:y1="13cm" svg:x2="19.9cm" svg:y2="13cm">
              <text:p/>
            </draw:line>
            <draw:line draw:style-name="gr1" draw:text-style-name="P1" draw:layer="layout" svg:x1="1.9cm" svg:y1="12.5cm" svg:x2="19.9cm" svg:y2="12.5cm">
              <text:p/>
            </draw:line>
            <draw:line draw:style-name="gr1" draw:text-style-name="P1" draw:layer="layout" svg:x1="1.9cm" svg:y1="12cm" svg:x2="19.9cm" svg:y2="12cm">
              <text:p/>
            </draw:line>
            <draw:line draw:style-name="gr1" draw:text-style-name="P1" draw:layer="layout" svg:x1="1.9cm" svg:y1="14.5cm" svg:x2="19.9cm" svg:y2="14.5cm">
              <text:p/>
            </draw:line>
            <draw:line draw:style-name="gr1" draw:text-style-name="P1" draw:layer="layout" svg:x1="1.9cm" svg:y1="14cm" svg:x2="19.9cm" svg:y2="14cm">
              <text:p/>
            </draw:line>
            <draw:line draw:style-name="gr1" draw:text-style-name="P1" draw:layer="layout" svg:x1="1.9cm" svg:y1="13.5cm" svg:x2="19.9cm" svg:y2="13.5cm">
              <text:p/>
            </draw:line>
            <draw:line draw:style-name="gr1" draw:text-style-name="P1" draw:layer="layout" svg:x1="1.9cm" svg:y1="16cm" svg:x2="19.9cm" svg:y2="16cm">
              <text:p/>
            </draw:line>
            <draw:line draw:style-name="gr1" draw:text-style-name="P1" draw:layer="layout" svg:x1="1.9cm" svg:y1="15.5cm" svg:x2="19.9cm" svg:y2="15.5cm">
              <text:p/>
            </draw:line>
            <draw:line draw:style-name="gr1" draw:text-style-name="P1" draw:layer="layout" svg:x1="1.9cm" svg:y1="15cm" svg:x2="19.9cm" svg:y2="15cm">
              <text:p/>
            </draw:line>
            <draw:line draw:style-name="gr1" draw:text-style-name="P1" draw:layer="layout" svg:x1="1.9cm" svg:y1="17.5cm" svg:x2="19.9cm" svg:y2="17.5cm">
              <text:p/>
            </draw:line>
            <draw:line draw:style-name="gr1" draw:text-style-name="P1" draw:layer="layout" svg:x1="1.9cm" svg:y1="17cm" svg:x2="19.9cm" svg:y2="17cm">
              <text:p/>
            </draw:line>
            <draw:line draw:style-name="gr1" draw:text-style-name="P1" draw:layer="layout" svg:x1="1.9cm" svg:y1="16.5cm" svg:x2="19.9cm" svg:y2="16.5cm">
              <text:p/>
            </draw:line>
            <draw:line draw:style-name="gr1" draw:text-style-name="P1" draw:layer="layout" svg:x1="1.9cm" svg:y1="19cm" svg:x2="19.9cm" svg:y2="19cm">
              <text:p/>
            </draw:line>
            <draw:line draw:style-name="gr1" draw:text-style-name="P1" draw:layer="layout" svg:x1="1.9cm" svg:y1="18.5cm" svg:x2="19.9cm" svg:y2="18.5cm">
              <text:p/>
            </draw:line>
            <draw:line draw:style-name="gr1" draw:text-style-name="P1" draw:layer="layout" svg:x1="1.9cm" svg:y1="18cm" svg:x2="19.9cm" svg:y2="18cm">
              <text:p/>
            </draw:line>
            <draw:line draw:style-name="gr1" draw:text-style-name="P1" draw:layer="layout" svg:x1="1.9cm" svg:y1="20.5cm" svg:x2="19.9cm" svg:y2="20.5cm">
              <text:p/>
            </draw:line>
            <draw:line draw:style-name="gr1" draw:text-style-name="P1" draw:layer="layout" svg:x1="1.9cm" svg:y1="20cm" svg:x2="19.9cm" svg:y2="20cm">
              <text:p/>
            </draw:line>
            <draw:line draw:style-name="gr1" draw:text-style-name="P1" draw:layer="layout" svg:x1="1.9cm" svg:y1="19.5cm" svg:x2="19.9cm" svg:y2="19.5cm">
              <text:p/>
            </draw:line>
            <draw:line draw:style-name="gr1" draw:text-style-name="P1" draw:layer="layout" svg:x1="1.9cm" svg:y1="22cm" svg:x2="19.9cm" svg:y2="22cm">
              <text:p/>
            </draw:line>
            <draw:line draw:style-name="gr1" draw:text-style-name="P1" draw:layer="layout" svg:x1="1.9cm" svg:y1="21.5cm" svg:x2="19.9cm" svg:y2="21.5cm">
              <text:p/>
            </draw:line>
            <draw:line draw:style-name="gr1" draw:text-style-name="P1" draw:layer="layout" svg:x1="1.9cm" svg:y1="21cm" svg:x2="19.9cm" svg:y2="21cm">
              <text:p/>
            </draw:line>
            <draw:line draw:style-name="gr1" draw:text-style-name="P1" draw:layer="layout" svg:x1="1.9cm" svg:y1="23.5cm" svg:x2="19.9cm" svg:y2="23.5cm">
              <text:p/>
            </draw:line>
            <draw:line draw:style-name="gr1" draw:text-style-name="P1" draw:layer="layout" svg:x1="1.9cm" svg:y1="23cm" svg:x2="19.9cm" svg:y2="23cm">
              <text:p/>
            </draw:line>
            <draw:line draw:style-name="gr1" draw:text-style-name="P1" draw:layer="layout" svg:x1="1.9cm" svg:y1="22.5cm" svg:x2="19.9cm" svg:y2="22.5cm">
              <text:p/>
            </draw:line>
            <draw:line draw:style-name="gr1" draw:text-style-name="P1" draw:layer="layout" svg:x1="1.9cm" svg:y1="25cm" svg:x2="19.9cm" svg:y2="25cm">
              <text:p/>
            </draw:line>
            <draw:line draw:style-name="gr1" draw:text-style-name="P1" draw:layer="layout" svg:x1="1.9cm" svg:y1="24.5cm" svg:x2="19.9cm" svg:y2="24.5cm">
              <text:p/>
            </draw:line>
            <draw:line draw:style-name="gr1" draw:text-style-name="P1" draw:layer="layout" svg:x1="1.9cm" svg:y1="24cm" svg:x2="19.9cm" svg:y2="24cm">
              <text:p/>
            </draw:line>
            <draw:line draw:style-name="gr1" draw:text-style-name="P1" draw:layer="layout" svg:x1="1.9cm" svg:y1="26.5cm" svg:x2="19.9cm" svg:y2="26.5cm">
              <text:p/>
            </draw:line>
            <draw:line draw:style-name="gr1" draw:text-style-name="P1" draw:layer="layout" svg:x1="1.9cm" svg:y1="26cm" svg:x2="19.9cm" svg:y2="26cm">
              <text:p/>
            </draw:line>
            <draw:line draw:style-name="gr1" draw:text-style-name="P1" draw:layer="layout" svg:x1="1.9cm" svg:y1="25.5cm" svg:x2="19.9cm" svg:y2="25.5cm">
              <text:p/>
            </draw:line>
            <draw:line draw:style-name="gr1" draw:text-style-name="P1" draw:layer="layout" svg:x1="1.9cm" svg:y1="28cm" svg:x2="19.9cm" svg:y2="28cm">
              <text:p/>
            </draw:line>
            <draw:line draw:style-name="gr1" draw:text-style-name="P1" draw:layer="layout" svg:x1="1.9cm" svg:y1="27.5cm" svg:x2="19.9cm" svg:y2="27.5cm">
              <text:p/>
            </draw:line>
            <draw:line draw:style-name="gr1" draw:text-style-name="P1" draw:layer="layout" svg:x1="1.9cm" svg:y1="27cm" svg:x2="19.9cm" svg:y2="27cm">
              <text:p/>
            </draw:line>
            <draw:line draw:style-name="gr1" draw:text-style-name="P1" draw:layer="layout" svg:x1="1.9cm" svg:y1="28.5cm" svg:x2="19.9cm" svg:y2="28.5cm">
              <text:p/>
            </draw:line>
          </draw:g>
          <draw:g>
            <draw:line draw:style-name="gr1" draw:text-style-name="P1" draw:layer="layout" svg:x1="1.9cm" svg:y1="1.5cm" svg:x2="1.9cm" svg:y2="28.5cm">
              <text:p/>
            </draw:line>
            <draw:line draw:style-name="gr1" draw:text-style-name="P1" draw:layer="layout" svg:x1="2.4cm" svg:y1="1.5cm" svg:x2="2.4cm" svg:y2="28.5cm">
              <text:p/>
            </draw:line>
            <draw:line draw:style-name="gr1" draw:text-style-name="P1" draw:layer="layout" svg:x1="2.9cm" svg:y1="1.5cm" svg:x2="2.9cm" svg:y2="28.5cm">
              <text:p/>
            </draw:line>
            <draw:line draw:style-name="gr1" draw:text-style-name="P1" draw:layer="layout" svg:x1="3.4cm" svg:y1="1.5cm" svg:x2="3.4cm" svg:y2="28.5cm">
              <text:p/>
            </draw:line>
            <draw:line draw:style-name="gr1" draw:text-style-name="P1" draw:layer="layout" svg:x1="3.9cm" svg:y1="1.5cm" svg:x2="3.9cm" svg:y2="28.5cm">
              <text:p/>
            </draw:line>
            <draw:line draw:style-name="gr1" draw:text-style-name="P1" draw:layer="layout" svg:x1="4.4cm" svg:y1="1.5cm" svg:x2="4.4cm" svg:y2="28.5cm">
              <text:p/>
            </draw:line>
            <draw:line draw:style-name="gr1" draw:text-style-name="P1" draw:layer="layout" svg:x1="4.9cm" svg:y1="1.5cm" svg:x2="4.9cm" svg:y2="28.5cm">
              <text:p/>
            </draw:line>
            <draw:line draw:style-name="gr1" draw:text-style-name="P1" draw:layer="layout" svg:x1="5.4cm" svg:y1="1.5cm" svg:x2="5.4cm" svg:y2="28.5cm">
              <text:p/>
            </draw:line>
            <draw:line draw:style-name="gr1" draw:text-style-name="P1" draw:layer="layout" svg:x1="5.9cm" svg:y1="1.5cm" svg:x2="5.9cm" svg:y2="28.5cm">
              <text:p/>
            </draw:line>
            <draw:line draw:style-name="gr1" draw:text-style-name="P1" draw:layer="layout" svg:x1="6.4cm" svg:y1="1.5cm" svg:x2="6.4cm" svg:y2="28.5cm">
              <text:p/>
            </draw:line>
            <draw:line draw:style-name="gr1" draw:text-style-name="P1" draw:layer="layout" svg:x1="6.9cm" svg:y1="1.5cm" svg:x2="6.9cm" svg:y2="28.5cm">
              <text:p/>
            </draw:line>
            <draw:line draw:style-name="gr1" draw:text-style-name="P1" draw:layer="layout" svg:x1="7.4cm" svg:y1="1.5cm" svg:x2="7.4cm" svg:y2="28.5cm">
              <text:p/>
            </draw:line>
            <draw:line draw:style-name="gr1" draw:text-style-name="P1" draw:layer="layout" svg:x1="7.9cm" svg:y1="1.5cm" svg:x2="7.9cm" svg:y2="28.5cm">
              <text:p/>
            </draw:line>
            <draw:line draw:style-name="gr1" draw:text-style-name="P1" draw:layer="layout" svg:x1="8.4cm" svg:y1="1.5cm" svg:x2="8.4cm" svg:y2="28.5cm">
              <text:p/>
            </draw:line>
            <draw:line draw:style-name="gr1" draw:text-style-name="P1" draw:layer="layout" svg:x1="8.9cm" svg:y1="1.5cm" svg:x2="8.9cm" svg:y2="28.5cm">
              <text:p/>
            </draw:line>
            <draw:line draw:style-name="gr1" draw:text-style-name="P1" draw:layer="layout" svg:x1="9.4cm" svg:y1="1.5cm" svg:x2="9.4cm" svg:y2="28.5cm">
              <text:p/>
            </draw:line>
            <draw:line draw:style-name="gr1" draw:text-style-name="P1" draw:layer="layout" svg:x1="9.9cm" svg:y1="1.5cm" svg:x2="9.9cm" svg:y2="28.5cm">
              <text:p/>
            </draw:line>
            <draw:line draw:style-name="gr1" draw:text-style-name="P1" draw:layer="layout" svg:x1="10.4cm" svg:y1="1.5cm" svg:x2="10.4cm" svg:y2="28.5cm">
              <text:p/>
            </draw:line>
            <draw:line draw:style-name="gr1" draw:text-style-name="P1" draw:layer="layout" svg:x1="10.9cm" svg:y1="1.5cm" svg:x2="10.9cm" svg:y2="28.5cm">
              <text:p/>
            </draw:line>
            <draw:line draw:style-name="gr1" draw:text-style-name="P1" draw:layer="layout" svg:x1="11.4cm" svg:y1="1.5cm" svg:x2="11.4cm" svg:y2="28.5cm">
              <text:p/>
            </draw:line>
            <draw:line draw:style-name="gr1" draw:text-style-name="P1" draw:layer="layout" svg:x1="11.9cm" svg:y1="1.5cm" svg:x2="11.9cm" svg:y2="28.5cm">
              <text:p/>
            </draw:line>
            <draw:line draw:style-name="gr1" draw:text-style-name="P1" draw:layer="layout" svg:x1="12.4cm" svg:y1="1.5cm" svg:x2="12.4cm" svg:y2="28.5cm">
              <text:p/>
            </draw:line>
            <draw:line draw:style-name="gr1" draw:text-style-name="P1" draw:layer="layout" svg:x1="12.9cm" svg:y1="1.5cm" svg:x2="12.9cm" svg:y2="28.5cm">
              <text:p/>
            </draw:line>
            <draw:line draw:style-name="gr1" draw:text-style-name="P1" draw:layer="layout" svg:x1="13.4cm" svg:y1="1.5cm" svg:x2="13.4cm" svg:y2="28.5cm">
              <text:p/>
            </draw:line>
            <draw:line draw:style-name="gr1" draw:text-style-name="P1" draw:layer="layout" svg:x1="13.9cm" svg:y1="1.5cm" svg:x2="13.9cm" svg:y2="28.5cm">
              <text:p/>
            </draw:line>
            <draw:line draw:style-name="gr1" draw:text-style-name="P1" draw:layer="layout" svg:x1="14.4cm" svg:y1="1.5cm" svg:x2="14.4cm" svg:y2="28.5cm">
              <text:p/>
            </draw:line>
            <draw:line draw:style-name="gr1" draw:text-style-name="P1" draw:layer="layout" svg:x1="14.9cm" svg:y1="1.5cm" svg:x2="14.9cm" svg:y2="28.5cm">
              <text:p/>
            </draw:line>
            <draw:line draw:style-name="gr1" draw:text-style-name="P1" draw:layer="layout" svg:x1="15.4cm" svg:y1="1.5cm" svg:x2="15.4cm" svg:y2="28.5cm">
              <text:p/>
            </draw:line>
            <draw:line draw:style-name="gr1" draw:text-style-name="P1" draw:layer="layout" svg:x1="15.9cm" svg:y1="1.5cm" svg:x2="15.9cm" svg:y2="28.5cm">
              <text:p/>
            </draw:line>
            <draw:line draw:style-name="gr1" draw:text-style-name="P1" draw:layer="layout" svg:x1="16.4cm" svg:y1="1.5cm" svg:x2="16.4cm" svg:y2="28.5cm">
              <text:p/>
            </draw:line>
            <draw:line draw:style-name="gr1" draw:text-style-name="P1" draw:layer="layout" svg:x1="16.9cm" svg:y1="1.5cm" svg:x2="16.9cm" svg:y2="28.5cm">
              <text:p/>
            </draw:line>
            <draw:line draw:style-name="gr1" draw:text-style-name="P1" draw:layer="layout" svg:x1="17.4cm" svg:y1="1.5cm" svg:x2="17.4cm" svg:y2="28.5cm">
              <text:p/>
            </draw:line>
            <draw:line draw:style-name="gr1" draw:text-style-name="P1" draw:layer="layout" svg:x1="17.9cm" svg:y1="1.5cm" svg:x2="17.9cm" svg:y2="28.5cm">
              <text:p/>
            </draw:line>
            <draw:line draw:style-name="gr1" draw:text-style-name="P1" draw:layer="layout" svg:x1="18.4cm" svg:y1="1.5cm" svg:x2="18.4cm" svg:y2="28.5cm">
              <text:p/>
            </draw:line>
            <draw:line draw:style-name="gr1" draw:text-style-name="P1" draw:layer="layout" svg:x1="18.9cm" svg:y1="1.5cm" svg:x2="18.9cm" svg:y2="28.5cm">
              <text:p/>
            </draw:line>
            <draw:line draw:style-name="gr1" draw:text-style-name="P1" draw:layer="layout" svg:x1="19.4cm" svg:y1="1.5cm" svg:x2="19.4cm" svg:y2="28.5cm">
              <text:p/>
            </draw:line>
            <draw:line draw:style-name="gr1" draw:text-style-name="P1" draw:layer="layout" svg:x1="19.9cm" svg:y1="1.5cm" svg:x2="19.9cm" svg:y2="28.5cm">
              <text:p/>
            </draw:line>
          </draw:g>
        </draw:g>
        <draw:frame draw:style-name="gr62" draw:text-style-name="P14" draw:layer="layout" svg:width="18.1cm" svg:height="2.677cm" svg:x="2cm" svg:y="1.479cm">
          <draw:text-box>
            <text:p><text:span text:style-name="T9">4) MRUF (moto rettilineo uniforme): <text:s/>6 metri in 5 secondi.</text:span></text:p>
            <text:p><text:span text:style-name="T9">a) Disegnare la posizione del punto mobile per 5 volte; b) scrivere i metri e i secondi totali ad ogni posizione; c) calcolare il fattore di scala. </text:span></text:p>
            <text:p><text:span text:style-name="T9">1) Disegnare ogni 5 secondi; <text:s/>Extra: <text:s/>2) ogni 1s; <text:s text:c="2"/>3) ogni 4s</text:span></text:p>
          </draw:text-box>
        </draw:frame>
        <draw:frame draw:style-name="gr63" draw:text-style-name="P15" draw:layer="layout" svg:width="16.8cm" svg:height="0.596cm" svg:x="2.4cm" svg:y="11.904cm">
          <draw:text-box>
            <text:p><text:span text:style-name="T10">4.2) e 4.3)</text:span></text:p>
          </draw:text-box>
        </draw:frame>
        <draw:frame draw:style-name="gr64" draw:text-style-name="P15" draw:layer="layout" svg:width="9.2cm" svg:height="1.111cm" svg:x="8.6cm" svg:y="13.006cm">
          <draw:text-box>
            <text:p><text:span text:style-name="T10">Calc i metri corrispondenti ad 1s</text:span></text:p>
          </draw:text-box>
        </draw:frame>
        <draw:frame draw:style-name="gr64" draw:text-style-name="P15" draw:layer="layout" svg:width="11.2cm" svg:height="1.111cm" svg:x="8.6cm" svg:y="14.507cm">
          <draw:text-box>
            <text:p><text:span text:style-name="T10">Calc i metri corrispondenti a 4s</text:span></text:p>
          </draw:text-box>
        </draw:frame>
        <draw:line draw:style-name="gr65" draw:text-style-name="P1" draw:layer="layout" svg:x1="5cm" svg:y1="6.501cm" svg:x2="16cm" svg:y2="6.501cm">
          <text:p/>
        </draw:line>
        <draw:line draw:style-name="gr65" draw:text-style-name="P1" draw:layer="layout" svg:x1="5cm" svg:y1="7.001cm" svg:x2="5cm" svg:y2="6.001cm">
          <text:p/>
        </draw:line>
        <draw:line draw:style-name="gr65" draw:text-style-name="P1" draw:layer="layout" svg:x1="6.5cm" svg:y1="6.301cm" svg:x2="6.5cm" svg:y2="6.701cm">
          <text:p/>
        </draw:line>
        <draw:line draw:style-name="gr65" draw:text-style-name="P1" draw:layer="layout" svg:x1="7cm" svg:y1="7.001cm" svg:x2="7cm" svg:y2="6.001cm">
          <text:p/>
        </draw:line>
        <draw:line draw:style-name="gr65" draw:text-style-name="P1" draw:layer="layout" svg:x1="8.5cm" svg:y1="6.301cm" svg:x2="8.5cm" svg:y2="6.701cm">
          <text:p/>
        </draw:line>
        <draw:line draw:style-name="gr65" draw:text-style-name="P1" draw:layer="layout" svg:x1="9cm" svg:y1="7.001cm" svg:x2="9cm" svg:y2="6.001cm">
          <text:p/>
        </draw:line>
        <draw:line draw:style-name="gr65" draw:text-style-name="P1" draw:layer="layout" svg:x1="10.5cm" svg:y1="6.301cm" svg:x2="10.5cm" svg:y2="6.701cm">
          <text:p/>
        </draw:line>
        <draw:line draw:style-name="gr65" draw:text-style-name="P1" draw:layer="layout" svg:x1="11cm" svg:y1="7.001cm" svg:x2="11cm" svg:y2="6.001cm">
          <text:p/>
        </draw:line>
        <draw:line draw:style-name="gr65" draw:text-style-name="P1" draw:layer="layout" svg:x1="12.5cm" svg:y1="6.301cm" svg:x2="12.5cm" svg:y2="6.701cm">
          <text:p/>
        </draw:line>
        <draw:line draw:style-name="gr65" draw:text-style-name="P1" draw:layer="layout" svg:x1="13cm" svg:y1="7.001cm" svg:x2="13cm" svg:y2="6.001cm">
          <text:p/>
        </draw:line>
        <draw:line draw:style-name="gr65" draw:text-style-name="P1" draw:layer="layout" svg:x1="14.5cm" svg:y1="6.301cm" svg:x2="14.5cm" svg:y2="6.701cm">
          <text:p/>
        </draw:line>
        <draw:line draw:style-name="gr65" draw:text-style-name="P1" draw:layer="layout" svg:x1="15cm" svg:y1="7.001cm" svg:x2="15cm" svg:y2="6.001cm">
          <text:p/>
        </draw:line>
        <draw:frame draw:style-name="gr66" draw:text-style-name="P15" draw:layer="layout" svg:width="1.3cm" svg:height="0.594cm" svg:x="2.5cm" svg:y="5.507cm">
          <draw:text-box>
            <text:p><text:span text:style-name="T10">metri</text:span></text:p>
          </draw:text-box>
        </draw:frame>
        <draw:frame draw:style-name="gr67" draw:text-style-name="P15" draw:layer="layout" svg:width="1.8cm" svg:height="0.556cm" svg:x="2.5cm" svg:y="7.007cm">
          <draw:text-box>
            <text:p><text:span text:style-name="T10">secondi</text:span></text:p>
          </draw:text-box>
        </draw:frame>
        <draw:frame draw:style-name="gr68" draw:text-style-name="P15" draw:layer="layout" svg:width="0.5cm" svg:height="0.694cm" svg:x="4.9cm" svg:y="7.007cm">
          <draw:text-box>
            <text:p><text:span text:style-name="T10">0</text:span></text:p>
          </draw:text-box>
        </draw:frame>
        <draw:frame draw:style-name="gr66" draw:text-style-name="P15" draw:layer="layout" svg:width="0.5cm" svg:height="0.594cm" svg:x="4.9cm" svg:y="5.507cm">
          <draw:text-box>
            <text:p><text:span text:style-name="T10">0</text:span></text:p>
          </draw:text-box>
        </draw:frame>
        <draw:frame draw:style-name="gr69" draw:text-style-name="P15" draw:layer="layout" svg:width="16.3cm" svg:height="0.692cm" svg:x="2.5cm" svg:y="8.008cm">
          <draw:text-box>
            <text:p><text:span text:style-name="T10">Scale: <text:s text:c="3"/>4q:6m <text:s text:c="3"/>4q:5s <text:s text:c="11"/>; ricavo <text:s text:c="2"/>1q: <text:s text:c="17"/>1q: <text:s text:c="5"/></text:span></text:p>
          </draw:text-box>
        </draw:frame>
        <draw:line draw:style-name="gr65" draw:text-style-name="P1" draw:layer="layout" svg:x1="6cm" svg:y1="6.301cm" svg:x2="6cm" svg:y2="6.701cm">
          <text:p/>
        </draw:line>
        <draw:line draw:style-name="gr65" draw:text-style-name="P1" draw:layer="layout" svg:x1="5.5cm" svg:y1="6.301cm" svg:x2="5.5cm" svg:y2="6.701cm">
          <text:p/>
        </draw:line>
        <draw:line draw:style-name="gr65" draw:text-style-name="P1" draw:layer="layout" svg:x1="8cm" svg:y1="6.301cm" svg:x2="8cm" svg:y2="6.701cm">
          <text:p/>
        </draw:line>
        <draw:line draw:style-name="gr65" draw:text-style-name="P1" draw:layer="layout" svg:x1="7.5cm" svg:y1="6.301cm" svg:x2="7.5cm" svg:y2="6.701cm">
          <text:p/>
        </draw:line>
        <draw:line draw:style-name="gr65" draw:text-style-name="P1" draw:layer="layout" svg:x1="10cm" svg:y1="6.301cm" svg:x2="10cm" svg:y2="6.701cm">
          <text:p/>
        </draw:line>
        <draw:line draw:style-name="gr65" draw:text-style-name="P1" draw:layer="layout" svg:x1="9.5cm" svg:y1="6.301cm" svg:x2="9.5cm" svg:y2="6.701cm">
          <text:p/>
        </draw:line>
        <draw:line draw:style-name="gr65" draw:text-style-name="P1" draw:layer="layout" svg:x1="12cm" svg:y1="6.301cm" svg:x2="12cm" svg:y2="6.701cm">
          <text:p/>
        </draw:line>
        <draw:line draw:style-name="gr65" draw:text-style-name="P1" draw:layer="layout" svg:x1="11.5cm" svg:y1="6.301cm" svg:x2="11.5cm" svg:y2="6.701cm">
          <text:p/>
        </draw:line>
        <draw:line draw:style-name="gr65" draw:text-style-name="P1" draw:layer="layout" svg:x1="14cm" svg:y1="6.301cm" svg:x2="14cm" svg:y2="6.701cm">
          <text:p/>
        </draw:line>
        <draw:line draw:style-name="gr65" draw:text-style-name="P1" draw:layer="layout" svg:x1="13.5cm" svg:y1="6.301cm" svg:x2="13.5cm" svg:y2="6.701cm">
          <text:p/>
        </draw:line>
        <draw:frame draw:style-name="gr70" draw:text-style-name="P15" draw:layer="layout" svg:width="1.5cm" svg:height="0.593cm" svg:x="2.1cm" svg:y="4.907cm">
          <draw:text-box>
            <text:p><text:span text:style-name="T10">4.1)</text:span></text:p>
          </draw:text-box>
        </draw:frame>
        <draw:frame draw:style-name="gr67" draw:text-style-name="P15" draw:layer="layout" svg:width="1.8cm" svg:height="0.556cm" svg:x="2.4cm" svg:y="18.006cm">
          <draw:text-box>
            <text:p><text:span text:style-name="T10">secondi</text:span></text:p>
          </draw:text-box>
        </draw:frame>
        <draw:frame draw:style-name="gr68" draw:text-style-name="P15" draw:layer="layout" svg:width="1.7cm" svg:height="0.694cm" svg:x="4.9cm" svg:y="18.006cm">
          <draw:text-box>
            <text:p><text:span text:style-name="T10">0</text:span></text:p>
          </draw:text-box>
        </draw:frame>
        <draw:frame draw:style-name="gr66" draw:text-style-name="P15" draw:layer="layout" svg:width="0.5cm" svg:height="0.594cm" svg:x="6.8cm" svg:y="18.006cm">
          <draw:text-box>
            <text:p><text:span text:style-name="T10">1</text:span></text:p>
          </draw:text-box>
        </draw:frame>
        <draw:line draw:style-name="gr65" draw:text-style-name="P1" draw:layer="layout" svg:x1="5cm" svg:y1="17.5cm" svg:x2="16cm" svg:y2="17.5cm">
          <text:p/>
        </draw:line>
        <draw:line draw:style-name="gr65" draw:text-style-name="P1" draw:layer="layout" svg:x1="5cm" svg:y1="18cm" svg:x2="5cm" svg:y2="17cm">
          <text:p/>
        </draw:line>
        <draw:line draw:style-name="gr65" draw:text-style-name="P1" draw:layer="layout" svg:x1="6.5cm" svg:y1="17.3cm" svg:x2="6.5cm" svg:y2="17.7cm">
          <text:p/>
        </draw:line>
        <draw:line draw:style-name="gr65" draw:text-style-name="P1" draw:layer="layout" svg:x1="7cm" svg:y1="18cm" svg:x2="7cm" svg:y2="17cm">
          <text:p/>
        </draw:line>
        <draw:line draw:style-name="gr65" draw:text-style-name="P1" draw:layer="layout" svg:x1="8.5cm" svg:y1="17.3cm" svg:x2="8.5cm" svg:y2="17.7cm">
          <text:p/>
        </draw:line>
        <draw:line draw:style-name="gr65" draw:text-style-name="P1" draw:layer="layout" svg:x1="9cm" svg:y1="18cm" svg:x2="9cm" svg:y2="17cm">
          <text:p/>
        </draw:line>
        <draw:line draw:style-name="gr65" draw:text-style-name="P1" draw:layer="layout" svg:x1="10.5cm" svg:y1="17.3cm" svg:x2="10.5cm" svg:y2="17.7cm">
          <text:p/>
        </draw:line>
        <draw:line draw:style-name="gr65" draw:text-style-name="P1" draw:layer="layout" svg:x1="11cm" svg:y1="18cm" svg:x2="11cm" svg:y2="17cm">
          <text:p/>
        </draw:line>
        <draw:line draw:style-name="gr65" draw:text-style-name="P1" draw:layer="layout" svg:x1="12.5cm" svg:y1="17.3cm" svg:x2="12.5cm" svg:y2="17.7cm">
          <text:p/>
        </draw:line>
        <draw:line draw:style-name="gr65" draw:text-style-name="P1" draw:layer="layout" svg:x1="13cm" svg:y1="18cm" svg:x2="13cm" svg:y2="17cm">
          <text:p/>
        </draw:line>
        <draw:line draw:style-name="gr65" draw:text-style-name="P1" draw:layer="layout" svg:x1="14.5cm" svg:y1="17.3cm" svg:x2="14.5cm" svg:y2="17.7cm">
          <text:p/>
        </draw:line>
        <draw:line draw:style-name="gr65" draw:text-style-name="P1" draw:layer="layout" svg:x1="15cm" svg:y1="18cm" svg:x2="15cm" svg:y2="17cm">
          <text:p/>
        </draw:line>
        <draw:line draw:style-name="gr65" draw:text-style-name="P1" draw:layer="layout" svg:x1="6cm" svg:y1="17.3cm" svg:x2="6cm" svg:y2="17.7cm">
          <text:p/>
        </draw:line>
        <draw:line draw:style-name="gr65" draw:text-style-name="P1" draw:layer="layout" svg:x1="5.5cm" svg:y1="17.3cm" svg:x2="5.5cm" svg:y2="17.7cm">
          <text:p/>
        </draw:line>
        <draw:line draw:style-name="gr65" draw:text-style-name="P1" draw:layer="layout" svg:x1="8cm" svg:y1="17.3cm" svg:x2="8cm" svg:y2="17.7cm">
          <text:p/>
        </draw:line>
        <draw:line draw:style-name="gr65" draw:text-style-name="P1" draw:layer="layout" svg:x1="7.5cm" svg:y1="17.3cm" svg:x2="7.5cm" svg:y2="17.7cm">
          <text:p/>
        </draw:line>
        <draw:line draw:style-name="gr65" draw:text-style-name="P1" draw:layer="layout" svg:x1="10cm" svg:y1="17.3cm" svg:x2="10cm" svg:y2="17.7cm">
          <text:p/>
        </draw:line>
        <draw:line draw:style-name="gr65" draw:text-style-name="P1" draw:layer="layout" svg:x1="9.5cm" svg:y1="17.3cm" svg:x2="9.5cm" svg:y2="17.7cm">
          <text:p/>
        </draw:line>
        <draw:line draw:style-name="gr65" draw:text-style-name="P1" draw:layer="layout" svg:x1="12cm" svg:y1="17.3cm" svg:x2="12cm" svg:y2="17.7cm">
          <text:p/>
        </draw:line>
        <draw:line draw:style-name="gr65" draw:text-style-name="P1" draw:layer="layout" svg:x1="11.5cm" svg:y1="17.3cm" svg:x2="11.5cm" svg:y2="17.7cm">
          <text:p/>
        </draw:line>
        <draw:line draw:style-name="gr65" draw:text-style-name="P1" draw:layer="layout" svg:x1="14cm" svg:y1="17.3cm" svg:x2="14cm" svg:y2="17.7cm">
          <text:p/>
        </draw:line>
        <draw:line draw:style-name="gr65" draw:text-style-name="P1" draw:layer="layout" svg:x1="13.5cm" svg:y1="17.3cm" svg:x2="13.5cm" svg:y2="17.7cm">
          <text:p/>
        </draw:line>
        <draw:frame draw:style-name="gr66" draw:text-style-name="P15" draw:layer="layout" svg:width="1.3cm" svg:height="0.594cm" svg:x="2.4cm" svg:y="16.506cm">
          <draw:text-box>
            <text:p><text:span text:style-name="T10">metri</text:span></text:p>
          </draw:text-box>
        </draw:frame>
        <draw:frame draw:style-name="gr66" draw:text-style-name="P15" draw:layer="layout" svg:width="0.5cm" svg:height="0.594cm" svg:x="4.9cm" svg:y="16.506cm">
          <draw:text-box>
            <text:p><text:span text:style-name="T10">0</text:span></text:p>
          </draw:text-box>
        </draw:frame>
        <draw:frame draw:style-name="gr67" draw:text-style-name="P15" draw:layer="layout" svg:width="1.8cm" svg:height="0.556cm" svg:x="2.4cm" svg:y="24.006cm">
          <draw:text-box>
            <text:p><text:span text:style-name="T10">secondi</text:span></text:p>
          </draw:text-box>
        </draw:frame>
        <draw:line draw:style-name="gr65" draw:text-style-name="P1" draw:layer="layout" svg:x1="5cm" svg:y1="23.5cm" svg:x2="16cm" svg:y2="23.5cm">
          <text:p/>
        </draw:line>
        <draw:line draw:style-name="gr65" draw:text-style-name="P1" draw:layer="layout" svg:x1="5cm" svg:y1="24cm" svg:x2="5cm" svg:y2="23cm">
          <text:p/>
        </draw:line>
        <draw:line draw:style-name="gr65" draw:text-style-name="P1" draw:layer="layout" svg:x1="6.5cm" svg:y1="23.3cm" svg:x2="6.5cm" svg:y2="23.7cm">
          <text:p/>
        </draw:line>
        <draw:line draw:style-name="gr65" draw:text-style-name="P1" draw:layer="layout" svg:x1="7cm" svg:y1="24cm" svg:x2="7cm" svg:y2="23cm">
          <text:p/>
        </draw:line>
        <draw:line draw:style-name="gr65" draw:text-style-name="P1" draw:layer="layout" svg:x1="8.5cm" svg:y1="23.3cm" svg:x2="8.5cm" svg:y2="23.7cm">
          <text:p/>
        </draw:line>
        <draw:line draw:style-name="gr65" draw:text-style-name="P1" draw:layer="layout" svg:x1="9cm" svg:y1="24cm" svg:x2="9cm" svg:y2="23cm">
          <text:p/>
        </draw:line>
        <draw:line draw:style-name="gr65" draw:text-style-name="P1" draw:layer="layout" svg:x1="10.5cm" svg:y1="23.3cm" svg:x2="10.5cm" svg:y2="23.7cm">
          <text:p/>
        </draw:line>
        <draw:line draw:style-name="gr65" draw:text-style-name="P1" draw:layer="layout" svg:x1="11cm" svg:y1="24cm" svg:x2="11cm" svg:y2="23cm">
          <text:p/>
        </draw:line>
        <draw:line draw:style-name="gr65" draw:text-style-name="P1" draw:layer="layout" svg:x1="12.5cm" svg:y1="23.3cm" svg:x2="12.5cm" svg:y2="23.7cm">
          <text:p/>
        </draw:line>
        <draw:line draw:style-name="gr65" draw:text-style-name="P1" draw:layer="layout" svg:x1="13cm" svg:y1="24cm" svg:x2="13cm" svg:y2="23cm">
          <text:p/>
        </draw:line>
        <draw:line draw:style-name="gr65" draw:text-style-name="P1" draw:layer="layout" svg:x1="14.5cm" svg:y1="23.3cm" svg:x2="14.5cm" svg:y2="23.7cm">
          <text:p/>
        </draw:line>
        <draw:line draw:style-name="gr65" draw:text-style-name="P1" draw:layer="layout" svg:x1="15cm" svg:y1="24cm" svg:x2="15cm" svg:y2="23cm">
          <text:p/>
        </draw:line>
        <draw:line draw:style-name="gr65" draw:text-style-name="P1" draw:layer="layout" svg:x1="6cm" svg:y1="23.3cm" svg:x2="6cm" svg:y2="23.7cm">
          <text:p/>
        </draw:line>
        <draw:line draw:style-name="gr65" draw:text-style-name="P1" draw:layer="layout" svg:x1="5.5cm" svg:y1="23.3cm" svg:x2="5.5cm" svg:y2="23.7cm">
          <text:p/>
        </draw:line>
        <draw:line draw:style-name="gr65" draw:text-style-name="P1" draw:layer="layout" svg:x1="8cm" svg:y1="23.3cm" svg:x2="8cm" svg:y2="23.7cm">
          <text:p/>
        </draw:line>
        <draw:line draw:style-name="gr65" draw:text-style-name="P1" draw:layer="layout" svg:x1="7.5cm" svg:y1="23.3cm" svg:x2="7.5cm" svg:y2="23.7cm">
          <text:p/>
        </draw:line>
        <draw:line draw:style-name="gr65" draw:text-style-name="P1" draw:layer="layout" svg:x1="10cm" svg:y1="23.3cm" svg:x2="10cm" svg:y2="23.7cm">
          <text:p/>
        </draw:line>
        <draw:line draw:style-name="gr65" draw:text-style-name="P1" draw:layer="layout" svg:x1="9.5cm" svg:y1="23.3cm" svg:x2="9.5cm" svg:y2="23.7cm">
          <text:p/>
        </draw:line>
        <draw:line draw:style-name="gr65" draw:text-style-name="P1" draw:layer="layout" svg:x1="12cm" svg:y1="23.3cm" svg:x2="12cm" svg:y2="23.7cm">
          <text:p/>
        </draw:line>
        <draw:line draw:style-name="gr65" draw:text-style-name="P1" draw:layer="layout" svg:x1="11.5cm" svg:y1="23.3cm" svg:x2="11.5cm" svg:y2="23.7cm">
          <text:p/>
        </draw:line>
        <draw:line draw:style-name="gr65" draw:text-style-name="P1" draw:layer="layout" svg:x1="14cm" svg:y1="23.3cm" svg:x2="14cm" svg:y2="23.7cm">
          <text:p/>
        </draw:line>
        <draw:line draw:style-name="gr65" draw:text-style-name="P1" draw:layer="layout" svg:x1="13.5cm" svg:y1="23.3cm" svg:x2="13.5cm" svg:y2="23.7cm">
          <text:p/>
        </draw:line>
        <draw:frame draw:style-name="gr66" draw:text-style-name="P15" draw:layer="layout" svg:width="1.3cm" svg:height="0.594cm" svg:x="2.4cm" svg:y="22.506cm">
          <draw:text-box>
            <text:p><text:span text:style-name="T10">metri</text:span></text:p>
          </draw:text-box>
        </draw:frame>
        <draw:frame draw:style-name="gr66" draw:text-style-name="P15" draw:layer="layout" svg:width="0.5cm" svg:height="0.594cm" svg:x="4.9cm" svg:y="22.506cm">
          <draw:text-box>
            <text:p><text:span text:style-name="T10">0</text:span></text:p>
          </draw:text-box>
        </draw:frame>
        <draw:frame draw:style-name="gr68" draw:text-style-name="P15" draw:layer="layout" svg:width="1.7cm" svg:height="0.694cm" svg:x="4.9cm" svg:y="24.007cm">
          <draw:text-box>
            <text:p><text:span text:style-name="T10">0</text:span></text:p>
          </draw:text-box>
        </draw:frame>
        <draw:frame draw:style-name="gr66" draw:text-style-name="P15" draw:layer="layout" svg:width="0.5cm" svg:height="0.594cm" svg:x="6.8cm" svg:y="24.007cm">
          <draw:text-box>
            <text:p><text:span text:style-name="T10">4</text:span></text:p>
          </draw:text-box>
        </draw:frame>
        <draw:frame draw:style-name="gr63" draw:text-style-name="P15" draw:layer="layout" svg:width="16.8cm" svg:height="0.596cm" svg:x="2.4cm" svg:y="21.004cm">
          <draw:text-box>
            <text:p><text:span text:style-name="T10">4.3) </text:span></text:p>
          </draw:text-box>
        </draw:frame>
        <draw:frame draw:style-name="gr63" draw:text-style-name="P15" draw:layer="layout" svg:width="16.8cm" svg:height="0.596cm" svg:x="2.4cm" svg:y="10.904cm">
          <draw:text-box>
            <text:p><text:span text:style-name="T10">Extra </text:span></text:p>
          </draw:text-box>
        </draw:frame>
        <draw:frame draw:style-name="gr69" draw:text-style-name="P15" draw:layer="layout" svg:width="16.3cm" svg:height="0.692cm" svg:x="2.5cm" svg:y="19.008cm">
          <draw:text-box>
            <text:p><text:span text:style-name="T10">Scale: <text:s text:c="3"/>4q: <text:s text:c="7"/>4q: <text:s text:c="14"/>; ricavo <text:s text:c="2"/>1q: <text:s text:c="17"/>1q: <text:s text:c="5"/></text:span></text:p>
          </draw:text-box>
        </draw:frame>
        <draw:frame draw:style-name="gr69" draw:text-style-name="P15" draw:layer="layout" svg:width="16.3cm" svg:height="0.692cm" svg:x="2.5cm" svg:y="25.008cm">
          <draw:text-box>
            <text:p><text:span text:style-name="T10">Scale: <text:s text:c="3"/>4q: <text:s text:c="7"/>4q: <text:s text:c="14"/>; ricavo <text:s text:c="2"/>1q: <text:s text:c="17"/>1q: <text:s text:c="5"/></text:span></text:p>
          </draw:text-box>
        </draw:frame>
        <draw:line draw:style-name="gr5" draw:text-style-name="P1" draw:layer="layout" svg:x1="-0.2cm" svg:y1="10.5cm" svg:x2="21cm" svg:y2="10.5cm">
          <text:p/>
        </draw:line>
        <draw:frame draw:style-name="gr68" draw:text-style-name="P15" draw:layer="layout" svg:width="0.5cm" svg:height="0.694cm" svg:x="6.8cm" svg:y="7.007cm">
          <draw:text-box>
            <text:p><text:span text:style-name="T10">5</text:span></text:p>
          </draw:text-box>
        </draw:frame>
        <draw:frame draw:style-name="gr66" draw:text-style-name="P15" draw:layer="layout" svg:width="0.5cm" svg:height="0.594cm" svg:x="6.9cm" svg:y="5.507cm">
          <draw:text-box>
            <text:p><text:span text:style-name="T10">6</text:span></text:p>
          </draw:text-box>
        </draw:frame>
      </draw:page>
      <draw:page draw:name="page5" draw:style-name="dp1" draw:master-page-name="q5_5f_portrait">
        <draw:frame draw:style-name="gr71" draw:text-style-name="P7" draw:layer="layout" svg:width="17.1cm" svg:height="2.9cm" svg:x="2.3cm" svg:y="1.6cm">
          <draw:text-box>
            <text:p>Segue esempio svolto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72" draw:text-style-name="P10" draw:layer="layout" svg:x1="5cm" svg:y1="8.008cm" svg:x2="18cm" svg:y2="8.008cm">
            <text:p/>
          </draw:line>
          <draw:line draw:style-name="gr73" draw:text-style-name="P10" draw:layer="layout" svg:x1="5cm" svg:y1="5.808cm" svg:x2="18cm" svg:y2="5.808cm">
            <text:p/>
          </draw:line>
          <draw:line draw:style-name="gr74" draw:text-style-name="P10" draw:layer="layout" svg:x1="5cm" svg:y1="5.008cm" svg:x2="18cm" svg:y2="5.008cm">
            <text:p/>
          </draw:line>
          <draw:line draw:style-name="gr75" draw:text-style-name="P10" draw:layer="layout" svg:x1="5cm" svg:y1="11.008cm" svg:x2="18cm" svg:y2="11.008cm">
            <text:p/>
          </draw:line>
          <draw:line draw:style-name="gr76" draw:text-style-name="P10" draw:layer="layout" svg:x1="5cm" svg:y1="14.008cm" svg:x2="18cm" svg:y2="14.008cm">
            <text:p/>
          </draw:line>
          <draw:line draw:style-name="gr77" draw:text-style-name="P10" draw:layer="layout" svg:x1="5cm" svg:y1="16.208cm" svg:x2="18cm" svg:y2="16.208cm">
            <text:p/>
          </draw:line>
          <draw:line draw:style-name="gr78" draw:text-style-name="P10" draw:layer="layout" svg:x1="5cm" svg:y1="17.008cm" svg:x2="18cm" svg:y2="17.008cm">
            <text:p/>
          </draw:line>
        </draw:g>
        <draw:g>
          <draw:line draw:style-name="gr79" draw:text-style-name="P10" draw:layer="layout" svg:x1="18.496cm" svg:y1="5.008cm" svg:x2="18.896cm" svg:y2="5.008cm">
            <text:p/>
          </draw:line>
          <draw:line draw:style-name="gr80" draw:text-style-name="P10" draw:layer="layout" svg:x1="18.496cm" svg:y1="5.808cm" svg:x2="18.896cm" svg:y2="5.808cm">
            <text:p/>
          </draw:line>
          <draw:line draw:style-name="gr81" draw:text-style-name="P10" draw:layer="layout" svg:x1="18.496cm" svg:y1="8.008cm" svg:x2="18.896cm" svg:y2="8.008cm">
            <text:p/>
          </draw:line>
          <draw:line draw:style-name="gr82" draw:text-style-name="P10" draw:layer="layout" svg:x1="18.496cm" svg:y1="11.008cm" svg:x2="18.896cm" svg:y2="11.008cm">
            <text:p/>
          </draw:line>
          <draw:line draw:style-name="gr83" draw:text-style-name="P10" draw:layer="layout" svg:x1="18.496cm" svg:y1="12.608cm" svg:x2="18.896cm" svg:y2="12.608cm">
            <text:p/>
          </draw:line>
          <draw:line draw:style-name="gr84" draw:text-style-name="P10" draw:layer="layout" svg:x1="18.496cm" svg:y1="14.008cm" svg:x2="18.896cm" svg:y2="14.008cm">
            <text:p/>
          </draw:line>
          <draw:line draw:style-name="gr85" draw:text-style-name="P10" draw:layer="layout" svg:x1="18.496cm" svg:y1="16.208cm" svg:x2="18.896cm" svg:y2="16.208cm">
            <text:p/>
          </draw:line>
          <draw:line draw:style-name="gr86" draw:text-style-name="P10" draw:layer="layout" svg:x1="18.496cm" svg:y1="17.008cm" svg:x2="18.896cm" svg:y2="17.008cm">
            <text:p/>
          </draw:line>
        </draw:g>
        <draw:g>
          <draw:line draw:style-name="gr87" draw:text-style-name="P10" draw:layer="layout" svg:x1="5.496cm" svg:y1="17.008cm" svg:x2="5.496cm" svg:y2="5.008cm">
            <text:p/>
          </draw:line>
          <draw:line draw:style-name="gr88" draw:text-style-name="P10" draw:layer="layout" svg:x1="6.496cm" svg:y1="17.008cm" svg:x2="6.496cm" svg:y2="5.008cm">
            <text:p/>
          </draw:line>
          <draw:line draw:style-name="gr89" draw:text-style-name="P10" draw:layer="layout" svg:x1="7.496cm" svg:y1="17.008cm" svg:x2="7.496cm" svg:y2="5.008cm">
            <text:p/>
          </draw:line>
          <draw:line draw:style-name="gr90" draw:text-style-name="P10" draw:layer="layout" svg:x1="8.496cm" svg:y1="17.008cm" svg:x2="8.496cm" svg:y2="5.008cm">
            <text:p/>
          </draw:line>
          <draw:line draw:style-name="gr91" draw:text-style-name="P10" draw:layer="layout" svg:x1="9.496cm" svg:y1="17.008cm" svg:x2="9.496cm" svg:y2="5.008cm">
            <text:p/>
          </draw:line>
          <draw:line draw:style-name="gr92" draw:text-style-name="P10" draw:layer="layout" svg:x1="10.496cm" svg:y1="17.008cm" svg:x2="10.496cm" svg:y2="5.008cm">
            <text:p/>
          </draw:line>
          <draw:line draw:style-name="gr93" draw:text-style-name="P10" draw:layer="layout" svg:x1="11.496cm" svg:y1="17.008cm" svg:x2="11.496cm" svg:y2="5.008cm">
            <text:p/>
          </draw:line>
          <draw:line draw:style-name="gr94" draw:text-style-name="P10" draw:layer="layout" svg:x1="12.496cm" svg:y1="17.008cm" svg:x2="12.496cm" svg:y2="5.008cm">
            <text:p/>
          </draw:line>
          <draw:line draw:style-name="gr95" draw:text-style-name="P10" draw:layer="layout" svg:x1="13.496cm" svg:y1="17.008cm" svg:x2="13.496cm" svg:y2="5.008cm">
            <text:p/>
          </draw:line>
          <draw:line draw:style-name="gr96" draw:text-style-name="P10" draw:layer="layout" svg:x1="14.496cm" svg:y1="17.008cm" svg:x2="14.496cm" svg:y2="5.008cm">
            <text:p/>
          </draw:line>
          <draw:line draw:style-name="gr97" draw:text-style-name="P10" draw:layer="layout" svg:x1="15.496cm" svg:y1="17.008cm" svg:x2="15.496cm" svg:y2="5.008cm">
            <text:p/>
          </draw:line>
          <draw:line draw:style-name="gr98" draw:text-style-name="P10" draw:layer="layout" svg:x1="16.496cm" svg:y1="17.008cm" svg:x2="16.496cm" svg:y2="5.008cm">
            <text:p/>
          </draw:line>
          <draw:line draw:style-name="gr99" draw:text-style-name="P10" draw:layer="layout" svg:x1="17.496cm" svg:y1="17.008cm" svg:x2="17.496cm" svg:y2="5.008cm">
            <text:p/>
          </draw:line>
        </draw:g>
        <draw:g>
          <draw:line draw:style-name="gr100" draw:text-style-name="P10" draw:layer="layout" svg:x1="4.096cm" svg:y1="5.008cm" svg:x2="4.496cm" svg:y2="5.008cm">
            <text:p/>
          </draw:line>
          <draw:line draw:style-name="gr101" draw:text-style-name="P10" draw:layer="layout" svg:x1="4.096cm" svg:y1="5.808cm" svg:x2="4.496cm" svg:y2="5.808cm">
            <text:p/>
          </draw:line>
          <draw:line draw:style-name="gr102" draw:text-style-name="P10" draw:layer="layout" svg:x1="4.096cm" svg:y1="8.008cm" svg:x2="4.496cm" svg:y2="8.008cm">
            <text:p/>
          </draw:line>
          <draw:line draw:style-name="gr103" draw:text-style-name="P10" draw:layer="layout" svg:x1="4.096cm" svg:y1="11.008cm" svg:x2="4.496cm" svg:y2="11.008cm">
            <text:p/>
          </draw:line>
          <draw:line draw:style-name="gr104" draw:text-style-name="P10" draw:layer="layout" svg:x1="4.096cm" svg:y1="14.008cm" svg:x2="4.496cm" svg:y2="14.008cm">
            <text:p/>
          </draw:line>
          <draw:line draw:style-name="gr105" draw:text-style-name="P10" draw:layer="layout" svg:x1="4.096cm" svg:y1="16.208cm" svg:x2="4.496cm" svg:y2="16.208cm">
            <text:p/>
          </draw:line>
          <draw:line draw:style-name="gr106" draw:text-style-name="P10" draw:layer="layout" svg:x1="4.096cm" svg:y1="17.008cm" svg:x2="4.496cm" svg:y2="17.008cm">
            <text:p/>
          </draw:line>
        </draw:g>
        <draw:frame draw:style-name="gr107" draw:text-style-name="P9" draw:layer="layout" svg:width="15.685cm" svg:height="2.813cm" svg:x="2.115cm" svg:y="1.517cm">
          <draw:text-box>
            <text:p text:style-name="P2"><text:span text:style-name="T6">2) Disegnare la traiettoria dell'oscillazione rettilinea mentre viene trasportata lateralmente con moto rettilineo uniforme.</text:span></text:p>
            <text:p text:style-name="P2"><text:span text:style-name="T6">Versione semplice, posizioni solo ogni <text:s/>T/12, equi 30°.</text:span></text:p>
            <text:p text:style-name="P2"><text:span text:style-name="T6">Spostamento laterale = 2q ogni T/12.</text:span></text:p>
          </draw:text-box>
        </draw:frame>
        <draw:frame draw:style-name="gr108" draw:text-style-name="P8" draw:layer="layout" svg:width="1.3cm" svg:height="0.713cm" svg:x="2.996cm" svg:y="7.411cm">
          <draw:text-box>
            <text:p text:style-name="P2"><text:span text:style-name="T5">3</text:span></text:p>
          </draw:text-box>
        </draw:frame>
        <draw:frame draw:style-name="gr109" draw:text-style-name="P8" draw:layer="layout" svg:width="1.3cm" svg:height="0.713cm" svg:x="2.896cm" svg:y="5.313cm">
          <draw:text-box>
            <text:p text:style-name="P2"><text:span text:style-name="T5">5,2</text:span></text:p>
          </draw:text-box>
        </draw:frame>
        <draw:frame draw:style-name="gr110" draw:text-style-name="P8" draw:layer="layout" svg:width="0.7cm" svg:height="0.713cm" svg:x="2.996cm" svg:y="4.413cm">
          <draw:text-box>
            <text:p text:style-name="P2"><text:span text:style-name="T5">6</text:span></text:p>
          </draw:text-box>
        </draw:frame>
        <draw:frame draw:style-name="gr111" draw:text-style-name="P8" draw:layer="layout" svg:width="1.3cm" svg:height="0.713cm" svg:x="2.696cm" svg:y="13.411cm">
          <draw:text-box>
            <text:p text:style-name="P2"><text:span text:style-name="T5">-3</text:span></text:p>
          </draw:text-box>
        </draw:frame>
        <draw:frame draw:style-name="gr112" draw:text-style-name="P8" draw:layer="layout" svg:width="1.3cm" svg:height="0.713cm" svg:x="2.696cm" svg:y="15.613cm">
          <draw:text-box>
            <text:p text:style-name="P2"><text:span text:style-name="T5">-5,2</text:span></text:p>
          </draw:text-box>
        </draw:frame>
        <draw:frame draw:style-name="gr113" draw:text-style-name="P8" draw:layer="layout" svg:width="0.7cm" svg:height="0.713cm" svg:x="2.696cm" svg:y="16.413cm">
          <draw:text-box>
            <text:p text:style-name="P2"><text:span text:style-name="T5">-6</text:span></text:p>
          </draw:text-box>
        </draw:frame>
        <draw:frame draw:style-name="gr114" draw:text-style-name="P8" draw:layer="layout" svg:width="0.604cm" svg:height="0.713cm" svg:x="2.996cm" svg:y="10.412cm">
          <draw:text-box>
            <text:p text:style-name="P2"><text:span text:style-name="T5">0</text:span></text:p>
          </draw:text-box>
        </draw:frame>
        <draw:circle draw:style-name="gr60" draw:text-style-name="P1" draw:layer="layout" svg:width="0.2cm" svg:height="0.2cm" svg:x="5.4cm" svg:y="10.9cm">
          <text:p/>
        </draw:circle>
        <draw:frame draw:style-name="gr61" draw:text-style-name="P13" draw:layer="layout" svg:width="14.7cm" svg:height="0.704cm" svg:x="2.1cm" svg:y="17.4cm">
          <draw:text-box>
            <text:p><text:span text:style-name="T8">3) Scrivere qui le Frasi a memoria.</text:span></text:p>
          </draw:text-box>
        </draw:frame>
        <draw:g>
          <draw:line draw:style-name="gr115" draw:text-style-name="P10" draw:layer="layout" svg:x1="5.496cm" svg:y1="11.008cm" svg:x2="6.5cm" svg:y2="8cm">
            <text:p/>
          </draw:line>
          <draw:line draw:style-name="gr116" draw:text-style-name="P10" draw:layer="layout" svg:x1="6.491cm" svg:y1="8.008cm" svg:x2="7.5cm" svg:y2="5.8cm">
            <text:p/>
          </draw:line>
          <draw:line draw:style-name="gr117" draw:text-style-name="P10" draw:layer="layout" svg:x1="7.497cm" svg:y1="5.808cm" svg:x2="8.5cm" svg:y2="5cm">
            <text:p/>
          </draw:line>
          <draw:line draw:style-name="gr118" draw:text-style-name="P10" draw:layer="layout" svg:x1="8.497cm" svg:y1="5.008cm" svg:x2="9.5cm" svg:y2="5.8cm">
            <text:p/>
          </draw:line>
          <draw:line draw:style-name="gr119" draw:text-style-name="P10" draw:layer="layout" svg:x1="9.497cm" svg:y1="5.808cm" svg:x2="10.5cm" svg:y2="8cm">
            <text:p/>
          </draw:line>
          <draw:line draw:style-name="gr120" draw:text-style-name="P10" draw:layer="layout" svg:x1="10.497cm" svg:y1="8.008cm" svg:x2="11.5cm" svg:y2="11cm">
            <text:p/>
          </draw:line>
          <draw:line draw:style-name="gr121" draw:text-style-name="P10" draw:layer="layout" svg:x1="11.497cm" svg:y1="11.008cm" svg:x2="12.5cm" svg:y2="14cm">
            <text:p/>
          </draw:line>
          <draw:line draw:style-name="gr122" draw:text-style-name="P10" draw:layer="layout" svg:x1="12.497cm" svg:y1="14.008cm" svg:x2="13.5cm" svg:y2="16.2cm">
            <text:p/>
          </draw:line>
          <draw:line draw:style-name="gr123" draw:text-style-name="P10" draw:layer="layout" svg:x1="13.497cm" svg:y1="16.208cm" svg:x2="14.5cm" svg:y2="17cm">
            <text:p/>
          </draw:line>
          <draw:line draw:style-name="gr124" draw:text-style-name="P10" draw:layer="layout" svg:x1="14.497cm" svg:y1="17.008cm" svg:x2="15.5cm" svg:y2="16.2cm">
            <text:p/>
          </draw:line>
          <draw:line draw:style-name="gr125" draw:text-style-name="P10" draw:layer="layout" svg:x1="15.497cm" svg:y1="16.208cm" svg:x2="16.5cm" svg:y2="14cm">
            <text:p/>
          </draw:line>
          <draw:line draw:style-name="gr126" draw:text-style-name="P10" draw:layer="layout" svg:x1="16.497cm" svg:y1="14.008cm" svg:x2="17.5cm" svg:y2="11cm">
            <text:p/>
          </draw:line>
        </draw:g>
        <draw:g>
          <draw:frame draw:style-name="gr127" draw:text-style-name="P7" draw:layer="layout" svg:width="16cm" svg:height="1.5cm" svg:x="3.2cm" svg:y="19.001cm">
            <draw:text-box>
              <text:p><text:span text:style-name="T11">D:</text:span><text:span text:style-name="T12"> </text:span><text:span text:style-name="T13">Ampiezza ed altezza del pendolo ...</text:span></text:p>
              <text:p><text:span text:style-name="T11">R: sono legate tra loro: ampiezza ed altezza del pendolo sono variabili concordi, ma non proporzionali.</text:span></text:p>
            </draw:text-box>
          </draw:frame>
          <draw:frame draw:style-name="gr128" draw:text-style-name="P7" draw:layer="layout" svg:width="16.5cm" svg:height="1.427cm" svg:x="3.2cm" svg:y="20.501cm">
            <draw:text-box>
              <text:p><text:span text:style-name="T11">D: </text:span><text:span text:style-name="T13">Oscillazione rettilinea, oscillazione circolare</text:span><text:span text:style-name="T12">.</text:span></text:p>
              <text:p><text:span text:style-name="T11">R: a) L'oscillazione rettilinea e' la proiezione ortogonale dell'oscillazione circolare.</text:span></text:p>
              <text:p><text:span text:style-name="T11"><text:s text:c="5"/></text:span><text:span text:style-name="T11">b) Il moto armonico e' la proiezione ortogonale del moto circolare uniforme.</text:span></text:p>
            </draw:text-box>
          </draw:frame>
          <draw:frame draw:style-name="gr129" draw:text-style-name="P7" draw:layer="layout" svg:width="14.1cm" svg:height="0.953cm" svg:x="3.2cm" svg:y="22.001cm">
            <draw:text-box>
              <text:p><text:span text:style-name="T11">D: </text:span><text:span text:style-name="T13">Per disegnare il moto di un punto ...</text:span></text:p>
              <text:p><text:span text:style-name="T11">R: Disegnare la posizione del punto ad intervalli di tempo costanti.</text:span></text:p>
            </draw:text-box>
          </draw:frame>
          <draw:frame draw:style-name="gr129" draw:text-style-name="P7" draw:layer="layout" svg:width="14.6cm" svg:height="0.953cm" svg:x="3.2cm" svg:y="23.001cm">
            <draw:text-box>
              <text:p><text:span text:style-name="T11">D: </text:span><text:span text:style-name="T13">Il periodo di oscillazione del pendolo ...</text:span></text:p>
              <text:p><text:span text:style-name="T11">R: non dipende dall'ampiezza delle piccole oscillazioni, ne' dalla massa.</text:span></text:p>
            </draw:text-box>
          </draw:frame>
          <draw:frame draw:style-name="gr130" draw:text-style-name="P7" draw:layer="layout" svg:width="0.4cm" svg:height="0.499cm" svg:x="2.6cm" svg:y="23.002cm">
            <draw:text-box>
              <text:p><text:span text:style-name="T11">4. </text:span></text:p>
            </draw:text-box>
          </draw:frame>
          <draw:frame draw:style-name="gr131" draw:text-style-name="P7" draw:layer="layout" svg:width="0.6cm" svg:height="0.599cm" svg:x="2.6cm" svg:y="22.003cm">
            <draw:text-box>
              <text:p><text:span text:style-name="T11">3. </text:span></text:p>
            </draw:text-box>
          </draw:frame>
          <draw:frame draw:style-name="gr131" draw:text-style-name="P7" draw:layer="layout" svg:width="0.6cm" svg:height="0.599cm" svg:x="2.6cm" svg:y="20.503cm">
            <draw:text-box>
              <text:p><text:span text:style-name="T11">2. </text:span></text:p>
            </draw:text-box>
          </draw:frame>
          <draw:frame draw:style-name="gr131" draw:text-style-name="P7" draw:layer="layout" svg:width="0.6cm" svg:height="0.599cm" svg:x="2.6cm" svg:y="19.003cm">
            <draw:text-box>
              <text:p><text:span text:style-name="T11">1.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5H19M51S</meta:editing-duration>
    <meta:editing-cycles>55</meta:editing-cycles>
    <meta:generator>LibreOffice/5.1.5.2$Windows_x86 LibreOffice_project/7a864d8825610a8c07cfc3bc01dd4fce6a9447e5</meta:generator>
    <dc:date>2016-10-04T05:40:53.336000000</dc:date>
    <meta:document-statistic meta:object-count="764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