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1" svg:font-family="Liberation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Sans" svg:font-family="LiberationSans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873cm" fo:padding-top="0cm" fo:padding-bottom="0cm" fo:padding-left="0cm" fo:padding-right="0cm"/>
    </style:style>
    <style:style style:name="gr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4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svg:stroke-width="0.04cm" draw:marker-start-width="0.26cm" draw:marker-end="Arrow" draw:marker-end-width="0.15cm" draw:marker-end-center="false" draw:fill="none" draw:textarea-vertical-align="middle" fo:padding-top="0.145cm" fo:padding-bottom="0.145cm" fo:padding-left="0.27cm" fo:padding-right="0.27cm"/>
    </style:style>
    <style:style style:name="gr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9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color="#000000" draw:fill="none" draw:fill-color="#ffffff" fo:min-height="1.741cm" fo:padding-top="0cm" fo:padding-bottom="0cm" fo:padding-left="0cm" fo:padding-right="0cm"/>
    </style:style>
    <style:style style:name="gr1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1.75cm" fo:min-width="11.5cm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4cm" draw:marker-start-width="0.26cm" draw:marker-end="Arrow" draw:marker-end-width="0.3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6.074cm" fo:min-width="5.824cm" fo:padding-top="0.145cm" fo:padding-bottom="0.145cm" fo:padding-left="0.27cm" fo:padding-right="0.27cm"/>
    </style:style>
    <style:style style:name="gr15" style:family="graphic" style:parent-style-name="standard">
      <style:graphic-properties draw:stroke="none" svg:stroke-color="#000000" draw:fill="none" draw:fill-color="#ffffff" fo:min-height="1.267cm" fo:padding-top="0cm" fo:padding-bottom="0cm" fo:padding-left="0cm" fo:padding-right="0cm"/>
    </style:style>
    <style:style style:name="gr16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17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18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3.11cm" fo:padding-top="0cm" fo:padding-bottom="0cm" fo:padding-left="0cm" fo:padding-right="0cm" draw:shadow="hidden" draw:shadow-offset-x="0.2cm" draw:shadow-offset-y="0.2cm" draw:shadow-color="#808080"/>
    </style:style>
    <style:style style:name="gr20" style:family="graphic" style:parent-style-name="standard">
      <style:graphic-properties draw:stroke="none" svg:stroke-color="#000000" draw:fill="none" draw:fill-color="#ffffff" fo:min-height="1.848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4cm" svg:stroke-color="#000000" draw:marker-start-width="0.26cm" draw:marker-end-width="0.26cm" draw:fill="none" draw:fill-color="#ffffff" fo:min-height="0.9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4cm" svg:stroke-color="#000000" draw:marker-start-width="0.26cm" draw:marker-end-width="0.26cm" draw:fill="none" draw:fill-color="#ffffff" fo:min-height="0.9cm" fo:padding-top="0.02cm" fo:padding-bottom="0.02cm" fo:padding-left="0.02cm" fo:padding-right="0.02cm"/>
    </style:style>
    <style:style style:name="gr23" style:family="graphic" style:parent-style-name="standard">
      <style:graphic-properties draw:stroke="none" svg:stroke-width="0.04cm" draw:fill="none" fo:min-height="1.848cm" fo:padding-top="0cm" fo:padding-bottom="0cm" fo:padding-left="0cm" fo:padding-right="0cm"/>
    </style:style>
    <style:style style:name="gr24" style:family="graphic" style:parent-style-name="standard">
      <style:graphic-properties draw:stroke="none" svg:stroke-width="0.04cm" draw:fill="none" fo:min-height="3.006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draw:auto-grow-height="false" fo:min-height="0.9cm" fo:padding-top="0cm" fo:padding-bottom="0cm" fo:padding-left="0cm" fo:padding-right="0cm"/>
    </style:style>
    <style:style style:name="gr27" style:family="graphic" style:parent-style-name="standard">
      <style:graphic-properties draw:stroke="none" svg:stroke-width="0.04cm" draw:fill="none" fo:min-height="3.9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1.69cm" fo:min-width="11.44cm" fo:padding-top="0.155cm" fo:padding-bottom="0.155cm" fo:padding-left="0.28cm" fo:padding-right="0.28cm"/>
    </style:style>
    <style:style style:name="gr3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3.109cm" fo:padding-top="0cm" fo:padding-bottom="0cm" fo:padding-left="0cm" fo:padding-right="0cm" draw:shadow="hidden" draw:shadow-offset-x="0.2cm" draw:shadow-offset-y="0.2cm" draw:shadow-color="#808080"/>
    </style:style>
    <style:style style:name="gr3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7.49cm" fo:min-width="7.24cm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text-properties fo:font-size="22pt" style:font-size-asian="22pt" style:font-size-complex="22pt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 draw:fill-color="#ffffff"/>
      <style:text-properties fo:font-size="32pt" style:font-size-asian="32pt" style:font-size-complex="32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8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line-height="125%">
        <style:tab-stops/>
      </style:paragraph-properties>
    </style:style>
    <style:style style:name="P14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1pt" style:font-size-asian="21pt" style:font-size-complex="21pt"/>
    </style:style>
    <style:style style:name="P15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0pt" style:font-size-asian="20pt" style:font-size-complex="20pt"/>
    </style:style>
    <style:style style:name="P16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2pt" style:font-size-asian="22pt" style:font-size-complex="22pt"/>
    </style:style>
    <style:style style:name="P17" style:family="paragraph">
      <loext:graphic-properties draw:fill="none"/>
      <style:paragraph-properties fo:line-height="125%">
        <style:tab-stops/>
      </style:paragraph-properties>
      <style:text-properties fo:font-size="21pt" style:font-size-asian="21pt" style:font-size-complex="21pt"/>
    </style:style>
    <style:style style:name="P18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Liberation Sans1" fo:font-size="20pt" style:font-size-asian="20pt" style:font-size-complex="20pt"/>
    </style:style>
    <style:style style:name="T5" style:family="text">
      <style:text-properties style:font-name="Liberation Serif" fo:font-size="20pt" style:font-size-asian="20pt" style:font-size-complex="20pt"/>
    </style:style>
    <style:style style:name="T6" style:family="text">
      <style:text-properties style:font-name="Liberation Sans1" fo:font-size="22pt" style:font-size-asian="22pt" style:font-size-complex="22pt"/>
    </style:style>
    <style:style style:name="T7" style:family="text">
      <style:text-properties fo:font-size="1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000000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Liberation Serif" fo:font-size="21pt" fo:font-style="normal" style:font-size-asian="21pt" style:font-style-asian="normal" style:font-size-complex="21pt" style:font-style-complex="normal"/>
    </style:style>
    <style:style style:name="T11" style:family="text">
      <style:text-properties style:font-name="Liberation Sans1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Liberation Sans1" fo:font-size="22pt" fo:font-style="normal" style:font-size-asian="22pt" style:font-style-asian="normal" style:font-size-complex="22pt" style:font-style-complex="normal"/>
    </style:style>
    <style:style style:name="T13" style:family="text">
      <style:text-properties style:font-name="Liberation Sans1" fo:font-size="22pt" fo:font-style="italic" style:font-size-asian="22pt" style:font-style-asian="italic" style:font-size-complex="22pt" style:font-style-complex="italic"/>
    </style:style>
    <style:style style:name="T14" style:family="text">
      <style:text-properties style:font-name="Liberation Serif" fo:font-size="21pt" style:font-size-asian="21pt" style:font-size-complex="21pt"/>
    </style:style>
    <style:style style:name="T15" style:family="text">
      <style:text-properties style:font-name="Liberation Serif" fo:font-size="22pt" fo:font-style="normal" style:font-size-asian="22pt" style:font-style-asian="normal" style:font-size-complex="22pt" style:font-style-complex="normal"/>
    </style:style>
    <style:style style:name="T16" style:family="text">
      <style:text-properties style:font-name="LiberationSans1" fo:font-size="12pt" style:font-name-asian="LiberationSans1" style:font-size-asian="12pt" style:font-name-complex="LiberationSan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7.6cm" svg:height="1.873cm" svg:x="2cm" svg:y="2.7cm">
          <draw:text-box>
            <text:p><text:span text:style-name="T1">Moto uniforme rettilineo alternato, trasportato lateralmente con MRU. Disegn.</text:span></text:p>
          </draw:text-box>
        </draw:frame>
        <draw:frame draw:style-name="gr3" draw:text-style-name="P4" draw:layer="layout" svg:width="17.9cm" svg:height="0.6cm" svg:x="2cm" svg:y="2cm">
          <draw:text-box>
            <text:p text:style-name="P3"><text:span text:style-name="T2">cc2 C&amp;N <text:s text:c="40"/>Classe 1 <text:s text:c="8"/>Data <text:s text:c="12"/>col:</text:span></text:p>
          </draw:text-box>
        </draw:frame>
        <draw:frame draw:style-name="gr4" draw:text-style-name="P5" draw:layer="layout" svg:width="17.8cm" svg:height="0.498cm" svg:x="2cm" svg:y="1.002cm">
          <draw:text-box>
            <text:p><text:span text:style-name="T3">Questo e' un esempio di cc (compito in classe) svolto correttamente. Faccia A.</text:span></text:p>
          </draw:text-box>
        </draw:frame>
        <draw:line draw:style-name="gr5" draw:text-style-name="P1" draw:layer="layout" svg:x1="2.5cm" svg:y1="8.5cm" svg:x2="2.5cm" svg:y2="14.5cm">
          <text:p/>
        </draw:line>
        <draw:g>
          <draw:line draw:style-name="gr6" draw:text-style-name="P1" draw:layer="layout" svg:x1="2.502cm" svg:y1="11.501cm" svg:x2="3.002cm" svg:y2="10.001cm">
            <text:p/>
          </draw:line>
          <draw:line draw:style-name="gr6" draw:text-style-name="P1" draw:layer="layout" svg:x1="3.003cm" svg:y1="10.002cm" svg:x2="3.503cm" svg:y2="8.502cm">
            <text:p/>
          </draw:line>
          <draw:line draw:style-name="gr6" draw:text-style-name="P1" draw:layer="layout" svg:x1="5.5cm" svg:y1="14.5cm" svg:x2="6cm" svg:y2="13cm">
            <text:p/>
          </draw:line>
          <draw:line draw:style-name="gr6" draw:text-style-name="P1" draw:layer="layout" svg:x1="6.001cm" svg:y1="13.001cm" svg:x2="6.501cm" svg:y2="11.501cm">
            <text:p/>
          </draw:line>
          <draw:line draw:style-name="gr6" draw:text-style-name="P1" draw:layer="layout" svg:x1="3.504cm" svg:y1="8.5cm" svg:x2="4.003cm" svg:y2="10cm">
            <text:p/>
          </draw:line>
          <draw:line draw:style-name="gr6" draw:text-style-name="P1" draw:layer="layout" svg:x1="4.004cm" svg:y1="10cm" svg:x2="4.503cm" svg:y2="11.5cm">
            <text:p/>
          </draw:line>
          <draw:line draw:style-name="gr6" draw:text-style-name="P1" draw:layer="layout" svg:x1="4.504cm" svg:y1="11.5cm" svg:x2="5.003cm" svg:y2="13cm">
            <text:p/>
          </draw:line>
          <draw:line draw:style-name="gr6" draw:text-style-name="P1" draw:layer="layout" svg:x1="5.004cm" svg:y1="13cm" svg:x2="5.503cm" svg:y2="14.5cm">
            <text:p/>
          </draw:line>
          <draw:line draw:style-name="gr6" draw:text-style-name="P1" draw:layer="layout" svg:x1="6.502cm" svg:y1="11.501cm" svg:x2="7.002cm" svg:y2="10.001cm">
            <text:p/>
          </draw:line>
          <draw:line draw:style-name="gr6" draw:text-style-name="P1" draw:layer="layout" svg:x1="7.003cm" svg:y1="10.002cm" svg:x2="7.503cm" svg:y2="8.502cm">
            <text:p/>
          </draw:line>
          <draw:line draw:style-name="gr6" draw:text-style-name="P1" draw:layer="layout" svg:x1="9.5cm" svg:y1="14.5cm" svg:x2="10cm" svg:y2="13cm">
            <text:p/>
          </draw:line>
          <draw:line draw:style-name="gr6" draw:text-style-name="P1" draw:layer="layout" svg:x1="10.001cm" svg:y1="13.001cm" svg:x2="10.501cm" svg:y2="11.501cm">
            <text:p/>
          </draw:line>
          <draw:line draw:style-name="gr6" draw:text-style-name="P1" draw:layer="layout" svg:x1="7.504cm" svg:y1="8.5cm" svg:x2="8.003cm" svg:y2="10cm">
            <text:p/>
          </draw:line>
          <draw:line draw:style-name="gr6" draw:text-style-name="P1" draw:layer="layout" svg:x1="8.004cm" svg:y1="10cm" svg:x2="8.503cm" svg:y2="11.5cm">
            <text:p/>
          </draw:line>
          <draw:line draw:style-name="gr6" draw:text-style-name="P1" draw:layer="layout" svg:x1="8.504cm" svg:y1="11.5cm" svg:x2="9.003cm" svg:y2="13cm">
            <text:p/>
          </draw:line>
          <draw:line draw:style-name="gr6" draw:text-style-name="P1" draw:layer="layout" svg:x1="9.004cm" svg:y1="13cm" svg:x2="9.503cm" svg:y2="14.5cm">
            <text:p/>
          </draw:line>
        </draw:g>
        <draw:g>
          <draw:line draw:style-name="gr7" draw:text-style-name="P1" draw:layer="layout" svg:x1="2.5cm" svg:y1="8.5cm" svg:x2="2.5cm" svg:y2="14.5cm">
            <text:p/>
          </draw:line>
          <draw:line draw:style-name="gr7" draw:text-style-name="P1" draw:layer="layout" svg:x1="2.3cm" svg:y1="10cm" svg:x2="2.7cm" svg:y2="10cm">
            <text:p/>
          </draw:line>
          <draw:line draw:style-name="gr7" draw:text-style-name="P1" draw:layer="layout" svg:x1="2.3cm" svg:y1="8.5cm" svg:x2="2.7cm" svg:y2="8.5cm">
            <text:p/>
          </draw:line>
          <draw:line draw:style-name="gr7" draw:text-style-name="P1" draw:layer="layout" svg:x1="2.3cm" svg:y1="11.5cm" svg:x2="2.7cm" svg:y2="11.5cm">
            <text:p/>
          </draw:line>
          <draw:line draw:style-name="gr7" draw:text-style-name="P1" draw:layer="layout" svg:x1="2.3cm" svg:y1="13cm" svg:x2="2.7cm" svg:y2="13cm">
            <text:p/>
          </draw:line>
          <draw:line draw:style-name="gr7" draw:text-style-name="P1" draw:layer="layout" svg:x1="2.3cm" svg:y1="14.5cm" svg:x2="2.7cm" svg:y2="14.5cm">
            <text:p/>
          </draw:line>
        </draw:g>
        <draw:custom-shape draw:style-name="gr8" draw:text-style-name="P6" draw:layer="layout" svg:width="0.2cm" svg:height="0.2cm" svg:x="2.401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6.5cm" svg:y1="8.5cm" svg:x2="6.5cm" svg:y2="14.5cm">
          <text:p/>
        </draw:line>
        <draw:frame draw:style-name="gr10" draw:text-style-name="P7" draw:layer="layout" svg:width="17.6cm" svg:height="1.741cm" svg:x="1.987cm" svg:y="4.901cm">
          <draw:text-box>
            <text:p><text:span text:style-name="T4">spostamento orizzontale sx= +1q; verticale |sy| = 3q</text:span><text:span text:style-name="T5">; </text:span><text:span text:style-name="T4">inizio centro sy = +3q; <text:s/>ampiezza A=6q; cicli N=2.</text:span><text:span text:style-name="T6"> </text:span></text:p>
          </draw:text-box>
        </draw:frame>
        <draw:line draw:style-name="gr9" draw:text-style-name="P1" draw:layer="layout" svg:x1="10.5cm" svg:y1="8.5cm" svg:x2="10.5cm" svg:y2="14.5cm">
          <text:p/>
        </draw:line>
        <draw:custom-shape draw:style-name="gr11" draw:text-style-name="P1" draw:layer="layout" svg:width="12cm" svg:height="12cm" svg:x="2cm" svg:y="16.5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2cm" svg:y1="22.5cm" svg:x2="14cm" svg:y2="22.5cm">
          <text:p/>
        </draw:line>
        <draw:line draw:style-name="gr5" draw:text-style-name="P1" draw:layer="layout" svg:x1="2.205cm" svg:y1="24.053cm" svg:x2="13.796cm" svg:y2="20.947cm">
          <text:p/>
        </draw:line>
        <draw:line draw:style-name="gr5" draw:text-style-name="P1" draw:layer="layout" svg:x1="2.804cm" svg:y1="25.5cm" svg:x2="13.196cm" svg:y2="19.5cm">
          <text:p/>
        </draw:line>
        <draw:line draw:style-name="gr5" draw:text-style-name="P1" draw:layer="layout" svg:x1="3.758cm" svg:y1="26.744cm" svg:x2="12.244cm" svg:y2="18.258cm">
          <text:p/>
        </draw:line>
        <draw:line draw:style-name="gr5" draw:text-style-name="P1" draw:layer="layout" svg:x1="5cm" svg:y1="27.696cm" svg:x2="11cm" svg:y2="17.304cm">
          <text:p/>
        </draw:line>
        <draw:line draw:style-name="gr5" draw:text-style-name="P1" draw:layer="layout" svg:x1="6.447cm" svg:y1="28.296cm" svg:x2="9.553cm" svg:y2="16.705cm">
          <text:p/>
        </draw:line>
        <draw:line draw:style-name="gr12" draw:text-style-name="P1" draw:layer="layout" svg:x1="8cm" svg:y1="28.5cm" svg:x2="8cm" svg:y2="16.5cm">
          <text:p/>
        </draw:line>
        <draw:line draw:style-name="gr5" draw:text-style-name="P1" draw:layer="layout" svg:x1="9.553cm" svg:y1="28.296cm" svg:x2="6.447cm" svg:y2="16.705cm">
          <text:p/>
        </draw:line>
        <draw:line draw:style-name="gr5" draw:text-style-name="P1" draw:layer="layout" svg:x1="11cm" svg:y1="27.696cm" svg:x2="5cm" svg:y2="17.304cm">
          <text:p/>
        </draw:line>
        <draw:line draw:style-name="gr5" draw:text-style-name="P1" draw:layer="layout" svg:x1="12.244cm" svg:y1="26.744cm" svg:x2="3.758cm" svg:y2="18.258cm">
          <text:p/>
        </draw:line>
        <draw:line draw:style-name="gr5" draw:text-style-name="P1" draw:layer="layout" svg:x1="13.196cm" svg:y1="25.5cm" svg:x2="2.804cm" svg:y2="19.5cm">
          <text:p/>
        </draw:line>
        <draw:line draw:style-name="gr5" draw:text-style-name="P1" draw:layer="layout" svg:x1="13.796cm" svg:y1="24.053cm" svg:x2="2.205cm" svg:y2="20.947cm">
          <text:p/>
        </draw:line>
        <draw:frame draw:style-name="gr13" draw:text-style-name="P8" draw:layer="layout" svg:width="0.91cm" svg:height="0.712cm" svg:x="12.99cm" svg:y="21.9cm">
          <draw:text-box>
            <text:p><text:span text:style-name="T7">0</text:span></text:p>
          </draw:text-box>
        </draw:frame>
        <draw:frame draw:style-name="gr13" draw:text-style-name="P8" draw:layer="layout" svg:width="0.91cm" svg:height="0.712cm" svg:x="12.7cm" svg:y="20.5cm">
          <draw:text-box>
            <text:p><text:span text:style-name="T7">15</text:span></text:p>
          </draw:text-box>
        </draw:frame>
        <draw:frame draw:style-name="gr13" draw:text-style-name="P8" draw:layer="layout" svg:width="0.91cm" svg:height="0.712cm" svg:x="12.89cm" svg:y="18.888cm">
          <draw:text-box>
            <text:p><text:span text:style-name="T7">30</text:span></text:p>
          </draw:text-box>
        </draw:frame>
        <draw:frame draw:style-name="gr13" draw:text-style-name="P8" draw:layer="layout" svg:width="0.91cm" svg:height="0.712cm" svg:x="11.89cm" svg:y="17.888cm">
          <draw:text-box>
            <text:p><text:span text:style-name="T7">45</text:span></text:p>
          </draw:text-box>
        </draw:frame>
        <draw:frame draw:style-name="gr13" draw:text-style-name="P8" draw:layer="layout" svg:width="0.91cm" svg:height="0.712cm" svg:x="10.89cm" svg:y="16.888cm">
          <draw:text-box>
            <text:p><text:span text:style-name="T7">60</text:span></text:p>
          </draw:text-box>
        </draw:frame>
        <draw:frame draw:style-name="gr13" draw:text-style-name="P8" draw:layer="layout" svg:width="0.91cm" svg:height="0.712cm" svg:x="9.1cm" svg:y="16.888cm">
          <draw:text-box>
            <text:p><text:span text:style-name="T7">75</text:span></text:p>
          </draw:text-box>
        </draw:frame>
        <draw:frame draw:style-name="gr13" draw:text-style-name="P8" draw:layer="layout" svg:width="0.91cm" svg:height="0.712cm" svg:x="7.6cm" svg:y="16.988cm">
          <draw:text-box>
            <text:p><text:span text:style-name="T7">90</text:span></text:p>
          </draw:text-box>
        </draw:frame>
        <draw:custom-shape draw:style-name="gr14" draw:text-style-name="P1" draw:layer="layout" svg:width="9cm" svg:height="9cm" svg:x="3.501cm" svg:y="18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9" draw:layer="layout" svg:width="0.51cm" svg:height="1.267cm" svg:x="14.19cm" svg:y="21.5cm">
          <draw:text-box>
            <text:p><text:span text:style-name="T8">x</text:span></text:p>
          </draw:text-box>
        </draw:frame>
        <draw:frame draw:style-name="gr15" draw:text-style-name="P9" draw:layer="layout" svg:width="0.91cm" svg:height="1.267cm" svg:x="7.79cm" svg:y="15.2cm">
          <draw:text-box>
            <text:p><text:span text:style-name="T8">y</text:span></text:p>
          </draw:text-box>
        </draw:frame>
        <draw:line draw:style-name="gr16" draw:text-style-name="P1" draw:layer="layout" svg:x1="16cm" svg:y1="16.5cm" svg:x2="16cm" svg:y2="25cm">
          <text:p/>
        </draw:line>
        <draw:line draw:style-name="gr16" draw:text-style-name="P1" draw:layer="layout" svg:x1="18cm" svg:y1="16.5cm" svg:x2="18cm" svg:y2="25.1cm">
          <text:p/>
        </draw:line>
        <draw:line draw:style-name="gr16" draw:text-style-name="P1" draw:layer="layout" svg:x1="20cm" svg:y1="16.5cm" svg:x2="20cm" svg:y2="25cm">
          <text:p/>
        </draw:line>
        <draw:line draw:style-name="gr16" draw:text-style-name="P1" draw:layer="layout" svg:x1="14cm" svg:y1="18cm" svg:x2="20cm" svg:y2="18cm">
          <text:p/>
        </draw:line>
        <draw:line draw:style-name="gr17" draw:text-style-name="P1" draw:layer="layout" svg:x1="14cm" svg:y1="16.5cm" svg:x2="14cm" svg:y2="25cm">
          <text:p/>
        </draw:line>
        <draw:frame draw:style-name="gr18" draw:text-style-name="P11" draw:layer="layout" svg:width="1.2cm" svg:height="1.423cm" svg:x="14.4cm" svg:y="16.3cm">
          <draw:text-box>
            <text:p text:style-name="P10"><text:span text:style-name="T7">β</text:span><text:span text:style-name="T7"><text:line-break/></text:span><text:span text:style-name="T7">[°]</text:span></text:p>
          </draw:text-box>
        </draw:frame>
        <draw:frame draw:style-name="gr18" draw:text-style-name="P11" draw:layer="layout" svg:width="1.4cm" svg:height="1.423cm" svg:x="16.4cm" svg:y="16.3cm">
          <draw:text-box>
            <text:p text:style-name="P10"><text:span text:style-name="T7">x</text:span><text:span text:style-name="T7"><text:line-break/></text:span><text:span text:style-name="T7">[cm]</text:span></text:p>
          </draw:text-box>
        </draw:frame>
        <draw:frame draw:style-name="gr18" draw:text-style-name="P11" draw:layer="layout" svg:width="1.51cm" svg:height="1.423cm" svg:x="18.29cm" svg:y="16.3cm">
          <draw:text-box>
            <text:p text:style-name="P10"><text:span text:style-name="T7">y</text:span><text:span text:style-name="T7"><text:line-break/></text:span><text:span text:style-name="T7">[cm]</text:span></text:p>
          </draw:text-box>
        </draw:frame>
        <draw:frame draw:style-name="gr13" draw:text-style-name="P8" draw:layer="layout" svg:width="0.91cm" svg:height="0.712cm" svg:x="14.69cm" svg:y="18.4cm">
          <draw:text-box>
            <text:p><text:span text:style-name="T7">0</text:span></text:p>
          </draw:text-box>
        </draw:frame>
        <draw:frame draw:style-name="gr13" draw:text-style-name="P8" draw:layer="layout" svg:width="0.91cm" svg:height="0.712cm" svg:x="14.69cm" svg:y="19.4cm">
          <draw:text-box>
            <text:p><text:span text:style-name="T7">15</text:span></text:p>
          </draw:text-box>
        </draw:frame>
        <draw:frame draw:style-name="gr13" draw:text-style-name="P8" draw:layer="layout" svg:width="0.91cm" svg:height="0.712cm" svg:x="14.69cm" svg:y="20.4cm">
          <draw:text-box>
            <text:p><text:span text:style-name="T7">30</text:span></text:p>
          </draw:text-box>
        </draw:frame>
        <draw:frame draw:style-name="gr13" draw:text-style-name="P8" draw:layer="layout" svg:width="0.91cm" svg:height="0.712cm" svg:x="14.69cm" svg:y="21.5cm">
          <draw:text-box>
            <text:p><text:span text:style-name="T7">45</text:span></text:p>
          </draw:text-box>
        </draw:frame>
        <draw:frame draw:style-name="gr13" draw:text-style-name="P8" draw:layer="layout" svg:width="0.91cm" svg:height="0.712cm" svg:x="14.69cm" svg:y="22.4cm">
          <draw:text-box>
            <text:p><text:span text:style-name="T7">60</text:span></text:p>
          </draw:text-box>
        </draw:frame>
        <draw:frame draw:style-name="gr13" draw:text-style-name="P8" draw:layer="layout" svg:width="0.91cm" svg:height="0.712cm" svg:x="14.69cm" svg:y="23.4cm">
          <draw:text-box>
            <text:p><text:span text:style-name="T7">75</text:span></text:p>
          </draw:text-box>
        </draw:frame>
        <draw:frame draw:style-name="gr13" draw:text-style-name="P8" draw:layer="layout" svg:width="0.91cm" svg:height="0.712cm" svg:x="14.69cm" svg:y="24.4cm">
          <draw:text-box>
            <text:p><text:span text:style-name="T7">90</text:span></text:p>
          </draw:text-box>
        </draw:frame>
        <draw:frame draw:style-name="gr13" draw:text-style-name="P8" draw:layer="layout" svg:width="0.91cm" svg:height="0.712cm" svg:x="16.49cm" svg:y="18.4cm">
          <draw:text-box>
            <text:p><text:span text:style-name="T7">4,5</text:span></text:p>
          </draw:text-box>
        </draw:frame>
        <draw:frame draw:style-name="gr13" draw:text-style-name="P8" draw:layer="layout" svg:width="0.91cm" svg:height="0.712cm" svg:x="16.49cm" svg:y="19.4cm">
          <draw:text-box>
            <text:p><text:span text:style-name="T7">4,3</text:span></text:p>
          </draw:text-box>
        </draw:frame>
        <draw:frame draw:style-name="gr13" draw:text-style-name="P8" draw:layer="layout" svg:width="0.91cm" svg:height="0.712cm" svg:x="16.49cm" svg:y="20.4cm">
          <draw:text-box>
            <text:p><text:span text:style-name="T7">3,9</text:span></text:p>
          </draw:text-box>
        </draw:frame>
        <draw:frame draw:style-name="gr13" draw:text-style-name="P8" draw:layer="layout" svg:width="0.91cm" svg:height="0.712cm" svg:x="16.49cm" svg:y="21.5cm">
          <draw:text-box>
            <text:p><text:span text:style-name="T7">3,2</text:span></text:p>
          </draw:text-box>
        </draw:frame>
        <draw:frame draw:style-name="gr13" draw:text-style-name="P8" draw:layer="layout" svg:width="1.31cm" svg:height="0.712cm" svg:x="16.49cm" svg:y="22.4cm">
          <draw:text-box>
            <text:p><text:span text:style-name="T7">2,25</text:span></text:p>
          </draw:text-box>
        </draw:frame>
        <draw:frame draw:style-name="gr13" draw:text-style-name="P8" draw:layer="layout" svg:width="0.91cm" svg:height="0.712cm" svg:x="16.49cm" svg:y="23.4cm">
          <draw:text-box>
            <text:p><text:span text:style-name="T7">1,2</text:span></text:p>
          </draw:text-box>
        </draw:frame>
        <draw:frame draw:style-name="gr13" draw:text-style-name="P8" draw:layer="layout" svg:width="0.91cm" svg:height="0.712cm" svg:x="16.49cm" svg:y="24.4cm">
          <draw:text-box>
            <text:p><text:span text:style-name="T7">0</text:span></text:p>
          </draw:text-box>
        </draw:frame>
        <draw:frame draw:style-name="gr13" draw:text-style-name="P8" draw:layer="layout" svg:width="0.91cm" svg:height="0.712cm" svg:x="18.59cm" svg:y="18.4cm">
          <draw:text-box>
            <text:p><text:span text:style-name="T7">0</text:span></text:p>
          </draw:text-box>
        </draw:frame>
        <draw:frame draw:style-name="gr13" draw:text-style-name="P8" draw:layer="layout" svg:width="0.91cm" svg:height="0.712cm" svg:x="18.59cm" svg:y="19.4cm">
          <draw:text-box>
            <text:p><text:span text:style-name="T7">1,2</text:span></text:p>
          </draw:text-box>
        </draw:frame>
        <draw:frame draw:style-name="gr13" draw:text-style-name="P8" draw:layer="layout" svg:width="1.31cm" svg:height="0.712cm" svg:x="18.59cm" svg:y="20.4cm">
          <draw:text-box>
            <text:p><text:span text:style-name="T7">2,25</text:span></text:p>
          </draw:text-box>
        </draw:frame>
        <draw:frame draw:style-name="gr13" draw:text-style-name="P8" draw:layer="layout" svg:width="0.91cm" svg:height="0.712cm" svg:x="18.59cm" svg:y="21.5cm">
          <draw:text-box>
            <text:p><text:span text:style-name="T7">3,2</text:span></text:p>
          </draw:text-box>
        </draw:frame>
        <draw:frame draw:style-name="gr13" draw:text-style-name="P8" draw:layer="layout" svg:width="0.91cm" svg:height="0.712cm" svg:x="18.59cm" svg:y="22.4cm">
          <draw:text-box>
            <text:p><text:span text:style-name="T7">3,9</text:span></text:p>
          </draw:text-box>
        </draw:frame>
        <draw:frame draw:style-name="gr13" draw:text-style-name="P8" draw:layer="layout" svg:width="0.91cm" svg:height="0.712cm" svg:x="18.59cm" svg:y="23.4cm">
          <draw:text-box>
            <text:p><text:span text:style-name="T7">4,3</text:span></text:p>
          </draw:text-box>
        </draw:frame>
        <draw:frame draw:style-name="gr13" draw:text-style-name="P8" draw:layer="layout" svg:width="0.91cm" svg:height="0.712cm" svg:x="18.59cm" svg:y="24.4cm">
          <draw:text-box>
            <text:p><text:span text:style-name="T7">4,5</text:span></text:p>
          </draw:text-box>
        </draw:frame>
        <draw:frame draw:style-name="gr19" draw:text-style-name="P12" draw:layer="layout" svg:width="5.5cm" svg:height="3.11cm" svg:x="14.5cm" svg:y="25.29cm">
          <draw:text-box>
            <text:p text:style-name="P3"><text:span text:style-name="T9">R= 4,5 cm</text:span></text:p>
            <text:p text:style-name="P3"><text:span text:style-name="T9">1) div 30°; 2) 15°; <text:s/>Ms coord </text:span></text:p>
          </draw:text-box>
        </draw:frame>
        <draw:line draw:style-name="gr9" draw:text-style-name="P1" draw:layer="layout" svg:x1="19.5cm" svg:y1="11.502cm" svg:x2="2.502cm" svg:y2="11.502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0" draw:text-style-name="P14" draw:layer="layout" svg:width="18cm" svg:height="1.848cm" svg:x="2cm" svg:y="3.3cm">
          <draw:text-box>
            <text:p text:style-name="P13"><text:span text:style-name="T10">percorre spazi uguali in tempi uguali, </text:span></text:p>
            <text:p text:style-name="P13"><text:span text:style-name="T10">qualsiasi sia lo spazio.</text:span></text:p>
          </draw:text-box>
        </draw:frame>
        <draw:frame draw:style-name="gr21" draw:text-style-name="P15" draw:layer="layout" svg:width="17.4cm" svg:height="0.9cm" svg:x="2.1cm" svg:y="2.3cm">
          <draw:text-box>
            <text:p text:style-name="P13"><text:span text:style-name="T11"><text:s/></text:span><text:span text:style-name="T12">Moto uniforme, definizione </text:span><text:span text:style-name="T13"><text:s/></text:span></text:p>
          </draw:text-box>
        </draw:frame>
        <draw:frame draw:style-name="gr22" draw:text-style-name="P16" draw:layer="layout" svg:width="8.8cm" svg:height="0.94cm" svg:x="2cm" svg:y="7.8cm">
          <draw:text-box>
            <text:p text:style-name="P13"><text:span text:style-name="T12"><text:s/></text:span><text:span text:style-name="T12">Per sommare i vt ....</text:span><text:span text:style-name="T13"> </text:span></text:p>
          </draw:text-box>
        </draw:frame>
        <draw:frame draw:style-name="gr22" draw:text-style-name="P16" draw:layer="layout" svg:width="16.9cm" svg:height="0.94cm" svg:x="2cm" svg:y="12.2cm">
          <draw:text-box>
            <text:p text:style-name="P13"><text:span text:style-name="T12">Per rappresentare il moto di un punto.</text:span><text:span text:style-name="T13"> </text:span></text:p>
          </draw:text-box>
        </draw:frame>
        <draw:frame draw:style-name="gr23" draw:text-style-name="P17" draw:layer="layout" svg:width="18cm" svg:height="1.848cm" svg:x="2cm" svg:y="13.288cm">
          <draw:text-box>
            <text:p text:style-name="P13"><text:span text:style-name="T10">Segnare la posizione del punto ad itk (intervalli di tempo costanti).</text:span></text:p>
          </draw:text-box>
        </draw:frame>
        <draw:frame draw:style-name="gr24" draw:text-style-name="P17" draw:layer="layout" svg:width="18cm" svg:height="3.006cm" svg:x="2cm" svg:y="8.788cm">
          <draw:text-box>
            <text:p text:style-name="P13"><text:span text:style-name="T14">Metodo punta-coda (≡ sommare in serie): dove c'e' la punta del 1° vt, metto la coda del 2°, e cosi' via ...</text:span></text:p>
            <text:p text:style-name="P13"><text:span text:style-name="T14">in generale: dove finisce un vt inizia il successivo.</text:span></text:p>
          </draw:text-box>
        </draw:frame>
        <draw:frame draw:style-name="gr4" draw:text-style-name="P5" draw:layer="layout" svg:width="17.8cm" svg:height="0.498cm" svg:x="2cm" svg:y="1.002cm">
          <draw:text-box>
            <text:p><text:span text:style-name="T3">Questo e' un esempio di cc (compito in classe) svolto correttamente. Faccia B.</text:span></text:p>
          </draw:text-box>
        </draw:frame>
        <draw:frame draw:style-name="gr25" draw:text-style-name="P15" draw:layer="layout" svg:width="3.011cm" svg:height="0.9cm" svg:x="1.989cm" svg:y="5.3cm">
          <draw:text-box>
            <text:p text:style-name="P13"><text:span text:style-name="T10">Formula: </text:span></text:p>
          </draw:text-box>
        </draw:frame>
        <draw:frame draw:style-name="gr26" draw:text-style-name="P15" draw:layer="layout" svg:width="1.01cm" svg:height="0.9cm" svg:x="6.09cm" svg:y="5.3cm">
          <draw:text-box>
            <text:p text:style-name="P13"><text:span text:style-name="T15">∆</text:span><text:span text:style-name="T15">s</text:span><text:span text:style-name="T10"> </text:span></text:p>
          </draw:text-box>
        </draw:frame>
        <draw:frame draw:style-name="gr26" draw:text-style-name="P15" draw:layer="layout" svg:width="1.01cm" svg:height="0.9cm" svg:x="6.09cm" svg:y="6.3cm">
          <draw:text-box>
            <text:p text:style-name="P13"><text:span text:style-name="T15">∆</text:span><text:span text:style-name="T15">t</text:span><text:span text:style-name="T10"> </text:span></text:p>
          </draw:text-box>
        </draw:frame>
        <draw:frame draw:style-name="gr26" draw:text-style-name="P15" draw:layer="layout" svg:width="0.51cm" svg:height="0.9cm" svg:x="7.59cm" svg:y="5.8cm">
          <draw:text-box>
            <text:p text:style-name="P13"><text:span text:style-name="T15">=</text:span><text:span text:style-name="T10"> </text:span></text:p>
          </draw:text-box>
        </draw:frame>
        <draw:frame draw:style-name="gr26" draw:text-style-name="P15" draw:layer="layout" svg:width="0.51cm" svg:height="0.9cm" svg:x="8.59cm" svg:y="5.3cm">
          <draw:text-box>
            <text:p text:style-name="P13"><text:span text:style-name="T15">s</text:span><text:span text:style-name="T10"> </text:span></text:p>
          </draw:text-box>
        </draw:frame>
        <draw:frame draw:style-name="gr26" draw:text-style-name="P15" draw:layer="layout" svg:width="0.51cm" svg:height="0.9cm" svg:x="8.59cm" svg:y="6.3cm">
          <draw:text-box>
            <text:p text:style-name="P13"><text:span text:style-name="T15">t</text:span><text:span text:style-name="T10"> </text:span></text:p>
          </draw:text-box>
        </draw:frame>
        <draw:frame draw:style-name="gr26" draw:text-style-name="P15" draw:layer="layout" svg:width="3.71cm" svg:height="0.9cm" svg:x="9.59cm" svg:y="5.8cm">
          <draw:text-box>
            <text:p text:style-name="P13"><text:span text:style-name="T15">= <text:s/></text:span><text:span text:style-name="T10"><text:s/>k <text:s text:c="2"/>= <text:s text:c="2"/>v</text:span></text:p>
          </draw:text-box>
        </draw:frame>
        <draw:line draw:style-name="gr7" draw:text-style-name="P1" draw:layer="layout" svg:x1="6cm" svg:y1="6.2cm" svg:x2="7cm" svg:y2="6.2cm">
          <text:p/>
        </draw:line>
        <draw:line draw:style-name="gr7" draw:text-style-name="P1" draw:layer="layout" svg:x1="8.5cm" svg:y1="6.2cm" svg:x2="9cm" svg:y2="6.2cm">
          <text:p/>
        </draw:line>
        <draw:frame draw:style-name="gr22" draw:text-style-name="P16" draw:layer="layout" svg:width="16.9cm" svg:height="0.94cm" svg:x="2.1cm" svg:y="16.064cm">
          <draw:text-box>
            <text:p text:style-name="P13"><text:span text:style-name="T12">Per misurare che il moto sia uniforme.</text:span><text:span text:style-name="T13"> </text:span></text:p>
          </draw:text-box>
        </draw:frame>
        <draw:frame draw:style-name="gr27" draw:text-style-name="P17" draw:layer="layout" svg:width="18cm" svg:height="3.9cm" svg:x="2.1cm" svg:y="17.3cm">
          <draw:text-box>
            <text:p text:style-name="P13"><text:span text:style-name="T10">1) dividere il moto in parti consecutive di uguale spazio,</text:span></text:p>
            <text:p text:style-name="P13"><text:span text:style-name="T10">2) e misurare i corrispondenti tempi di percorrenza.</text:span></text:p>
            <text:p text:style-name="P13"><text:span text:style-name="T10">Se i tempi sono uguali, il moto e' uniforme rispetto a questa suddivisione.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7.6cm" svg:height="1.873cm" svg:x="2cm" svg:y="2.7cm">
          <draw:text-box>
            <text:p><text:span text:style-name="T1">Moto uniforme rettilineo alternato, trasportato lateralmente con MRU. Disegn.</text:span></text:p>
          </draw:text-box>
        </draw:frame>
        <draw:frame draw:style-name="gr28" draw:text-style-name="P4" draw:layer="layout" svg:width="17.9cm" svg:height="0.6cm" svg:x="2cm" svg:y="2cm">
          <draw:text-box>
            <text:p text:style-name="P3"><text:span text:style-name="T2">cc2 C&amp;N <text:s text:c="40"/>Classe 1 <text:s text:c="8"/>Data <text:s text:c="12"/>col:</text:span></text:p>
          </draw:text-box>
        </draw:frame>
        <draw:line draw:style-name="gr9" draw:text-style-name="P1" draw:layer="layout" svg:x1="19.5cm" svg:y1="11.502cm" svg:x2="2.502cm" svg:y2="11.502cm">
          <text:p/>
        </draw:line>
        <draw:frame draw:style-name="gr10" draw:text-style-name="P18" draw:layer="layout" svg:width="18.113cm" svg:height="1.741cm" svg:x="1.987cm" svg:y="4.901cm">
          <draw:text-box>
            <text:p><text:span text:style-name="T4">spostamento orizzontale sx= ___q; verticale |sy| = __q</text:span><text:span text:style-name="T5">; </text:span><text:span text:style-name="T4">inizio centro sy = ___q; <text:s/>ampiezza A=__q <text:s text:c="2"/>; <text:s/>cicli N=__</text:span></text:p>
          </draw:text-box>
        </draw:frame>
        <draw:custom-shape draw:style-name="gr29" draw:text-style-name="P1" draw:layer="layout" svg:width="12cm" svg:height="12cm" svg:x="2cm" svg:y="16.5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2cm" svg:y1="22.5cm" svg:x2="14cm" svg:y2="22.5cm">
          <text:p/>
        </draw:line>
        <draw:line draw:style-name="gr12" draw:text-style-name="P1" draw:layer="layout" svg:x1="8cm" svg:y1="28.5cm" svg:x2="8cm" svg:y2="16.5cm">
          <text:p/>
        </draw:line>
        <draw:frame draw:style-name="gr15" draw:text-style-name="P9" draw:layer="layout" svg:width="0.51cm" svg:height="1.267cm" svg:x="14.19cm" svg:y="21.5cm">
          <draw:text-box>
            <text:p><text:span text:style-name="T8">x</text:span></text:p>
          </draw:text-box>
        </draw:frame>
        <draw:frame draw:style-name="gr15" draw:text-style-name="P9" draw:layer="layout" svg:width="0.91cm" svg:height="1.267cm" svg:x="7.79cm" svg:y="15.2cm">
          <draw:text-box>
            <text:p><text:span text:style-name="T8">y</text:span></text:p>
          </draw:text-box>
        </draw:frame>
        <draw:line draw:style-name="gr16" draw:text-style-name="P1" draw:layer="layout" svg:x1="16cm" svg:y1="16.5cm" svg:x2="16cm" svg:y2="25cm">
          <text:p/>
        </draw:line>
        <draw:line draw:style-name="gr16" draw:text-style-name="P1" draw:layer="layout" svg:x1="18cm" svg:y1="16.5cm" svg:x2="18cm" svg:y2="25.1cm">
          <text:p/>
        </draw:line>
        <draw:line draw:style-name="gr16" draw:text-style-name="P1" draw:layer="layout" svg:x1="20cm" svg:y1="16.5cm" svg:x2="20cm" svg:y2="25cm">
          <text:p/>
        </draw:line>
        <draw:line draw:style-name="gr16" draw:text-style-name="P1" draw:layer="layout" svg:x1="14cm" svg:y1="18cm" svg:x2="20cm" svg:y2="18cm">
          <text:p/>
        </draw:line>
        <draw:line draw:style-name="gr17" draw:text-style-name="P1" draw:layer="layout" svg:x1="14cm" svg:y1="16.5cm" svg:x2="14cm" svg:y2="25cm">
          <text:p/>
        </draw:line>
        <draw:frame draw:style-name="gr18" draw:text-style-name="P11" draw:layer="layout" svg:width="1.2cm" svg:height="1.423cm" svg:x="14.4cm" svg:y="16.3cm">
          <draw:text-box>
            <text:p text:style-name="P10"><text:span text:style-name="T7">β</text:span><text:span text:style-name="T7"><text:line-break/></text:span><text:span text:style-name="T7">[°]</text:span></text:p>
          </draw:text-box>
        </draw:frame>
        <draw:frame draw:style-name="gr18" draw:text-style-name="P11" draw:layer="layout" svg:width="1.4cm" svg:height="1.423cm" svg:x="16.4cm" svg:y="16.3cm">
          <draw:text-box>
            <text:p text:style-name="P10"><text:span text:style-name="T7">x</text:span><text:span text:style-name="T7"><text:line-break/></text:span><text:span text:style-name="T7">[cm]</text:span></text:p>
          </draw:text-box>
        </draw:frame>
        <draw:frame draw:style-name="gr18" draw:text-style-name="P11" draw:layer="layout" svg:width="1.51cm" svg:height="1.423cm" svg:x="18.29cm" svg:y="16.3cm">
          <draw:text-box>
            <text:p text:style-name="P10"><text:span text:style-name="T7">y</text:span><text:span text:style-name="T7"><text:line-break/></text:span><text:span text:style-name="T7">[cm]</text:span></text:p>
          </draw:text-box>
        </draw:frame>
        <draw:frame draw:style-name="gr13" draw:text-style-name="P8" draw:layer="layout" svg:width="0.91cm" svg:height="0.712cm" svg:x="14.69cm" svg:y="18.4cm">
          <draw:text-box>
            <text:p><text:span text:style-name="T7">0</text:span></text:p>
          </draw:text-box>
        </draw:frame>
        <draw:frame draw:style-name="gr13" draw:text-style-name="P8" draw:layer="layout" svg:width="0.91cm" svg:height="0.712cm" svg:x="14.69cm" svg:y="19.4cm">
          <draw:text-box>
            <text:p><text:span text:style-name="T7">15</text:span></text:p>
          </draw:text-box>
        </draw:frame>
        <draw:frame draw:style-name="gr13" draw:text-style-name="P8" draw:layer="layout" svg:width="0.91cm" svg:height="0.712cm" svg:x="14.69cm" svg:y="20.4cm">
          <draw:text-box>
            <text:p><text:span text:style-name="T7">30</text:span></text:p>
          </draw:text-box>
        </draw:frame>
        <draw:frame draw:style-name="gr13" draw:text-style-name="P8" draw:layer="layout" svg:width="0.91cm" svg:height="0.712cm" svg:x="14.69cm" svg:y="21.5cm">
          <draw:text-box>
            <text:p><text:span text:style-name="T7">45</text:span></text:p>
          </draw:text-box>
        </draw:frame>
        <draw:frame draw:style-name="gr13" draw:text-style-name="P8" draw:layer="layout" svg:width="0.91cm" svg:height="0.712cm" svg:x="14.69cm" svg:y="22.4cm">
          <draw:text-box>
            <text:p><text:span text:style-name="T7">60</text:span></text:p>
          </draw:text-box>
        </draw:frame>
        <draw:frame draw:style-name="gr13" draw:text-style-name="P8" draw:layer="layout" svg:width="0.91cm" svg:height="0.712cm" svg:x="14.69cm" svg:y="23.4cm">
          <draw:text-box>
            <text:p><text:span text:style-name="T7">75</text:span></text:p>
          </draw:text-box>
        </draw:frame>
        <draw:frame draw:style-name="gr13" draw:text-style-name="P8" draw:layer="layout" svg:width="0.91cm" svg:height="0.712cm" svg:x="14.69cm" svg:y="24.4cm">
          <draw:text-box>
            <text:p><text:span text:style-name="T7">90</text:span></text:p>
          </draw:text-box>
        </draw:frame>
        <draw:frame draw:style-name="gr4" draw:text-style-name="P5" draw:layer="layout" svg:width="17.8cm" svg:height="0.498cm" svg:x="1.993cm" svg:y="1.002cm">
          <draw:text-box>
            <text:p><text:span text:style-name="T16">Questo e' il modello da completare, da preparare, con cui presentarsi al cc. Faccia A</text:span></text:p>
          </draw:text-box>
        </draw:frame>
        <draw:frame draw:style-name="gr30" draw:text-style-name="P12" draw:layer="layout" svg:width="5.5cm" svg:height="3.109cm" svg:x="14.5cm" svg:y="25.3cm">
          <draw:text-box>
            <text:p text:style-name="P3"><text:span text:style-name="T9">R= <text:s text:c="5"/>cm</text:span></text:p>
            <text:p text:style-name="P3"><text:span text:style-name="T9">1) div 30°; 2) 15°; <text:s/>Ms coord.</text:span></text:p>
          </draw:text-box>
        </draw:frame>
        <draw:custom-shape draw:style-name="gr14" draw:text-style-name="P1" draw:layer="layout" svg:width="9cm" svg:height="9cm" svg:x="3.502cm" svg:y="18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1cm" svg:height="11cm" svg:x="2.503cm" svg:y="17.0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1" draw:text-style-name="P15" draw:layer="layout" svg:width="17.4cm" svg:height="0.9cm" svg:x="2.1cm" svg:y="2.3cm">
          <draw:text-box>
            <text:p text:style-name="P13"><text:span text:style-name="T11"><text:s/></text:span><text:span text:style-name="T12">Moto uniforme, definizione </text:span><text:span text:style-name="T13"><text:s/></text:span></text:p>
          </draw:text-box>
        </draw:frame>
        <draw:frame draw:style-name="gr22" draw:text-style-name="P16" draw:layer="layout" svg:width="8.8cm" svg:height="0.94cm" svg:x="2cm" svg:y="7.8cm">
          <draw:text-box>
            <text:p text:style-name="P13"><text:span text:style-name="T12"><text:s/></text:span><text:span text:style-name="T12">Per sommare i vt ....</text:span><text:span text:style-name="T13"> </text:span></text:p>
          </draw:text-box>
        </draw:frame>
        <draw:frame draw:style-name="gr22" draw:text-style-name="P16" draw:layer="layout" svg:width="16.9cm" svg:height="0.94cm" svg:x="2cm" svg:y="12.2cm">
          <draw:text-box>
            <text:p text:style-name="P13"><text:span text:style-name="T12">Per rappresentare il moto di un punto.</text:span><text:span text:style-name="T13"> </text:span></text:p>
          </draw:text-box>
        </draw:frame>
        <draw:frame draw:style-name="gr4" draw:text-style-name="P5" draw:layer="layout" svg:width="17.8cm" svg:height="0.498cm" svg:x="1.993cm" svg:y="1.002cm">
          <draw:text-box>
            <text:p><text:span text:style-name="T16">Questo e' il modello da completare, da preparare, con cui presentarsi al cc. Faccia B</text:span></text:p>
          </draw:text-box>
        </draw:frame>
        <draw:frame draw:style-name="gr22" draw:text-style-name="P16" draw:layer="layout" svg:width="16.9cm" svg:height="0.94cm" svg:x="2.1cm" svg:y="16.064cm">
          <draw:text-box>
            <text:p text:style-name="P13"><text:span text:style-name="T12">Per misurare che il moto sia uniforme.</text:span><text:span text:style-name="T13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1" svg:font-family="Liberation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Sans" svg:font-family="LiberationSans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05:26:50.415000000</meta:creation-date>
    <dc:date>2017-05-16T11:48:59.120000000</dc:date>
    <meta:editing-duration>PT1H25M35S</meta:editing-duration>
    <meta:editing-cycles>20</meta:editing-cycles>
    <meta:generator>LibreOffice/5.2.6.2$Windows_x86 LibreOffice_project/a3100ed2409ebf1c212f5048fbe377c281438fdc</meta:generator>
    <meta:document-statistic meta:object-count="517"/>
  </office:meta>
</office:document-meta>
</file>