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4mm"/>
    </style:style>
    <style:style style:name="co2" style:family="table-column">
      <style:table-column-properties fo:break-before="auto" style:column-width="14.06mm"/>
    </style:style>
    <style:style style:name="co3" style:family="table-column">
      <style:table-column-properties fo:break-before="auto" style:column-width="34.98mm"/>
    </style:style>
    <style:style style:name="co4" style:family="table-column">
      <style:table-column-properties fo:break-before="auto" style:column-width="11.99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9.23mm"/>
    </style:style>
    <style:style style:name="co7" style:family="table-column">
      <style:table-column-properties fo:break-before="auto" style:column-width="13.14mm"/>
    </style:style>
    <style:style style:name="co8" style:family="table-column">
      <style:table-column-properties fo:break-before="auto" style:column-width="34.82mm"/>
    </style:style>
    <style:style style:name="co9" style:family="table-column">
      <style:table-column-properties fo:break-before="auto" style:column-width="4.48mm"/>
    </style:style>
    <style:style style:name="co10" style:family="table-column">
      <style:table-column-properties fo:break-before="auto" style:column-width="24.32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emplice">
      <style:table-properties table:display="true" style:writing-mode="lr-tb"/>
    </style:style>
    <style:style style:name="ta3" style:family="table" style:master-page-name="PageStyle_5f_fisico">
      <style:table-properties table:display="true" style:writing-mode="lr-tb"/>
    </style:style>
    <style:style style:name="ta4" style:family="table" style:master-page-name="PageStyle_5f_barra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ccffcc" style:text-align-source="fix" style:repeat-content="false" fo:padding="0.71mm"/>
      <style:paragraph-properties fo:text-align="end" fo:margin-left="0mm"/>
    </style:style>
    <style:style style:name="ce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31pt solid #000000" fo:background-color="#ffcc99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" style:family="table-cell" style:parent-style-name="Default" style:data-style-name="N196">
      <style:table-cell-properties fo:background-color="transparent" fo:padding="0.71mm"/>
    </style:style>
    <style:style style:name="ce6" style:family="table-cell" style:parent-style-name="Default">
      <style:table-cell-properties fo:background-color="#ff99cc" fo:padding="0.71mm"/>
    </style:style>
    <style:style style:name="ce7" style:family="table-cell" style:parent-style-name="Default">
      <style:table-cell-properties fo:background-color="#99cc00"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fo:background-color="transparent" fo:padding="0.71mm"/>
    </style:style>
    <style:style style:name="ce21" style:family="table-cell" style:parent-style-name="Default">
      <style:table-cell-properties style:text-align-source="fix" style:repeat-content="false" fo:padding="0.71mm"/>
      <style:paragraph-properties fo:text-align="end" fo:margin-left="0mm"/>
    </style:style>
    <style:style style:name="ce10" style:family="table-cell" style:parent-style-name="Default">
      <style:table-cell-properties fo:background-color="#ccffcc" fo:padding="0.71mm"/>
    </style:style>
    <style:style style:name="ce11" style:family="table-cell" style:parent-style-name="Default" style:data-style-name="N0">
      <style:table-cell-properties fo:background-color="#ffcc99" fo:padding="0.71mm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56mm" fo:padding-bottom="0.56mm" fo:padding-left="0.56mm" fo:padding-right="0.56mm" fo:wrap-option="wrap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6.07mm" fo:min-width="124.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9.63mm" fo:min-width="116.6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8.69mm" fo:min-width="117.1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5.34mm" fo:min-width="89.5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02mm" fo:min-width="106.2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0.47mm" fo:min-width="89.7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05mm" fo:min-width="75.3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21mm" fo:min-width="74.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4.1mm" fo:min-width="127.7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  <style:text-properties fo:font-size="22pt" style:font-size-asian="22pt" style:font-size-complex="22pt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fo:font-size="24pt" fo:font-style="normal" fo:text-shadow="none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family-complex="Arial" style:font-family-generic-complex="swiss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sub 70%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sub 70%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text-position="-33% 58%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-33% 58%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-33% 58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mplice" table:style-name="ta1">
        <office:forms form:automatic-focus="false" form:apply-design-mode="false"/>
        <table:shapes>
          <draw:custom-shape draw:z-index="0" draw:name="Text 1" draw:style-name="gr1" draw:text-style-name="P2" svg:width="100.36mm" svg:height="26.46mm" svg:x="59.58mm" svg:y="32mm">
            <text:p text:style-name="P1"><text:span text:style-name="T1">T = 2*pi*radq(L/g)</text:span></text:p>
            <text:p text:style-name="P1"><text:span text:style-name="T2">T periodo di 1 oscillazione, in secondi</text:span></text:p>
            <text:p text:style-name="P1"><text:span text:style-name="T2">L lunghezza del pendolo, in metri</text:span></text:p>
            <text:p text:style-name="P1"><text:span text:style-name="T2">g accelerazione di gravita', in m/s^2</text:span></text:p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2" svg:width="90.87mm" svg:height="36.09mm" svg:x="59.85mm" svg:y="56.8mm">
            <text:p text:style-name="P1"><text:span text:style-name="T3">g = 9,81 m/s^2</text:span></text:p>
            <text:p text:style-name="P1"><text:span text:style-name="T4">accelerazione di gravita', nelle seguenti condizioni:</text:span></text:p>
            <text:p text:style-name="P1"><text:span text:style-name="T4">- sulla </text:span><text:span text:style-name="T5">Terra</text:span><text:span text:style-name="T4">, non sulla Luna, o un altro corpo celeste</text:span></text:p>
            <text:p text:style-name="P1"><text:span text:style-name="T4">- al </text:span><text:span text:style-name="T5">livello del mare</text:span><text:span text:style-name="T4">, non in cima a un 8000 metri, o alla quota dei satelliti artificiali</text:span></text:p>
            <text:p text:style-name="P1"><text:span text:style-name="T4">- a </text:span><text:span text:style-name="T5">45 gradi di latitudine</text:span><text:span text:style-name="T4">, non al polo o all'equatore, dove la distanza dal centro e' rispettivamente minore o maggiore</text:span></text:p>
            <draw:enhanced-geometry svg:viewBox="0 0 21600 21600" draw:type="mso-spt202" draw:enhanced-path="M 0 0 L 21600 0 21600 21600 0 21600 0 0 Z N"/>
          </draw:custom-shape>
          <draw:custom-shape draw:z-index="2" draw:name="Text 6" draw:style-name="gr1" draw:text-style-name="P2" svg:width="117.41mm" svg:height="9.79mm" svg:x="4mm" svg:y="0mm">
            <text:p text:style-name="P1"><text:span text:style-name="T4">Calc periodo di oscillazione d piccole oscillazioni del pendolo.</text:span></text:p>
            <text:p text:style-name="P1"><text:span text:style-name="T4">Pendolo semplice.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3" table:default-cell-style-name="ce1"/>
        <table:table-column table:style-name="co6" table:number-columns-repeated="5" table:default-cell-style-name="ce1"/>
        <table:table-column table:style-name="co7" table:number-columns-repeated="232" table:default-cell-style-name="ce1"/>
        <table:table-column table:style-name="co7" table:number-columns-repeated="769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Default" table:number-columns-repeated="16"/>
          <table:table-cell/>
          <table:table-cell table:style-name="Default"/>
          <table:table-cell table:number-columns-repeated="1006"/>
        </table:table-row>
        <table:table-row table:style-name="ro1">
          <table:table-cell table:style-name="Default"/>
          <table:table-cell table:style-name="ce2" office:value-type="string" calcext:value-type="string">
            <text:p>L</text:p>
          </table:table-cell>
          <table:table-cell table:style-name="ce3" office:value-type="string" calcext:value-type="string">
            <text:p>T</text:p>
          </table:table-cell>
          <table:table-cell table:style-name="Default"/>
          <table:table-cell table:style-name="ce6" table:formula="of:=PI()" office:value-type="float" office:value="3.14159265358979" calcext:value-type="float">
            <text:p>3.14159265358979</text:p>
          </table:table-cell>
          <table:table-cell office:value-type="string" calcext:value-type="string">
            <text:p>pigreco con la massima precisione possibile al foglio</text:p>
          </table:table-cell>
          <table:table-cell table:number-columns-repeated="6"/>
          <table:table-cell table:style-name="Default" table:number-columns-repeated="4"/>
          <table:table-cell/>
          <table:table-cell table:style-name="Default"/>
          <table:table-cell table:number-columns-repeated="1006"/>
        </table:table-row>
        <table:table-row table:style-name="ro1">
          <table:table-cell/>
          <table:table-cell table:style-name="ce2" office:value-type="string" calcext:value-type="string">
            <text:p>m</text:p>
          </table:table-cell>
          <table:table-cell table:style-name="ce4" office:value-type="string" calcext:value-type="string">
            <text:p>s</text:p>
          </table:table-cell>
          <table:table-cell/>
          <table:table-cell table:style-name="ce7" office:value-type="float" office:value="9.81" calcext:value-type="float">
            <text:p>9.81</text:p>
          </table:table-cell>
          <table:table-cell table:style-name="ce8" office:value-type="string" calcext:value-type="string">
            <text:p>g</text:p>
          </table:table-cell>
          <table:table-cell table:style-name="ce8" office:value-type="string" calcext:value-type="string">
            <text:p>m/s^2</text:p>
          </table:table-cell>
          <table:table-cell table:number-columns-repeated="6"/>
          <table:table-cell table:style-name="Default" table:number-columns-repeated="3"/>
          <table:table-cell/>
          <table:table-cell table:style-name="Default"/>
          <table:table-cell table:number-columns-repeated="1006"/>
        </table:table-row>
        <table:table-row table:style-name="ro1">
          <table:table-cell/>
          <table:table-cell table:style-name="Default" table:number-columns-repeated="17"/>
          <table:table-cell table:number-columns-repeated="100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5" table:formula="of:=2*[.$E$4]*SQRT([.B7]/[.$E$5])" office:value-type="float" office:value="2.00606668071065" calcext:value-type="float">
            <text:p>2.00606668071065</text:p>
          </table:table-cell>
          <table:table-cell table:style-name="Default" table:number-columns-repeated="15"/>
          <table:table-cell table:number-columns-repeated="1006"/>
        </table:table-row>
        <table:table-row table:style-name="ro1" table:number-rows-repeated="8">
          <table:table-cell/>
          <table:table-cell table:style-name="Default" table:number-columns-repeated="17"/>
          <table:table-cell table:number-columns-repeated="100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tter" table:style-name="ta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7" table:default-cell-style-name="ce1"/>
        <table:table-column table:style-name="co7" table:number-columns-repeated="235" table:default-cell-style-name="ce1"/>
        <table:table-column table:style-name="co7" table:number-columns-repeated="767" table:default-cell-style-name="Default"/>
        <table:table-row table:style-name="ro1">
          <table:table-cell>
            <draw:custom-shape table:end-cell-address="better.J2" table:end-x="2.66mm" table:end-y="1.99mm" draw:z-index="0" draw:name="Text 3" draw:style-name="gr2" draw:text-style-name="P2" svg:width="125.92mm" svg:height="7.19mm" svg:x="4mm" svg:y="0mm">
              <text:p text:style-name="P1"><text:span text:style-name="T4">Better approximation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L</text:p>
          </table:table-cell>
          <table:table-cell table:style-name="ce3" office:value-type="string" calcext:value-type="string">
            <text:p>T</text:p>
          </table:table-cell>
          <table:table-cell/>
          <table:table-cell table:style-name="ce6" table:formula="of:=PI()" office:value-type="float" office:value="3.14159265358979" calcext:value-type="float">
            <text:p>3.14159265358979</text:p>
          </table:table-cell>
          <table:table-cell office:value-type="string" calcext:value-type="string">
            <text:p>pigreco con la massima precisione possibile al foglio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m</text:p>
          </table:table-cell>
          <table:table-cell table:style-name="ce4" office:value-type="string" calcext:value-type="string">
            <text:p>s</text:p>
          </table:table-cell>
          <table:table-cell/>
          <table:table-cell table:style-name="ce7" office:value-type="float" office:value="9.81" calcext:value-type="float">
            <text:p>9.81</text:p>
          </table:table-cell>
          <table:table-cell table:style-name="ce8" office:value-type="string" calcext:value-type="string">
            <text:p>g</text:p>
          </table:table-cell>
          <table:table-cell table:style-name="ce8" office:value-type="string" calcext:value-type="string">
            <text:p>m/s^2</text:p>
          </table:table-cell>
          <table:table-cell table:number-columns-repeated="1017"/>
        </table:table-row>
        <table:table-row table:style-name="ro1">
          <table:table-cell table:number-columns-repeated="5"/>
          <table:table-cell>
            <draw:custom-shape table:end-cell-address="better.P12" table:end-x="3.36mm" table:end-y="4.64mm" draw:z-index="1" draw:name="Text 8" draw:style-name="gr3" draw:text-style-name="P3" svg:width="117.77mm" svg:height="30.75mm" svg:x="5.54mm" svg:y="5.13mm">
              <text:p text:style-name="P1"><text:span text:style-name="T6">T</text:span><text:span text:style-name="T7">0</text:span><text:span text:style-name="T6"> = 2*pi*√(L/g)</text:span></text:p>
              <text:p text:style-name="P1"><text:span text:style-name="T8">T = T</text:span><text:span text:style-name="T9">0</text:span><text:span text:style-name="T8">/√cos(β</text:span><text:span text:style-name="T10">M</text:span><text:span text:style-name="T8">/2)</text:span></text:p>
              <text:p text:style-name="P1"><text:span text:style-name="T6">β</text:span><text:span text:style-name="T11">MAX</text:span><text:span text:style-name="T6"> <text:s/>angolo max osci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1">
          <table:table-cell/>
          <table:table-cell table:style-name="ce9" office:value-type="float" office:value="1" calcext:value-type="float">
            <text:p>1</text:p>
          </table:table-cell>
          <table:table-cell table:style-name="ce5" table:formula="of:=2*[.$E$4]*SQRT([.B7]/[.$E$5])" office:value-type="float" office:value="2.00606668071065" calcext:value-type="float">
            <text:p>2.00606668071065</text:p>
          </table:table-cell>
          <table:table-cell/>
          <table:table-cell office:value-type="string" calcext:value-type="string">
            <text:p>E%</text:p>
          </table:table-cell>
          <table:table-cell table:number-columns-repeated="1019"/>
        </table:table-row>
        <table:table-row table:style-name="ro1">
          <table:table-cell/>
          <table:table-cell table:style-name="Default" office:value-type="string" calcext:value-type="string">
            <text:p>better</text:p>
          </table:table-cell>
          <table:table-cell table:style-name="ce5" table:formula="of:=[.C7]/SQRT(COS([.B15]/2))" office:value-type="float" office:value="2.38562876987099" calcext:value-type="float">
            <text:p>2.38562876987099</text:p>
          </table:table-cell>
          <table:table-cell/>
          <table:table-cell table:formula="of:=-(1/SQRT(COS(RADIANS([.B14]/2)))-1)*100" office:value-type="float" office:value="-18.9207115002721" calcext:value-type="float">
            <text:p>-18.9207115002721</text:p>
          </table:table-cell>
          <table:table-cell table:number-columns-repeated="1019"/>
        </table:table-row>
        <table:table-row table:style-name="ro1">
          <table:table-cell/>
          <table:table-cell table:style-name="Default" office:value-type="string" calcext:value-type="string">
            <text:p>better2</text:p>
          </table:table-cell>
          <table:table-cell table:style-name="Default" table:formula="of:=[.C7]/COS([.B14]/4)^2" office:value-type="float" office:value="2.63035174922711" calcext:value-type="float">
            <text:p>2.63035174922711</text:p>
          </table:table-cell>
          <table:table-cell/>
          <table:table-cell table:formula="of:=-(1/COS(RADIANS([.B14]/4))^2-1)*100" office:value-type="float" office:value="-17.157287525381" calcext:value-type="float">
            <text:p>-17.157287525381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β<text:span text:style-name="T17">MAX</text:span>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9" office:value-type="float" office:value="90" calcext:value-type="float">
            <text:p>90</text:p>
          </table:table-cell>
          <table:table-cell office:value-type="string" calcext:value-type="string">
            <text:p>gradi</text:p>
          </table:table-cell>
          <table:table-cell table:style-name="ce21" office:value-type="string" calcext:value-type="string">
            <text:p>sen</text:p>
          </table:table-cell>
          <table:table-cell table:style-name="ce21" office:value-type="string" calcext:value-type="string">
            <text:p>β°</text:p>
          </table:table-cell>
          <table:table-cell/>
          <table:table-cell table:style-name="ce21" office:value-type="string" calcext:value-type="string">
            <text:p>β°</text:p>
          </table:table-cell>
          <table:table-cell table:style-name="ce21" office:value-type="string" calcext:value-type="string">
            <text:p>sen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formula="of:=RADIANS([.B14])" office:value-type="float" office:value="1.5707963267949" calcext:value-type="float">
            <text:p>1.5707963267949</text:p>
          </table:table-cell>
          <table:table-cell office:value-type="string" calcext:value-type="string">
            <text:p>radianti</text:p>
          </table:table-cell>
          <table:table-cell office:value-type="float" office:value="0.1" calcext:value-type="float">
            <text:p>0.1</text:p>
          </table:table-cell>
          <table:table-cell table:formula="of:=DEGREES(ASIN([.D15]))" office:value-type="float" office:value="5.73917047726679" calcext:value-type="float">
            <text:p>5.73917047726679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IN(RADIANS([.G15]))" office:value-type="float" office:value="0.17364817766693" calcext:value-type="float">
            <text:p>0.17364817766693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2" calcext:value-type="float">
            <text:p>0.2</text:p>
          </table:table-cell>
          <table:table-cell table:formula="of:=DEGREES(ASIN([.D16]))" office:value-type="float" office:value="11.5369590328155" calcext:value-type="float">
            <text:p>11.5369590328155</text:p>
          </table:table-cell>
          <table:table-cell/>
          <table:table-cell office:value-type="float" office:value="60" calcext:value-type="float">
            <text:p>60</text:p>
          </table:table-cell>
          <table:table-cell table:formula="of:=SIN(RADIANS([.G16]))" office:value-type="float" office:value="0.866025403784439" calcext:value-type="float">
            <text:p>0.866025403784439</text:p>
          </table:table-cell>
          <table:table-cell table:number-columns-repeated="1016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sico" table:style-name="ta3"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54" table:default-cell-style-name="ce1"/>
        <table:table-column table:style-name="co7" table:number-columns-repeated="767" table:default-cell-style-name="Default"/>
        <table:table-row table:style-name="ro2">
          <table:table-cell>
            <draw:custom-shape table:end-cell-address="fisico.I3" table:end-x="10.64mm" table:end-y="0.8mm" draw:z-index="1" draw:name="Text 5" draw:style-name="gr4" draw:text-style-name="P2" svg:width="118.29mm" svg:height="9.81mm" svg:x="0mm" svg:y="0mm">
              <text:p text:style-name="P1"><text:span text:style-name="T4">Calc periodo di oscillazione d piccole oscillazioni del pendolo, in funzione della lunghezza, tramite formula teorica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5"/>
          <table:table-cell>
            <draw:custom-shape table:end-cell-address="fisico.L10" table:end-x="12.59mm" table:end-y="0.53mm" draw:z-index="0" draw:name="Text 1" draw:style-name="gr5" draw:text-style-name="P2" svg:width="90.71mm" svg:height="26.46mm" svg:x="0.73mm" svg:y="1.06mm">
              <text:p text:style-name="P1"><text:span text:style-name="T12">T=2*pi*radq(L/g)</text:span></text:p>
              <text:p text:style-name="P1"><text:span text:style-name="T13">T periodo di 1 oscillazione, in secondi</text:span></text:p>
              <text:p text:style-name="P1"><text:span text:style-name="T13">L lunghezza del pendolo, in metri</text:span></text:p>
              <text:p text:style-name="P1"><text:span text:style-name="T13">g accelerazione di gravita', in m/s^2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s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T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0" office:value-type="float" office:value="1" calcext:value-type="float">
            <text:p>1</text:p>
          </table:table-cell>
          <table:table-cell table:style-name="ce11" table:formula="of:=2*PI()*SQRT([.B8]/9.816)" office:value-type="float" office:value="2.00545348592918" calcext:value-type="float">
            <text:p>2.00545348592918</text:p>
          </table:table-cell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>
            <draw:custom-shape table:end-cell-address="fisico.I15" table:end-x="4.21mm" table:end-y="4.5mm" draw:z-index="2" draw:name="Text 6" draw:style-name="gr6" draw:text-style-name="P2" svg:width="107.38mm" svg:height="10.14mm" svg:x="0mm" svg:y="3.35mm">
              <text:p text:style-name="P1"><text:span text:style-name="T4">Pendolo fisico nel caso: corpo cilindrico.</text:span></text:p>
              <text:p text:style-name="P1"><text:span text:style-name="T4">H altezza del cilindro, L lunghezza del filo <text:s/>H/L = k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>
            <draw:custom-shape table:end-cell-address="fisico.H23" table:end-x="1.14mm" table:end-y="1.59mm" draw:z-index="3" draw:name="Text 7" draw:style-name="gr7" draw:text-style-name="P2" svg:width="90.9mm" svg:height="31.59mm" svg:x="0.28mm" svg:y="1.49mm">
              <text:p text:style-name="P1"><text:span text:style-name="T14">T=2*pi*radq(I/k)</text:span></text:p>
              <text:p text:style-name="P1"><text:span text:style-name="T15">I momento d'inerzia del corpo.</text:span></text:p>
              <text:p text:style-name="P1"><text:span text:style-name="T15">k costante del momento torcente M = -k*β</text:span></text:p>
              <text:p text:style-name="P1"><text:span text:style-name="T13">2π√(L/g)√( (1+k+k</text:span><text:span text:style-name="T16">2</text:span><text:span text:style-name="T13">/3) / (1+k/2) )</text:span></text:p>
              <text:p text:style-name="P1"><text:span text:style-name="T13">2π√(L/g)√(1+k/2)</text:span></text:p>
              <text:p text:style-name="P1"><text:span text:style-name="T1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>
            <text:p>H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float" office:value="0.04" calcext:value-type="float">
            <text:p>0.04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s</text:p>
          </table:table-cell>
          <table:table-cell/>
          <table:table-cell office:value-type="string" calcext:value-type="string">
            <text:p>correz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Lfilo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H/L</text:p>
          </table:table-cell>
          <table:table-cell table:style-name="ce8" office:value-type="string" calcext:value-type="string">
            <text:p>fattore</text:p>
          </table:table-cell>
          <table:table-cell table:style-name="ce8" office:value-type="string" calcext:value-type="string">
            <text:p>corretto</text:p>
          </table:table-cell>
          <table:table-cell table:style-name="ce8" office:value-type="string" calcext:value-type="string">
            <text:p>misur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0" office:value-type="float" office:value="0.177" calcext:value-type="float">
            <text:p>0.177</text:p>
          </table:table-cell>
          <table:table-cell table:style-name="ce11" table:formula="of:=2*PI()*SQRT([.B30]/9.816)" office:value-type="float" office:value="0.843721714849104" calcext:value-type="float">
            <text:p>0.843721714849104</text:p>
          </table:table-cell>
          <table:table-cell table:formula="of:=[.D26]/[.B30]" office:value-type="float" office:value="0.225988700564972" calcext:value-type="float">
            <text:p>0.225988700564972</text:p>
          </table:table-cell>
          <table:table-cell table:formula="of:=SQRT((1+[.D30]+[.D30]^2/3)/(1+[.D30]/2))" office:value-type="float" office:value="1.05679618951028" calcext:value-type="float">
            <text:p>1.05679618951028</text:p>
          </table:table-cell>
          <table:table-cell table:formula="of:=[.$C$30]*[.E30]" office:value-type="float" office:value="0.891641893259613" calcext:value-type="float">
            <text:p>0.891641893259613</text:p>
          </table:table-cell>
          <table:table-cell office:value-type="float" office:value="0.884" calcext:value-type="float">
            <text:p>0.884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float" office:value="0.883" calcext:value-type="float">
            <text:p>0.883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float" office:value="0.885" calcext:value-type="float">
            <text:p>0.885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100 cicli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formula="of:=SQRT(1+[.D30]/2)" office:value-type="float" office:value="1.05498547396753" calcext:value-type="float">
            <text:p>1.05498547396753</text:p>
          </table:table-cell>
          <table:table-cell table:formula="of:=[.$C$30]*[.E35]" office:value-type="float" office:value="0.890114153236776" calcext:value-type="float">
            <text:p>0.890114153236776</text:p>
          </table:table-cell>
          <table:table-cell>
            <draw:custom-shape table:end-cell-address="fisico.L37" table:end-x="12.04mm" table:end-y="1.85mm" draw:z-index="5" draw:name="Text 9" draw:style-name="gr8" draw:text-style-name="P2" svg:width="76.47mm" svg:height="10.17mm" svg:x="1.28mm" svg:y="0.7mm">
              <text:p text:style-name="P1"><text:span text:style-name="T4">Correzione per passare dal T calcolato con Lfilo al T calcolato con LG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8" office:value-type="string" calcext:value-type="string">
            <text:p>LG</text:p>
          </table:table-cell>
          <table:table-cell/>
          <table:table-cell table:style-name="ce8" office:value-type="string" calcext:value-type="string">
            <text:p>H/LG</text:p>
          </table:table-cell>
          <table:table-cell table:number-columns-repeated="1020"/>
        </table:table-row>
        <table:table-row table:style-name="ro2">
          <table:table-cell/>
          <table:table-cell table:formula="of:=[.B30]+[.D26]/2" office:value-type="float" office:value="0.197" calcext:value-type="float">
            <text:p>0.197</text:p>
          </table:table-cell>
          <table:table-cell table:style-name="ce11" table:formula="of:=2*PI()*SQRT([.B38]/9.816)" office:value-type="float" office:value="0.890114153236775" calcext:value-type="float">
            <text:p>0.890114153236775</text:p>
          </table:table-cell>
          <table:table-cell table:formula="of:=[.D26]/[.B38]" office:value-type="float" office:value="0.203045685279188" calcext:value-type="float">
            <text:p>0.203045685279188</text:p>
          </table:table-cell>
          <table:table-cell table:formula="of:=SQRT(1+[.D38]^2/12)" office:value-type="float" office:value="1.00171634168189" calcext:value-type="float">
            <text:p>1.00171634168189</text:p>
          </table:table-cell>
          <table:table-cell table:formula="of:=[.C38]*[.E38]" office:value-type="float" office:value="0.891641893259612" calcext:value-type="float">
            <text:p>0.891641893259612</text:p>
          </table:table-cell>
          <table:table-cell>
            <draw:custom-shape table:end-cell-address="fisico.L40" table:end-x="11.19mm" table:end-y="1.85mm" draw:z-index="4" draw:name="Text 8" draw:style-name="gr9" draw:text-style-name="P2" svg:width="75.62mm" svg:height="10.33mm" svg:x="1.28mm" svg:y="0.53mm">
              <text:p text:style-name="P1"><text:span text:style-name="T4">Correzione prendendo come lunghezza LG: dal centro di rotazione al centro di massa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arra" table:style-name="ta4">
        <table:table-column table:style-name="co7" table:number-columns-repeated="257" table:default-cell-style-name="ce1"/>
        <table:table-column table:style-name="co7" table:number-columns-repeated="767" table:default-cell-style-name="Default"/>
        <table:table-row table:style-name="ro2">
          <table:table-cell office:value-type="string" calcext:value-type="string">
            <text:p>Piccole oscillazioni barra appesa ad un estremo, barra di lunghezza L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T</text:p>
          </table:table-cell>
          <table:table-cell>
            <draw:custom-shape table:end-cell-address="barra.N6" table:end-x="10.36mm" table:end-y="3.72mm" draw:z-index="0" draw:name="Text 4" draw:style-name="gr10" draw:text-style-name="P2" svg:width="128.91mm" svg:height="15.22mm" svg:x="12.86mm" svg:y="2.01mm">
              <text:p text:style-name="P1"><text:span text:style-name="T4">Il pendolo semplice, per avere lo stesso periodo della barra, deve essere lungo 2/3 della barra, o equivalentemente, 4/3 la lunghezza del baricentro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s</text:p>
          </table:table-cell>
          <table:table-cell table:number-columns-repeated="1021"/>
        </table:table-row>
        <table:table-row table:style-name="ro2">
          <table:table-cell/>
          <table:table-cell table:style-name="ce10" office:value-type="float" office:value="1.95" calcext:value-type="float">
            <text:p>1.95</text:p>
          </table:table-cell>
          <table:table-cell table:style-name="ce11" table:formula="of:=2*PI()*SQRT(2/3*[.B5]/9.816)" office:value-type="float" office:value="2.28656878083585" calcext:value-type="float">
            <text:p>2.28656878083585</text:p>
          </table:table-cell>
          <table:table-cell table:number-columns-repeated="1021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10_25_10_25_2" table:base-cell-address="$fisico.$K$26" table:expression="2*[.$E$10]*SQRT([.J26]/[.$E$14])"/>
        <table:named-expression table:name="SHARED_FORMULA_12_25_12_25_2" table:base-cell-address="$fisico.$M$26" table:expression="2*[.$E$10]*SQRT([.L26]/[.$E$14])"/>
        <table:named-expression table:name="SHARED_FORMULA_14_25_14_25_2" table:base-cell-address="$fisico.$O$26" table:expression="2*[.$E$10]*SQRT([.N26]/[.$E$14])"/>
        <table:named-expression table:name="SHARED_FORMULA_2_25_2_25_2" table:base-cell-address="$fisico.$C$26" table:expression="2*[.$E$10]*SQRT([.B26]/[.$E$14])"/>
        <table:named-expression table:name="SHARED_FORMULA_2_2_2_2_2" table:base-cell-address="$fisico.$C$3" table:expression="2*[.$E$10]*SQRT([.B3]/[.$E$14])"/>
        <table:named-expression table:name="SHARED_FORMULA_4_25_4_25_2" table:base-cell-address="$fisico.$E$26" table:expression="2*[.$E$10]*SQRT([.D26]/[.$E$14])"/>
        <table:named-expression table:name="SHARED_FORMULA_6_25_6_25_2" table:base-cell-address="$fisico.$G$26" table:expression="2*[.$E$10]*SQRT([.F26]/[.$E$14])"/>
        <table:named-expression table:name="SHARED_FORMULA_8_25_8_25_2" table:base-cell-address="$fisico.$I$26" table:expression="2*[.$E$10]*SQRT([.H26]/[.$E$14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24P0" style:volatile="true">
      <number:text>€ </number:text>
      <number:number number:decimal-places="0" loext:min-decimal-places="0" number:min-integer-digits="1" number:grouping="true"/>
    </number:number-style>
    <number:number-style style:name="N124">
      <number:text>-€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0" loext:min-decimal-places="0" number:min-integer-digits="1" number:grouping="true"/>
    </number:number-style>
    <number:number-style style:name="N12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7P0" style:volatile="true">
      <number:text>€ </number:text>
      <number:number number:decimal-places="2" loext:min-decimal-places="2" number:min-integer-digits="1" number:grouping="true"/>
    </number:number-style>
    <number:number-style style:name="N127">
      <number:text>-€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2" loext:min-decimal-places="2" number:min-integer-digits="1" number:grouping="true"/>
    </number:number-style>
    <number:number-style style:name="N12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fill-character> </loext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€ </loext:text>
      <loext:fill-character> </loext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.</number:text>
      <number:seconds number:style="long"/>
    </number:time-style>
    <number:time-style style:name="N15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51">
      <number:minutes number:style="long"/>
      <number:text>.</number:text>
      <number:seconds number:style="long" number:decimal-places="1"/>
    </number:time-style>
    <number:number-style style:name="N15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4P0" style:volatile="true">
      <number:text>L. </number:text>
      <number:number number:decimal-places="0" loext:min-decimal-places="0" number:min-integer-digits="1" number:grouping="true"/>
    </number:number-style>
    <number:number-style style:name="N154">
      <number:text>-L. 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L. </number:text>
      <number:number number:decimal-places="2" loext:min-decimal-places="2" number:min-integer-digits="1" number:grouping="true"/>
    </number:number-style>
    <number:number-style style:name="N157">
      <number:text>-L. 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L. 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L. </loext:text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number-style style:name="N168">
      <number:number number:decimal-places="3" loext:min-decimal-places="3" number:min-integer-digits="1"/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€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84P2" style:volatile="true">
      <number:text> € 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88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88P2" style:volatile="true">
      <number:text> L.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92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92P2" style:volatile="true">
      <number:text> L. 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1" loext:min-decimal-places="1" number:min-integer-digits="1"/>
    </number:number-style>
    <number:number-style style:name="N194">
      <number:number number:decimal-places="20" loext:min-decimal-places="20" number:min-integer-digits="1"/>
    </number:number-style>
    <number:number-style style:name="N195">
      <number:number number:decimal-places="15" loext:min-decimal-places="15" number:min-integer-digits="1"/>
    </number:number-style>
    <number:number-style style:name="N196">
      <number:number number:decimal-places="14" loext:min-decimal-places="14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3">00/00/0000</text:date>, <text:time style:data-style-name="N2" text:time-value="11:37:10.447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mplice" style:display-name="PageStyle_sempl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sico" style:display-name="PageStyle_fis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b" style:display-name="PageStyle_t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rra" style:display-name="PageStyle_bar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ndolo; periodo teorico.xls</dc:title>
    <meta:initial-creator>Roberto Occa</meta:initial-creator>
    <meta:creation-date>2004-05-13T06:47:18</meta:creation-date>
    <dc:date>2018-09-03T14:33:25.249000000</dc:date>
    <meta:print-date>2013-08-02T11:17:20</meta:print-date>
    <meta:generator>LibreOffice/5.3.7.2$Windows_X86_64 LibreOffice_project/6b8ed514a9f8b44d37a1b96673cbbdd077e24059</meta:generator>
    <meta:editing-duration>PT3H8M24S</meta:editing-duration>
    <meta:editing-cycles>11</meta:editing-cycles>
    <meta:document-statistic meta:table-count="4" meta:cell-count="88" meta:object-count="12"/>
  </office:meta>
</office:document-meta>
</file>