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D000000DDCBF3253A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D000000DD000000DDCBF3253A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Pictures/2000000D000000DD000000DDCBF3253A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" manifest:full-path="Object 6/Pictures/2000000D000000DD000000DDCBF3253A.svm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1.33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1.0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ext-properties fo:font-size="24pt" style:font-size-asian="24pt" style:font-size-complex="24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</style:style>
    <style:style style:name="ce12" style:family="table-cell" style:parent-style-name="Default" style:data-style-name="N105"/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5" style:family="table-cell" style:parent-style-name="Default" style:data-style-name="N107"/>
    <style:style style:name="ce16" style:family="table-cell" style:parent-style-name="Default" style:data-style-name="N2"/>
    <style:style style:name="gr1" style:family="graphic">
      <style:graphic-properties draw:stroke="none" svg:stroke-color="#000000" draw:fill="none" draw:fill-color="#ffffff" fo:min-height="1.252cm"/>
    </style:style>
    <style:style style:name="gr2" style:family="graphic">
      <style:graphic-properties draw:ole-draw-aspect="1"/>
    </style:style>
    <style:style style:name="gr3" style:family="graphic">
      <style:graphic-properties draw:stroke="none" svg:stroke-color="#000000" draw:fill="none" draw:fill-color="#ffffff" fo:min-height="0.93cm"/>
    </style:style>
    <style:style style:name="gr4" style:family="graphic">
      <style:graphic-properties draw:stroke="none" svg:stroke-color="#000000" draw:fill="none" draw:fill-color="#ffffff" fo:min-height="1.569cm"/>
    </style:style>
    <style:style style:name="gr5" style:family="graphic">
      <style:graphic-properties draw:stroke="none" svg:stroke-color="#000000" draw:fill="none" draw:fill-color="#ffffff" fo:min-height="0.905cm"/>
    </style:style>
    <style:style style:name="gr6" style:family="graphic">
      <style:graphic-properties draw:stroke="none" svg:stroke-color="#000000" draw:fill="none" draw:fill-color="#ffffff" fo:min-height="1.39cm"/>
    </style:style>
    <style:style style:name="gr7" style:family="graphic">
      <style:graphic-properties draw:stroke="none" svg:stroke-color="#000000" draw:fill="none" draw:fill-color="#ffffff" fo:min-height="1.384cm"/>
    </style:style>
    <style:style style:name="gr8" style:family="graphic">
      <style:graphic-properties draw:stroke="none" svg:stroke-color="#000000" draw:fill="none" draw:fill-color="#ffffff" fo:min-height="1.682cm"/>
    </style:style>
    <style:style style:name="gr9" style:family="graphic">
      <style:graphic-properties draw:stroke="none" svg:stroke-color="#000000" draw:fill="none" draw:fill-color="#ffffff" fo:min-height="3.265cm"/>
    </style:style>
    <style:style style:name="gr10" style:family="graphic">
      <style:graphic-properties draw:stroke="none" svg:stroke-color="#000000" draw:fill="none" draw:fill-color="#ffffff" fo:min-height="0.946cm"/>
    </style:style>
  </office:automatic-styles>
  <office:body>
    <office:spreadsheet>
      <table:table table:name="S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4" table:default-cell-style-name="Default"/>
        <table:table-row table:style-name="ro1">
          <table:table-cell table:style-name="ce1" office:value-type="string">
            <text:p>Pendolo: forze e deformazioni.</text:p>
          </table:table-cell>
          <table:table-cell table:number-columns-repeated="25"/>
        </table:table-row>
        <table:table-row table:style-name="ro2">
          <table:table-cell table:style-name="ce1"/>
          <table:table-cell table:number-columns-repeated="8"/>
          <table:table-cell table:style-name="ce3" office:value-type="string">
            <text:p>L</text:p>
          </table:table-cell>
          <table:table-cell table:style-name="ce3" office:value-type="string">
            <text:p>P</text:p>
          </table:table-cell>
          <table:table-cell table:number-columns-repeated="15"/>
        </table:table-row>
        <table:table-row table:style-name="ro3">
          <table:table-cell table:number-columns-repeated="5"/>
          <table:table-cell table:style-name="ce5" office:value-type="string">
            <text:p>Misurato</text:p>
          </table:table-cell>
          <table:table-cell table:style-name="ce6"/>
          <table:table-cell table:style-name="ce7" office:value-type="string">
            <text:p>Teoric</text:p>
          </table:table-cell>
          <table:table-cell/>
          <table:table-cell table:style-name="ce4" office:value-type="string">
            <text:p>cm</text:p>
          </table:table-cell>
          <table:table-cell table:style-name="ce4" office:value-type="string">
            <text:p>N</text:p>
          </table:table-cell>
          <table:table-cell table:number-columns-repeated="6"/>
          <table:table-cell office:value-type="string">
            <text:p>sen(b) = x/L = F/sqrt(F^2+P^2)</text:p>
          </table:table-cell>
          <table:table-cell table:number-columns-repeated="8"/>
        </table:table-row>
        <table:table-row table:style-name="ro3">
          <table:table-cell/>
          <table:table-cell table:style-name="ce2" office:value-type="string">
            <text:p>Nr</text:p>
          </table:table-cell>
          <table:table-cell table:style-name="ce3" office:value-type="string">
            <text:p>posiz</text:p>
          </table:table-cell>
          <table:table-cell table:style-name="ce3" office:value-type="string">
            <text:p>F</text:p>
          </table:table-cell>
          <table:table-cell/>
          <table:table-cell table:number-columns-repeated="3" table:style-name="ce3" office:value-type="string">
            <text:p>x</text:p>
          </table:table-cell>
          <table:table-cell/>
          <table:table-cell office:value-type="float" office:value="209">
            <text:p>209</text:p>
          </table:table-cell>
          <table:table-cell office:value-type="float" office:value="21.97">
            <text:p>21,97</text:p>
          </table:table-cell>
          <table:table-cell table:number-columns-repeated="15"/>
        </table:table-row>
        <table:table-row table:style-name="ro3">
          <table:table-cell/>
          <table:table-cell table:style-name="ce2"/>
          <table:table-cell table:style-name="ce4" office:value-type="string">
            <text:p>mm</text:p>
          </table:table-cell>
          <table:table-cell table:style-name="ce4" office:value-type="string">
            <text:p>N</text:p>
          </table:table-cell>
          <table:table-cell/>
          <table:table-cell table:style-name="ce4" office:value-type="string">
            <text:p>mm</text:p>
          </table:table-cell>
          <table:table-cell table:number-columns-repeated="2" table:style-name="ce4" office:value-type="string">
            <text:p>cm</text:p>
          </table:table-cell>
          <table:table-cell>
            <draw:frame table:end-cell-address="S1.M8" table:end-x="0.116cm" table:end-y="0.008cm" draw:z-index="5" draw:style-name="gr1" svg:width="4.575cm" svg:height="1.405cm" svg:x="1.539cm" svg:y="0.032cm">
              <draw:text-box>
                <text:p>Legenda: x deformazione</text:p>
                <text:p>L lunghezza filo</text:p>
                <text:p>P peso corpo pendolare</text:p>
              </draw:text-box>
            </draw:frame>
          </table:table-cell>
          <table:table-cell table:number-columns-repeated="9"/>
          <table:table-cell table:style-name="ce8" office:value-type="string">
            <text:p>sen(b)</text:p>
          </table:table-cell>
          <table:table-cell table:number-columns-repeated="7"/>
        </table:table-row>
        <table:table-row table:style-name="ro3">
          <table:table-cell table:number-columns-repeated="26"/>
        </table:table-row>
        <table:table-row table:style-name="ro3">
          <table:table-cell/>
          <table:table-cell office:value-type="float" office:value="0">
            <text:p>0</text:p>
          </table:table-cell>
          <table:table-cell office:value-type="float" office:value="490">
            <text:p>490</text:p>
          </table:table-cell>
          <table:table-cell office:value-type="float" office:value="0">
            <text:p>0</text:p>
          </table:table-cell>
          <table:table-cell/>
          <table:table-cell table:formula="of:=[.C7]-[.C$7]" office:value-type="float" office:value="0">
            <text:p>0</text:p>
          </table:table-cell>
          <table:table-cell table:formula="of:=[.F7]/10" office:value-type="float" office:value="0">
            <text:p>0</text:p>
          </table:table-cell>
          <table:table-cell table:formula="of:=[.$J$4]*[.S7]" office:value-type="float" office:value="0">
            <text:p>0</text:p>
          </table:table-cell>
          <table:table-cell table:number-columns-repeated="10"/>
          <table:table-cell table:formula="of:=[.D7]/SQRT([.D7]*[.D7]+[.$K$4]*[.$K$4])" office:value-type="float" office:value="0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520">
            <text:p>520</text:p>
          </table:table-cell>
          <table:table-cell office:value-type="float" office:value="0.3">
            <text:p>0,3</text:p>
          </table:table-cell>
          <table:table-cell/>
          <table:table-cell table:formula="of:=[.C8]-[.C$7]" office:value-type="float" office:value="30">
            <text:p>30</text:p>
          </table:table-cell>
          <table:table-cell table:formula="of:=[.F8]/10" office:value-type="float" office:value="3">
            <text:p>3</text:p>
          </table:table-cell>
          <table:table-cell table:formula="of:=[.$J$4]*[.S8]" office:value-type="float" office:value="2.85362564135336">
            <text:p>2,85</text:p>
          </table:table-cell>
          <table:table-cell table:number-columns-repeated="10"/>
          <table:table-cell table:formula="of:=[.D8]/SQRT([.D8]*[.D8]+[.$K$4]*[.$K$4])" office:value-type="float" office:value="0.0136537112026476">
            <text:p>0,01</text:p>
          </table:table-cell>
          <table:table-cell table:number-columns-repeated="7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float" office:value="528">
            <text:p>528</text:p>
          </table:table-cell>
          <table:table-cell office:value-type="float" office:value="0.4">
            <text:p>0,4</text:p>
          </table:table-cell>
          <table:table-cell/>
          <table:table-cell table:formula="of:=[.C9]-[.C$7]" office:value-type="float" office:value="38">
            <text:p>38</text:p>
          </table:table-cell>
          <table:table-cell table:formula="of:=[.F9]/10" office:value-type="float" office:value="3.8">
            <text:p>3,8</text:p>
          </table:table-cell>
          <table:table-cell table:formula="of:=[.$J$4]*[.S9]" office:value-type="float" office:value="3.80455837500234">
            <text:p>3,8</text:p>
          </table:table-cell>
          <table:table-cell>
            <draw:frame table:end-cell-address="S1.M32" table:end-x="1.423cm" table:end-y="0.445cm" draw:z-index="1" draw:style-name="gr2" svg:width="6.361cm" svg:height="11.362cm" svg:x="1.06cm" svg:y="0.036cm">
              <draw:object draw:notify-on-update-of-ranges="S1.D7:S1.D19 S1.G7:S1.G1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"/>
          <table:table-cell table:formula="of:=[.D9]/SQRT([.D9]*[.D9]+[.$K$4]*[.$K$4])" office:value-type="float" office:value="0.018203628588528">
            <text:p>0,02</text:p>
          </table:table-cell>
          <table:table-cell table:number-columns-repeated="7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float" office:value="538">
            <text:p>538</text:p>
          </table:table-cell>
          <table:table-cell office:value-type="float" office:value="0.5">
            <text:p>0,5</text:p>
          </table:table-cell>
          <table:table-cell/>
          <table:table-cell table:formula="of:=[.C10]-[.C$7]" office:value-type="float" office:value="48">
            <text:p>48</text:p>
          </table:table-cell>
          <table:table-cell table:formula="of:=[.F10]/10" office:value-type="float" office:value="4.8">
            <text:p>4,8</text:p>
          </table:table-cell>
          <table:table-cell table:formula="of:=[.$J$4]*[.S10]" office:value-type="float" office:value="4.75525480725675">
            <text:p>4,76</text:p>
          </table:table-cell>
          <table:table-cell table:number-columns-repeated="10"/>
          <table:table-cell table:formula="of:=[.D10]/SQRT([.D10]*[.D10]+[.$K$4]*[.$K$4])" office:value-type="float" office:value="0.0227524153457261">
            <text:p>0,02</text:p>
          </table:table-cell>
          <table:table-cell table:number-columns-repeated="7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float" office:value="550">
            <text:p>550</text:p>
          </table:table-cell>
          <table:table-cell office:value-type="float" office:value="0.6">
            <text:p>0,6</text:p>
          </table:table-cell>
          <table:table-cell/>
          <table:table-cell table:formula="of:=[.C11]-[.C$7]" office:value-type="float" office:value="60">
            <text:p>60</text:p>
          </table:table-cell>
          <table:table-cell table:formula="of:=[.F11]/10" office:value-type="float" office:value="6">
            <text:p>6</text:p>
          </table:table-cell>
          <table:table-cell table:formula="of:=[.$J$4]*[.S11]" office:value-type="float" office:value="5.70565600036152">
            <text:p>5,71</text:p>
          </table:table-cell>
          <table:table-cell table:number-columns-repeated="10"/>
          <table:table-cell table:formula="of:=[.D11]/SQRT([.D11]*[.D11]+[.$K$4]*[.$K$4])" office:value-type="float" office:value="0.027299789475414">
            <text:p>0,03</text:p>
          </table:table-cell>
          <table:table-cell table:number-columns-repeated="7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float" office:value="560">
            <text:p>560</text:p>
          </table:table-cell>
          <table:table-cell office:value-type="float" office:value="0.7">
            <text:p>0,7</text:p>
          </table:table-cell>
          <table:table-cell/>
          <table:table-cell table:formula="of:=[.C12]-[.C$7]" office:value-type="float" office:value="70">
            <text:p>70</text:p>
          </table:table-cell>
          <table:table-cell table:formula="of:=[.F12]/10" office:value-type="float" office:value="7">
            <text:p>7</text:p>
          </table:table-cell>
          <table:table-cell table:formula="of:=[.$J$4]*[.S12]" office:value-type="float" office:value="6.65570310814442">
            <text:p>6,66</text:p>
          </table:table-cell>
          <table:table-cell table:number-columns-repeated="10"/>
          <table:table-cell table:formula="of:=[.D12]/SQRT([.D12]*[.D12]+[.$K$4]*[.$K$4])" office:value-type="float" office:value="0.031845469416959">
            <text:p>0,03</text:p>
          </table:table-cell>
          <table:table-cell table:number-columns-repeated="7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float" office:value="570">
            <text:p>570</text:p>
          </table:table-cell>
          <table:table-cell office:value-type="float" office:value="0.8">
            <text:p>0,8</text:p>
          </table:table-cell>
          <table:table-cell/>
          <table:table-cell table:formula="of:=[.C13]-[.C$7]" office:value-type="float" office:value="80">
            <text:p>80</text:p>
          </table:table-cell>
          <table:table-cell table:formula="of:=[.F13]/10" office:value-type="float" office:value="8">
            <text:p>8</text:p>
          </table:table-cell>
          <table:table-cell table:formula="of:=[.$J$4]*[.S13]" office:value-type="float" office:value="7.60533739418672">
            <text:p>7,61</text:p>
          </table:table-cell>
          <table:table-cell table:number-columns-repeated="10"/>
          <table:table-cell table:formula="of:=[.D13]/SQRT([.D13]*[.D13]+[.$K$4]*[.$K$4])" office:value-type="float" office:value="0.0363891741348647">
            <text:p>0,04</text:p>
          </table:table-cell>
          <table:table-cell table:number-columns-repeated="7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float" office:value="579">
            <text:p>579</text:p>
          </table:table-cell>
          <table:table-cell office:value-type="float" office:value="0.9">
            <text:p>0,9</text:p>
          </table:table-cell>
          <table:table-cell/>
          <table:table-cell table:formula="of:=[.C14]-[.C$7]" office:value-type="float" office:value="89">
            <text:p>89</text:p>
          </table:table-cell>
          <table:table-cell table:formula="of:=[.F14]/10" office:value-type="float" office:value="8.9">
            <text:p>8,9</text:p>
          </table:table-cell>
          <table:table-cell table:formula="of:=[.$J$4]*[.S14]" office:value-type="float" office:value="8.55450024991451">
            <text:p>8,55</text:p>
          </table:table-cell>
          <table:table-cell table:number-columns-repeated="10"/>
          <table:table-cell table:formula="of:=[.D14]/SQRT([.D14]*[.D14]+[.$K$4]*[.$K$4])" office:value-type="float" office:value="0.0409306232053326">
            <text:p>0,04</text:p>
          </table:table-cell>
          <table:table-cell table:number-columns-repeated="7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float" office:value="589">
            <text:p>589</text:p>
          </table:table-cell>
          <table:table-cell office:value-type="float" office:value="1">
            <text:p>1</text:p>
          </table:table-cell>
          <table:table-cell/>
          <table:table-cell table:formula="of:=[.C15]-[.C$7]" office:value-type="float" office:value="99">
            <text:p>99</text:p>
          </table:table-cell>
          <table:table-cell table:formula="of:=[.F15]/10" office:value-type="float" office:value="9.9">
            <text:p>9,9</text:p>
          </table:table-cell>
          <table:table-cell table:formula="of:=[.$J$4]*[.S15]" office:value-type="float" office:value="9.50313321259776">
            <text:p>9,5</text:p>
          </table:table-cell>
          <table:table-cell table:number-columns-repeated="10"/>
          <table:table-cell table:formula="of:=[.D15]/SQRT([.D15]*[.D15]+[.$K$4]*[.$K$4])" office:value-type="float" office:value="0.0454695369023816">
            <text:p>0,05</text:p>
          </table:table-cell>
          <table:table-cell table:number-columns-repeated="7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float" office:value="690">
            <text:p>690</text:p>
          </table:table-cell>
          <table:table-cell office:value-type="float" office:value="2">
            <text:p>2</text:p>
          </table:table-cell>
          <table:table-cell/>
          <table:table-cell table:formula="of:=[.C16]-[.C$7]" office:value-type="float" office:value="200">
            <text:p>200</text:p>
          </table:table-cell>
          <table:table-cell table:formula="of:=[.F16]/10" office:value-type="float" office:value="20">
            <text:p>20</text:p>
          </table:table-cell>
          <table:table-cell table:formula="of:=[.$J$4]*[.S16]" office:value-type="float" office:value="18.9475966273756">
            <text:p>18,95</text:p>
          </table:table-cell>
          <table:table-cell table:number-columns-repeated="10"/>
          <table:table-cell table:formula="of:=[.D16]/SQRT([.D16]*[.D16]+[.$K$4]*[.$K$4])" office:value-type="float" office:value="0.0906583570687828">
            <text:p>0,09</text:p>
          </table:table-cell>
          <table:table-cell table:number-columns-repeated="7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float" office:value="770">
            <text:p>770</text:p>
          </table:table-cell>
          <table:table-cell office:value-type="float" office:value="3">
            <text:p>3</text:p>
          </table:table-cell>
          <table:table-cell/>
          <table:table-cell table:formula="of:=[.C17]-[.C$7]" office:value-type="float" office:value="280">
            <text:p>280</text:p>
          </table:table-cell>
          <table:table-cell table:formula="of:=[.F17]/10" office:value-type="float" office:value="28">
            <text:p>28</text:p>
          </table:table-cell>
          <table:table-cell table:formula="of:=[.$J$4]*[.S17]" office:value-type="float" office:value="28.2765142858658">
            <text:p>28,28</text:p>
          </table:table-cell>
          <table:table-cell table:number-columns-repeated="10"/>
          <table:table-cell table:formula="of:=[.D17]/SQRT([.D17]*[.D17]+[.$K$4]*[.$K$4])" office:value-type="float" office:value="0.135294326726631">
            <text:p>0,14</text:p>
          </table:table-cell>
          <table:table-cell table:number-columns-repeated="7"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float" office:value="870">
            <text:p>870</text:p>
          </table:table-cell>
          <table:table-cell office:value-type="float" office:value="4">
            <text:p>4</text:p>
          </table:table-cell>
          <table:table-cell/>
          <table:table-cell table:formula="of:=[.C18]-[.C$7]" office:value-type="float" office:value="380">
            <text:p>380</text:p>
          </table:table-cell>
          <table:table-cell table:formula="of:=[.F18]/10" office:value-type="float" office:value="38">
            <text:p>38</text:p>
          </table:table-cell>
          <table:table-cell table:formula="of:=[.$J$4]*[.S18]" office:value-type="float" office:value="37.4364716467748">
            <text:p>37,44</text:p>
          </table:table-cell>
          <table:table-cell table:number-columns-repeated="10"/>
          <table:table-cell table:formula="of:=[.D18]/SQRT([.D18]*[.D18]+[.$K$4]*[.$K$4])" office:value-type="float" office:value="0.179121873908013">
            <text:p>0,18</text:p>
          </table:table-cell>
          <table:table-cell table:number-columns-repeated="7"/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float" office:value="950">
            <text:p>950</text:p>
          </table:table-cell>
          <table:table-cell office:value-type="float" office:value="5">
            <text:p>5</text:p>
          </table:table-cell>
          <table:table-cell/>
          <table:table-cell table:formula="of:=[.C19]-[.C$7]" office:value-type="float" office:value="460">
            <text:p>460</text:p>
          </table:table-cell>
          <table:table-cell table:formula="of:=[.F19]/10" office:value-type="float" office:value="46">
            <text:p>46</text:p>
          </table:table-cell>
          <table:table-cell table:formula="of:=[.$J$4]*[.S19]" office:value-type="float" office:value="46.3789463636389">
            <text:p>46,38</text:p>
          </table:table-cell>
          <table:table-cell table:number-columns-repeated="10"/>
          <table:table-cell table:formula="of:=[.D19]/SQRT([.D19]*[.D19]+[.$K$4]*[.$K$4])" office:value-type="float" office:value="0.221908834275784">
            <text:p>0,22</text:p>
          </table:table-cell>
          <table:table-cell table:number-columns-repeated="7"/>
        </table:table-row>
        <table:table-row table:style-name="ro3">
          <table:table-cell>
            <draw:frame table:end-cell-address="S1.H23" table:end-x="0.278cm" table:end-y="0.4cm" draw:z-index="0" draw:style-name="gr3" svg:width="7.565cm" svg:height="1.405cm" svg:x="0.293cm" svg:y="0.423cm">
              <draw:text-box>
                <text:p>Per comodita' sperimentale e' stata misurata la posizione, invece che direttamente la deformazione..</text:p>
              </draw:text-box>
            </draw:frame>
          </table:table-cell>
          <table:table-cell table:number-columns-repeated="25"/>
        </table:table-row>
        <table:table-row table:style-name="ro3" table:number-rows-repeated="8">
          <table:table-cell table:number-columns-repeated="26"/>
        </table:table-row>
        <table:table-row table:style-name="ro3">
          <table:table-cell>
            <draw:frame table:end-cell-address="S1.I46" table:end-x="0.918cm" table:end-y="0.034cm" draw:z-index="4" draw:style-name="gr2" svg:width="9.741cm" svg:height="7.977cm" svg:x="0cm" svg:y="0.153cm">
              <draw:object draw:notify-on-update-of-ranges="S1.G7:S1.G19 S1.D7:S1.D1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"/>
        </table:table-row>
        <table:table-row table:style-name="ro3" table:number-rows-repeated="3">
          <table:table-cell table:number-columns-repeated="26"/>
        </table:table-row>
        <table:table-row table:style-name="ro3">
          <table:table-cell table:number-columns-repeated="8"/>
          <table:table-cell>
            <draw:frame table:end-cell-address="S1.M46" table:end-x="1.416cm" table:end-y="0.018cm" draw:z-index="2" draw:style-name="gr2" svg:width="6.595cm" svg:height="6.118cm" svg:x="0.819cm" svg:y="0.091cm">
              <draw:object draw:notify-on-update-of-ranges="S1.G7:S1.G19 S1.D7:S1.D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7"/>
        </table:table-row>
        <table:table-row table:style-name="ro3" table:number-rows-repeated="12">
          <table:table-cell table:number-columns-repeated="26"/>
        </table:table-row>
        <table:table-row table:style-name="ro3">
          <table:table-cell/>
          <table:table-cell>
            <draw:frame table:end-cell-address="S1.G52" table:end-x="0.772cm" table:end-y="0.312cm" draw:z-index="3" draw:style-name="gr4" svg:width="6.744cm" svg:height="2.809cm" svg:x="0.035cm" svg:y="0.36cm">
              <draw:text-box>
                <text:p>TitoloPagina</text:p>
                <text:p>1) Ampiezza in funzione della forza</text:p>
                <text:p>2) Forza deformante, e la corrispondente deformazione.</text:p>
                <text:p>3) Deformazione in funzione della forza deformante</text:p>
              </draw:text-box>
            </draw:frame>
          </table:table-cell>
          <table:table-cell table:number-columns-repeated="24"/>
        </table:table-row>
      </table:table>
      <table:table table:name="S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3" table:number-columns-repeated="14" table:default-cell-style-name="Default"/>
        <table:table-row table:style-name="ro4">
          <table:table-cell table:style-name="ce9" office:value-type="string">
            <text:p>Pendolo: forze e deformazioni.</text:p>
          </table:table-cell>
          <table:table-cell table:number-columns-repeated="12"/>
          <table:table-cell>
            <draw:frame table:end-cell-address="S2.T2" table:end-x="0.634cm" table:end-y="0.159cm" draw:z-index="10" draw:style-name="gr5" svg:width="9.123cm" svg:height="0.905cm" svg:x="1.074cm" svg:y="0.32cm">
              <draw:text-box>
                <text:p>Misure fatte da Roberto Occa e Guido</text:p>
              </draw:text-box>
            </draw:frame>
          </table:table-cell>
          <table:table-cell table:number-columns-repeated="12"/>
        </table:table-row>
        <table:table-row table:style-name="ro1">
          <table:table-cell table:style-name="ce1" office:value-type="string">
            <text:p>Deformazione in funzione della forza esterna.</text:p>
          </table:table-cell>
          <table:table-cell table:number-columns-repeated="25"/>
        </table:table-row>
        <table:table-row table:style-name="ro2">
          <table:table-cell table:style-name="ce10"/>
          <table:table-cell table:number-columns-repeated="25"/>
        </table:table-row>
        <table:table-row table:style-name="ro2">
          <table:table-cell table:style-name="ce1"/>
          <table:table-cell table:style-name="ce5" office:value-type="string">
            <text:p>Tabella delle variabili</text:p>
          </table:table-cell>
          <table:table-cell table:style-name="ce11" table:number-columns-repeated="3"/>
          <table:table-cell table:style-name="ce6"/>
          <table:table-cell table:number-columns-repeated="2"/>
          <table:table-cell table:style-name="ce5" office:value-type="string">
            <text:p>Tb delle costanti</text:p>
          </table:table-cell>
          <table:table-cell table:style-name="ce11"/>
          <table:table-cell table:style-name="ce6"/>
          <table:table-cell table:number-columns-repeated="4"/>
          <table:table-cell office:value-type="string">
            <text:p>Tb calc valori in scala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5" office:value-type="string">
            <text:p>M i s u r a t o</text:p>
          </table:table-cell>
          <table:table-cell table:style-name="ce6"/>
          <table:table-cell/>
          <table:table-cell table:style-name="ce7" office:value-type="string">
            <text:p>Teoric</text:p>
          </table:table-cell>
          <table:table-cell table:number-columns-repeated="2"/>
          <table:table-cell table:style-name="ce7" office:value-type="string">
            <text:p>Grand</text:p>
          </table:table-cell>
          <table:table-cell table:style-name="ce7" office:value-type="string">
            <text:p>UM</text:p>
          </table:table-cell>
          <table:table-cell table:style-name="ce13" office:value-type="string">
            <text:p>Valore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4"/>
          <table:table-cell office:value-type="string">
            <text:p>sen(b) = x/L = F/sqrt(F^2+P^2)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>
            <text:p>Nr</text:p>
          </table:table-cell>
          <table:table-cell table:style-name="ce3" office:value-type="string">
            <text:p>F</text:p>
          </table:table-cell>
          <table:table-cell table:style-name="ce3" office:value-type="string">
            <text:p>s</text:p>
          </table:table-cell>
          <table:table-cell/>
          <table:table-cell table:style-name="ce3" office:value-type="string">
            <text:p>s</text:p>
          </table:table-cell>
          <table:table-cell table:number-columns-repeated="2"/>
          <table:table-cell office:value-type="string">
            <text:p>L</text:p>
          </table:table-cell>
          <table:table-cell office:value-type="string">
            <text:p>cm</text:p>
          </table:table-cell>
          <table:table-cell office:value-type="float" office:value="209">
            <text:p>209</text:p>
          </table:table-cell>
          <table:table-cell/>
          <table:table-cell table:style-name="ce8" office:value-type="string">
            <text:p>Massa</text:p>
          </table:table-cell>
          <table:table-cell table:style-name="ce8" office:value-type="string">
            <text:p>N/kg</text:p>
          </table:table-cell>
          <table:table-cell table:number-columns-repeated="2"/>
          <table:table-cell table:style-name="ce16" table:formula="of:=[.K6]/[.P5]" office:value-type="float" office:value="41.8">
            <text:p>41,80</text:p>
          </table:table-cell>
          <table:table-cell table:number-columns-repeated="9"/>
        </table:table-row>
        <table:table-row table:style-name="ro3">
          <table:table-cell/>
          <table:table-cell table:style-name="ce2"/>
          <table:table-cell table:style-name="ce4" office:value-type="string">
            <text:p>N</text:p>
          </table:table-cell>
          <table:table-cell table:style-name="ce4" office:value-type="string">
            <text:p>cm</text:p>
          </table:table-cell>
          <table:table-cell/>
          <table:table-cell table:style-name="ce4" office:value-type="string">
            <text:p>cm</text:p>
          </table:table-cell>
          <table:table-cell table:number-columns-repeated="2"/>
          <table:table-cell office:value-type="string">
            <text:p>P</text:p>
          </table:table-cell>
          <table:table-cell office:value-type="string">
            <text:p>N</text:p>
          </table:table-cell>
          <table:table-cell table:formula="of:=[.M7]*[.N7]" office:value-type="float" office:value="21.55257">
            <text:p>21,55</text:p>
          </table:table-cell>
          <table:table-cell/>
          <table:table-cell table:style-name="ce15" office:value-type="float" office:value="2.197">
            <text:p>2,197</text:p>
          </table:table-cell>
          <table:table-cell office:value-type="float" office:value="9.81">
            <text:p>9,81</text:p>
          </table:table-cell>
          <table:table-cell table:number-columns-repeated="2"/>
          <table:table-cell table:style-name="ce16"/>
          <table:table-cell table:number-columns-repeated="4"/>
          <table:table-cell table:style-name="ce8" office:value-type="string">
            <text:p>sen(b)</text:p>
          </table:table-cell>
          <table:table-cell table:style-name="ce8" office:value-type="string">
            <text:p>b°</text:p>
          </table:table-cell>
          <table:table-cell table:number-columns-repeated="3"/>
        </table:table-row>
        <table:table-row table:style-name="ro3">
          <table:table-cell table:number-columns-repeated="6"/>
          <table:table-cell>
            <draw:frame table:end-cell-address="S2.I16" table:end-x="0.444cm" table:end-y="0.366cm" draw:z-index="8" draw:style-name="gr6" svg:width="1.796cm" svg:height="3.745cm" svg:x="1.078cm" svg:y="0.431cm">
              <draw:text-box>
                <text:p>Legenda:</text:p>
                <text:p>F </text:p>
                <text:p>s <text:s text:c="2"/></text:p>
                <text:p/>
                <text:p>L <text:s text:c="2"/></text:p>
                <text:p>P <text:s text:c="2"/></text:p>
                <text:p>Grand </text:p>
                <text:p>UM</text:p>
              </draw:text-box>
            </draw:frame>
          </table:table-cell>
          <table:table-cell>
            <draw:frame table:end-cell-address="S2.M16" table:end-x="0.792cm" table:end-y="0.341cm" draw:z-index="4" draw:style-name="gr6" svg:width="5.808cm" svg:height="3.745cm" svg:x="1.13cm" svg:y="0.406cm">
              <draw:text-box>
                <text:p/>
                <text:p>forza esterna deformante</text:p>
                <text:p>deformazione (= spostamento dalla posizione di equilibrio)</text:p>
                <text:p>lunghezza filo</text:p>
                <text:p>peso corpo pendolare</text:p>
                <text:p>grandezza</text:p>
                <text:p>unita' di misura</text:p>
              </draw:text-box>
            </draw:frame>
          </table:table-cell>
          <table:table-cell table:number-columns-repeated="8"/>
          <table:table-cell table:style-name="ce16"/>
          <table:table-cell table:number-columns-repeated="9"/>
        </table:table-row>
        <table:table-row table:style-name="ro3">
          <table:table-cell/>
          <table:table-cell office:value-type="float" office:value="0">
            <text:p>0</text:p>
          </table:table-cell>
          <table:table-cell table:number-columns-repeated="2" table:style-name="ce12" office:value-type="float" office:value="0">
            <text:p>0,0</text:p>
          </table:table-cell>
          <table:table-cell/>
          <table:table-cell table:formula="of:=[.$K$6]*[.V9]" office:value-type="float" office:value="0">
            <text:p>0</text:p>
          </table:table-cell>
          <table:table-cell table:number-columns-repeated="9"/>
          <table:table-cell table:style-name="ce16" table:formula="of:=[.D9]/[.$P$5]" office:value-type="float" office:value="0">
            <text:p>0,00</text:p>
          </table:table-cell>
          <table:table-cell table:style-name="ce16"/>
          <table:table-cell table:number-columns-repeated="4"/>
          <table:table-cell table:formula="of:=[.C9]/SQRT([.C9]*[.C9]+[.$K$7]*[.$K$7])" office:value-type="float" office:value="0">
            <text:p>0</text:p>
          </table:table-cell>
          <table:table-cell table:formula="of:=DEGREES(ASIN([.V9])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2" office:value-type="float" office:value="0.3">
            <text:p>0,3</text:p>
          </table:table-cell>
          <table:table-cell table:style-name="ce12" office:value-type="float" office:value="3">
            <text:p>3,0</text:p>
          </table:table-cell>
          <table:table-cell/>
          <table:table-cell table:formula="of:=[.$K$6]*[.V10]" office:value-type="float" office:value="2.90888403483517">
            <text:p>2,91</text:p>
          </table:table-cell>
          <table:table-cell table:number-columns-repeated="9"/>
          <table:table-cell table:style-name="ce16" table:formula="of:=[.D10]/[.$P$5]" office:value-type="float" office:value="0.6">
            <text:p>0,60</text:p>
          </table:table-cell>
          <table:table-cell table:style-name="ce16"/>
          <table:table-cell table:number-columns-repeated="4"/>
          <table:table-cell table:formula="of:=[.C10]/SQRT([.C10]*[.C10]+[.$K$7]*[.$K$7])" office:value-type="float" office:value="0.0139181054298334">
            <text:p>0,01</text:p>
          </table:table-cell>
          <table:table-cell table:formula="of:=DEGREES(ASIN([.V10]))" office:value-type="float" office:value="0.797474448309699">
            <text:p>0,8</text:p>
          </table:table-cell>
          <table:table-cell table:number-columns-repeated="3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12" office:value-type="float" office:value="0.4">
            <text:p>0,4</text:p>
          </table:table-cell>
          <table:table-cell table:style-name="ce12" office:value-type="float" office:value="3.8">
            <text:p>3,8</text:p>
          </table:table-cell>
          <table:table-cell/>
          <table:table-cell table:formula="of:=[.$K$6]*[.V11]" office:value-type="float" office:value="3.87821989916383">
            <text:p>3,88</text:p>
          </table:table-cell>
          <table:table-cell table:number-columns-repeated="9"/>
          <table:table-cell table:style-name="ce16" table:formula="of:=[.D11]/[.$P$5]" office:value-type="float" office:value="0.76">
            <text:p>0,76</text:p>
          </table:table-cell>
          <table:table-cell table:style-name="ce16"/>
          <table:table-cell table:number-columns-repeated="4"/>
          <table:table-cell table:formula="of:=[.C11]/SQRT([.C11]*[.C11]+[.$K$7]*[.$K$7])" office:value-type="float" office:value="0.0185560760725542">
            <text:p>0,02</text:p>
          </table:table-cell>
          <table:table-cell table:formula="of:=DEGREES(ASIN([.V11]))" office:value-type="float" office:value="1.06324586678152">
            <text:p>1,06</text:p>
          </table:table-cell>
          <table:table-cell table:number-columns-repeated="3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4.8">
            <text:p>4,8</text:p>
          </table:table-cell>
          <table:table-cell/>
          <table:table-cell table:formula="of:=[.$K$6]*[.V12]" office:value-type="float" office:value="4.84730547276981">
            <text:p>4,85</text:p>
          </table:table-cell>
          <table:table-cell table:number-columns-repeated="9"/>
          <table:table-cell table:style-name="ce16" table:formula="of:=[.D12]/[.$P$5]" office:value-type="float" office:value="0.96">
            <text:p>0,96</text:p>
          </table:table-cell>
          <table:table-cell table:style-name="ce16"/>
          <table:table-cell table:number-columns-repeated="4"/>
          <table:table-cell table:formula="of:=[.C12]/SQRT([.C12]*[.C12]+[.$K$7]*[.$K$7])" office:value-type="float" office:value="0.0231928491520086">
            <text:p>0,02</text:p>
          </table:table-cell>
          <table:table-cell table:formula="of:=DEGREES(ASIN([.V12]))" office:value-type="float" office:value="1.32897153358284">
            <text:p>1,33</text:p>
          </table:table-cell>
          <table:table-cell table:number-columns-repeated="3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12" office:value-type="float" office:value="0.6">
            <text:p>0,6</text:p>
          </table:table-cell>
          <table:table-cell table:style-name="ce12" office:value-type="float" office:value="6">
            <text:p>6,0</text:p>
          </table:table-cell>
          <table:table-cell/>
          <table:table-cell table:formula="of:=[.$K$6]*[.V13]" office:value-type="float" office:value="5.81607833440763">
            <text:p>5,82</text:p>
          </table:table-cell>
          <table:table-cell table:number-columns-repeated="9"/>
          <table:table-cell table:style-name="ce16" table:formula="of:=[.D13]/[.$P$5]" office:value-type="float" office:value="1.2">
            <text:p>1,20</text:p>
          </table:table-cell>
          <table:table-cell table:style-name="ce16"/>
          <table:table-cell table:number-columns-repeated="4"/>
          <table:table-cell table:formula="of:=[.C13]/SQRT([.C13]*[.C13]+[.$K$7]*[.$K$7])" office:value-type="float" office:value="0.0278281260019504">
            <text:p>0,03</text:p>
          </table:table-cell>
          <table:table-cell table:formula="of:=DEGREES(ASIN([.V13]))" office:value-type="float" office:value="1.59464003294236">
            <text:p>1,59</text:p>
          </table:table-cell>
          <table:table-cell table:number-columns-repeated="3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7">
            <text:p>7,0</text:p>
          </table:table-cell>
          <table:table-cell/>
          <table:table-cell table:formula="of:=[.$K$6]*[.V14]" office:value-type="float" office:value="6.78447616362145">
            <text:p>6,78</text:p>
          </table:table-cell>
          <table:table-cell table:number-columns-repeated="9"/>
          <table:table-cell table:style-name="ce16" table:formula="of:=[.D14]/[.$P$5]" office:value-type="float" office:value="1.4">
            <text:p>1,40</text:p>
          </table:table-cell>
          <table:table-cell table:style-name="ce16"/>
          <table:table-cell table:number-columns-repeated="4"/>
          <table:table-cell table:formula="of:=[.C14]/SQRT([.C14]*[.C14]+[.$K$7]*[.$K$7])" office:value-type="float" office:value="0.0324616084383801">
            <text:p>0,03</text:p>
          </table:table-cell>
          <table:table-cell table:formula="of:=DEGREES(ASIN([.V14]))" office:value-type="float" office:value="1.86023996383201">
            <text:p>1,86</text:p>
          </table:table-cell>
          <table:table-cell table:number-columns-repeated="3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8">
            <text:p>8,0</text:p>
          </table:table-cell>
          <table:table-cell/>
          <table:table-cell table:formula="of:=[.$K$6]*[.V15]" office:value-type="float" office:value="7.75243676073606">
            <text:p>7,75</text:p>
          </table:table-cell>
          <table:table-cell table:number-columns-repeated="9"/>
          <table:table-cell table:style-name="ce16" table:formula="of:=[.D15]/[.$P$5]" office:value-type="float" office:value="1.6">
            <text:p>1,60</text:p>
          </table:table-cell>
          <table:table-cell table:style-name="ce16"/>
          <table:table-cell table:number-columns-repeated="4"/>
          <table:table-cell table:formula="of:=[.C15]/SQRT([.C15]*[.C15]+[.$K$7]*[.$K$7])" office:value-type="float" office:value="0.0370929988551965">
            <text:p>0,04</text:p>
          </table:table-cell>
          <table:table-cell table:formula="of:=DEGREES(ASIN([.V15]))" office:value-type="float" office:value="2.12575994289475">
            <text:p>2,13</text:p>
          </table:table-cell>
          <table:table-cell table:number-columns-repeated="3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8.9">
            <text:p>8,9</text:p>
          </table:table-cell>
          <table:table-cell/>
          <table:table-cell table:formula="of:=[.$K$6]*[.V16]" office:value-type="float" office:value="8.71989806675728">
            <text:p>8,72</text:p>
          </table:table-cell>
          <table:table-cell table:number-columns-repeated="9"/>
          <table:table-cell table:style-name="ce16" table:formula="of:=[.D16]/[.$P$5]" office:value-type="float" office:value="1.78">
            <text:p>1,78</text:p>
          </table:table-cell>
          <table:table-cell table:style-name="ce16"/>
          <table:table-cell table:number-columns-repeated="4"/>
          <table:table-cell table:formula="of:=[.C16]/SQRT([.C16]*[.C16]+[.$K$7]*[.$K$7])" office:value-type="float" office:value="0.0417220003194128">
            <text:p>0,04</text:p>
          </table:table-cell>
          <table:table-cell table:formula="of:=DEGREES(ASIN([.V16]))" office:value-type="float" office:value="2.39118860736084">
            <text:p>2,39</text:p>
          </table:table-cell>
          <table:table-cell table:number-columns-repeated="3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9.9">
            <text:p>9,9</text:p>
          </table:table-cell>
          <table:table-cell/>
          <table:table-cell table:formula="of:=[.$K$6]*[.V17]" office:value-type="float" office:value="9.68679818316688">
            <text:p>9,69</text:p>
          </table:table-cell>
          <table:table-cell table:number-columns-repeated="9"/>
          <table:table-cell table:style-name="ce16" table:formula="of:=[.D17]/[.$P$5]" office:value-type="float" office:value="1.98">
            <text:p>1,98</text:p>
          </table:table-cell>
          <table:table-cell table:style-name="ce16"/>
          <table:table-cell table:number-columns-repeated="4"/>
          <table:table-cell table:formula="of:=[.C17]/SQRT([.C17]*[.C17]+[.$K$7]*[.$K$7])" office:value-type="float" office:value="0.0463483166658702">
            <text:p>0,05</text:p>
          </table:table-cell>
          <table:table-cell table:formula="of:=DEGREES(ASIN([.V17]))" office:value-type="float" office:value="2.65651461795101">
            <text:p>2,66</text:p>
          </table:table-cell>
          <table:table-cell table:number-columns-repeated="3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20">
            <text:p>20,0</text:p>
          </table:table-cell>
          <table:table-cell/>
          <table:table-cell table:formula="of:=[.$K$6]*[.V18]" office:value-type="float" office:value="19.3114699211456">
            <text:p>19,31</text:p>
          </table:table-cell>
          <table:table-cell>
            <draw:frame table:end-cell-address="S2.M21" table:end-x="0.169cm" table:end-y="0.045cm" draw:z-index="9" draw:style-name="gr7" svg:width="6.436cm" svg:height="1.405cm" svg:x="1.066cm" svg:y="0.068cm">
              <draw:text-box>
                <text:p>Piu' faccio forza, piu' si deforma..</text:p>
                <text:p>Piu' si deforma, piu' fa forza..</text:p>
                <text:p>Piu' faccio forza, piu' fa forza.</text:p>
              </draw:text-box>
            </draw:frame>
          </table:table-cell>
          <table:table-cell table:number-columns-repeated="8"/>
          <table:table-cell table:style-name="ce16" table:formula="of:=[.D18]/[.$P$5]" office:value-type="float" office:value="4">
            <text:p>4,00</text:p>
          </table:table-cell>
          <table:table-cell table:style-name="ce16"/>
          <table:table-cell table:number-columns-repeated="4"/>
          <table:table-cell table:formula="of:=[.C18]/SQRT([.C18]*[.C18]+[.$K$7]*[.$K$7])" office:value-type="float" office:value="0.0923993776131366">
            <text:p>0,09</text:p>
          </table:table-cell>
          <table:table-cell table:formula="of:=DEGREES(ASIN([.V18]))" office:value-type="float" office:value="5.30165663988423">
            <text:p>5,3</text:p>
          </table:table-cell>
          <table:table-cell table:number-columns-repeated="3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28">
            <text:p>28,0</text:p>
          </table:table-cell>
          <table:table-cell/>
          <table:table-cell table:formula="of:=[.$K$6]*[.V19]" office:value-type="float" office:value="28.8138613444492">
            <text:p>28,81</text:p>
          </table:table-cell>
          <table:table-cell table:number-columns-repeated="9"/>
          <table:table-cell table:style-name="ce16" table:formula="of:=[.D19]/[.$P$5]" office:value-type="float" office:value="5.6">
            <text:p>5,60</text:p>
          </table:table-cell>
          <table:table-cell table:number-columns-repeated="5"/>
          <table:table-cell table:formula="of:=[.C19]/SQRT([.C19]*[.C19]+[.$K$7]*[.$K$7])" office:value-type="float" office:value="0.137865365284446">
            <text:p>0,14</text:p>
          </table:table-cell>
          <table:table-cell table:formula="of:=DEGREES(ASIN([.V19]))" office:value-type="float" office:value="7.92434290552795">
            <text:p>7,92</text:p>
          </table:table-cell>
          <table:table-cell table:number-columns-repeated="3"/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38">
            <text:p>38,0</text:p>
          </table:table-cell>
          <table:table-cell/>
          <table:table-cell table:formula="of:=[.$K$6]*[.V20]" office:value-type="float" office:value="38.1376196277444">
            <text:p>38,14</text:p>
          </table:table-cell>
          <table:table-cell table:number-columns-repeated="9"/>
          <table:table-cell table:style-name="ce16" table:formula="of:=[.D20]/[.$P$5]" office:value-type="float" office:value="7.6">
            <text:p>7,60</text:p>
          </table:table-cell>
          <table:table-cell table:number-columns-repeated="5"/>
          <table:table-cell table:formula="of:=[.C20]/SQRT([.C20]*[.C20]+[.$K$7]*[.$K$7])" office:value-type="float" office:value="0.182476648936576">
            <text:p>0,18</text:p>
          </table:table-cell>
          <table:table-cell table:formula="of:=DEGREES(ASIN([.V20]))" office:value-type="float" office:value="10.5140509543481">
            <text:p>10,51</text:p>
          </table:table-cell>
          <table:table-cell table:number-columns-repeated="3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12" office:value-type="float" office:value="5">
            <text:p>5,0</text:p>
          </table:table-cell>
          <table:table-cell table:style-name="ce12" office:value-type="float" office:value="46">
            <text:p>46,0</text:p>
          </table:table-cell>
          <table:table-cell/>
          <table:table-cell table:formula="of:=[.$K$6]*[.V21]" office:value-type="float" office:value="47.2317518574032">
            <text:p>47,23</text:p>
          </table:table-cell>
          <table:table-cell table:number-columns-repeated="9"/>
          <table:table-cell table:style-name="ce16" table:formula="of:=[.D21]/[.$P$5]" office:value-type="float" office:value="9.2">
            <text:p>9,20</text:p>
          </table:table-cell>
          <table:table-cell table:number-columns-repeated="5"/>
          <table:table-cell table:formula="of:=[.C21]/SQRT([.C21]*[.C21]+[.$K$7]*[.$K$7])" office:value-type="float" office:value="0.225989243336857">
            <text:p>0,23</text:p>
          </table:table-cell>
          <table:table-cell table:formula="of:=DEGREES(ASIN([.V21]))" office:value-type="float" office:value="13.0610560392282">
            <text:p>13,06</text:p>
          </table:table-cell>
          <table:table-cell table:number-columns-repeated="3"/>
        </table:table-row>
        <table:table-row table:style-name="ro3">
          <table:table-cell>
            <draw:frame table:end-cell-address="S2.F44" table:end-x="1.139cm" table:end-y="0.418cm" draw:z-index="0" draw:style-name="gr2" svg:width="5.979cm" svg:height="10.445cm" svg:x="0.337cm" svg:y="0.45cm">
              <draw:object draw:notify-on-update-of-ranges="S2.C9:S2.C21 S2.D9:S2.D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2.N32" table:end-x="0.709cm" table:end-y="0.421cm" draw:z-index="5" draw:style-name="gr8" svg:width="8.424cm" svg:height="5.149cm" svg:x="0.025cm" svg:y="0.034cm">
              <draw:text-box>
                <text:p>Compito. Disegnare il grafico. I dati sono quelli della tb qui sopra, i dati misurati, non i teorici. Con la seguente Scala</text:p>
                <text:p>x: <text:s/>x = F <text:s text:c="2"/>2cm:1 (= 1cm:0,5)</text:p>
                <text:p>y: <text:s/>y = s <text:s text:c="2"/>2cm:5 (= 1cm:2,5)</text:p>
                <text:p>Rispettare x=F orizzontale, y=s verticale, non scambiarli. </text:p>
                <text:p>Grafico e tb assieme, in un'unica facciata.</text:p>
                <text:p>La parte obbligatoria e': disegnare gli assi con la scala numerica, poi chi sa mettere i puntidel grafico procede, chi non sa si ferma.</text:p>
              </draw:text-box>
            </draw:frame>
          </table:table-cell>
          <table:table-cell table:number-columns-repeated="7"/>
          <table:table-cell>
            <draw:frame table:end-cell-address="S2.V38" table:end-x="0.37cm" table:end-y="0.366cm" draw:z-index="3" draw:style-name="gr2" svg:width="9.741cm" svg:height="7.952cm" svg:x="0.193cm" svg:y="0.033cm">
              <draw:object draw:notify-on-update-of-ranges="S2.D8:S2.D20 S2.C8:S2.C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</table:table-row>
        <table:table-row table:style-name="ro3" table:number-rows-repeated="11">
          <table:table-cell table:number-columns-repeated="26"/>
        </table:table-row>
        <table:table-row table:style-name="ro3">
          <table:table-cell table:number-columns-repeated="7"/>
          <table:table-cell>
            <draw:frame table:end-cell-address="S2.M42" table:end-x="1.05cm" table:end-y="0.351cm" draw:z-index="6" draw:style-name="gr9" svg:width="7.187cm" svg:height="3.745cm" svg:x="0.009cm" svg:y="0.416cm">
              <draw:text-box>
                <text:p>Compito. Disegnare in scala il sistema.(= l'apparato sperimentale, in questo caso: il pendolo)</text:p>
                <text:p>1: Scala 1:10.</text:p>
                <text:p>2: Nei seguenti stati: quando la forza deformante F e' uguale a <text:s/>0,5 <text:s/>1 <text:s/>2.</text:p>
                <text:p>3: Nella stessa facciata: Scrivere in tb la corrispondenza tra valori reali e in scala.</text:p>
              </draw:text-box>
            </draw:frame>
          </table:table-cell>
          <table:table-cell table:number-columns-repeated="18"/>
        </table:table-row>
        <table:table-row table:style-name="ro3" table:number-rows-repeated="4">
          <table:table-cell table:number-columns-repeated="26"/>
        </table:table-row>
        <table:table-row table:style-name="ro3">
          <table:table-cell table:number-columns-repeated="14"/>
          <table:table-cell>
            <draw:frame table:end-cell-address="S2.S51" table:end-x="0.979cm" table:end-y="0.45cm" draw:z-index="1" draw:style-name="gr2" svg:width="6.595cm" svg:height="6.094cm" svg:x="0.759cm" svg:y="0.071cm">
              <draw:object draw:notify-on-update-of-ranges="S2.D8:S2.D20 S2.C8:S2.C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</table:table-row>
        <table:table-row table:style-name="ro3" table:number-rows-repeated="4">
          <table:table-cell table:number-columns-repeated="26"/>
        </table:table-row>
        <table:table-row table:style-name="ro3">
          <table:table-cell table:number-columns-repeated="19"/>
          <table:table-cell>
            <draw:frame table:end-cell-address="S2.X50" table:end-x="0.448cm" table:end-y="0.01cm" draw:z-index="2" draw:style-name="gr4" svg:width="6.744cm" svg:height="2.809cm" svg:x="0.079cm" svg:y="0.058cm">
              <draw:text-box>
                <text:p>TitoloPagina</text:p>
                <text:p>1) Ampiezza in funzione della forza</text:p>
                <text:p>2) Forza deformante, e la corrispondente deformazione.</text:p>
                <text:p>3) Deformazione in funzione della forza deformante</text:p>
              </draw:text-box>
            </draw:frame>
          </table:table-cell>
          <table:table-cell table:number-columns-repeated="6"/>
        </table:table-row>
        <table:table-row table:style-name="ro3">
          <table:table-cell table:number-columns-repeated="5"/>
          <table:table-cell>
            <draw:frame table:end-cell-address="S2.N47" table:end-x="1.365cm" table:end-y="0.286cm" draw:z-index="7" draw:style-name="gr10" svg:width="11.481cm" svg:height="0.946cm" svg:x="0.027cm" svg:y="0.292cm">
              <draw:text-box>
                <text:p>Compito. Confrontare, con le 5 operazioni dedicate, i valori misurati rispetto ai valori teorici della deformazione. Vedi es sotto.</text:p>
              </draw:text-box>
            </draw:frame>
          </table:table-cell>
          <table:table-cell table:number-columns-repeated="20"/>
        </table:table-row>
        <table:table-row table:style-name="ro3" table:number-rows-repeated="2">
          <table:table-cell table:number-columns-repeated="26"/>
        </table:table-row>
        <table:table-row table:style-name="ro3">
          <table:table-cell table:number-columns-repeated="6"/>
          <table:table-cell table:style-name="ce7" office:value-type="string">
            <text:p>Misur</text:p>
          </table:table-cell>
          <table:table-cell table:style-name="ce7" office:value-type="string">
            <text:p>Teoric</text:p>
          </table:table-cell>
          <table:table-cell/>
          <table:table-cell table:style-name="ce5" office:value-type="string">
            <text:p>C o n f r o n t o <text:s/>di <text:s/>B <text:s/>rispetto ad <text:s/>A</text:p>
          </table:table-cell>
          <table:table-cell table:style-name="ce11" table:number-columns-repeated="3"/>
          <table:table-cell table:style-name="ce6"/>
          <table:table-cell table:number-columns-repeated="12"/>
        </table:table-row>
        <table:table-row table:style-name="ro3">
          <table:table-cell table:number-columns-repeated="6"/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/>
          <table:table-cell table:style-name="ce8" office:value-type="string">
            <text:p>B-A</text:p>
          </table:table-cell>
          <table:table-cell table:style-name="ce8" office:value-type="string">
            <text:p>B/A</text:p>
          </table:table-cell>
          <table:table-cell table:style-name="ce14" office:value-type="string">
            <text:p>(B-A)/A</text:p>
          </table:table-cell>
          <table:table-cell table:style-name="ce8" office:value-type="string">
            <text:p>D%</text:p>
          </table:table-cell>
          <table:table-cell table:style-name="ce8" office:value-type="string">
            <text:p>R%</text:p>
          </table:table-cell>
          <table:table-cell table:number-columns-repeated="12"/>
        </table:table-row>
        <table:table-row table:style-name="ro3">
          <table:table-cell table:number-columns-repeated="26"/>
        </table:table-row>
        <table:table-row table:style-name="ro3">
          <table:table-cell table:number-columns-repeated="6"/>
          <table:table-cell table:style-name="ce12" office:value-type="float" office:value="6">
            <text:p>6,0</text:p>
          </table:table-cell>
          <table:table-cell office:value-type="float" office:value="5.71">
            <text:p>5,71</text:p>
          </table:table-cell>
          <table:table-cell/>
          <table:table-cell table:formula="of:=[.G51]-[.H51]" office:value-type="float" office:value="0.29">
            <text:p>0,29</text:p>
          </table:table-cell>
          <table:table-cell table:formula="of:=[.G51]/[.H51]" office:value-type="float" office:value="1.0507880910683">
            <text:p>1,05</text:p>
          </table:table-cell>
          <table:table-cell table:formula="of:=[.J51]/[.H51]" office:value-type="float" office:value="0.0507880910683012">
            <text:p>0,05</text:p>
          </table:table-cell>
          <table:table-cell table:formula="of:=[.L51]*100" office:value-type="float" office:value="5.07880910683012">
            <text:p>5,08</text:p>
          </table:table-cell>
          <table:table-cell table:formula="of:=[.K51]*100" office:value-type="float" office:value="105.07880910683">
            <text:p>105,08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12" office:value-type="float" office:value="7">
            <text:p>7,0</text:p>
          </table:table-cell>
          <table:table-cell office:value-type="float" office:value="6.66">
            <text:p>6,66</text:p>
          </table:table-cell>
          <table:table-cell/>
          <table:table-cell table:formula="of:=[.G52]-[.H52]" office:value-type="float" office:value="0.34">
            <text:p>0,34</text:p>
          </table:table-cell>
          <table:table-cell table:formula="of:=[.G52]/[.H52]" office:value-type="float" office:value="1.05105105105105">
            <text:p>1,05</text:p>
          </table:table-cell>
          <table:table-cell table:formula="of:=[.J52]/[.H52]" office:value-type="float" office:value="0.051051051051051">
            <text:p>0,05</text:p>
          </table:table-cell>
          <table:table-cell table:formula="of:=[.L52]*100" office:value-type="float" office:value="5.1051051051051">
            <text:p>5,11</text:p>
          </table:table-cell>
          <table:table-cell table:formula="of:=[.K52]*100" office:value-type="float" office:value="105.105105105105">
            <text:p>105,11</text:p>
          </table:table-cell>
          <table:table-cell table:number-columns-repeated="12"/>
        </table:table-row>
        <table:table-row table:style-name="ro3" table:number-rows-repeated="2">
          <table:table-cell table:number-columns-repeated="26"/>
        </table:table-row>
        <table:table-row table:style-name="ro3">
          <table:table-cell table:number-columns-repeated="3"/>
          <table:table-cell table:style-name="ce12"/>
          <table:table-cell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5" number:min-integer-digits="1"/>
    </number:number-style>
    <number:number-style style:name="N107">
      <number:number number:decimal-places="3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7">17/06/2011</text:date>, <text:time>11.53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0-11-04T16:34:14.82</meta:creation-date>
    <dc:date>2011-06-17T11:53:17.50</dc:date>
    <dc:creator>Roberto Occa</dc:creator>
    <meta:editing-duration>PT18H20M53S</meta:editing-duration>
    <meta:editing-cycles>53</meta:editing-cycles>
    <meta:generator>LibreOffice/3.3$Win32 LibreOffice_project/330m19$Build-202</meta:generator>
    <meta:document-statistic meta:table-count="2" meta:cell-count="260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4" style:family="chart" style:data-style-name="N105">
      <style:chart-properties chart:display-label="true" chart:logarithmic="false" chart:maximum="5" chart:interval-maj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.98cm" svg:height="9.905cm" xlink:href=".." chart:class="chart:scatter" chart:style-name="ch1">
        <chart:title svg:x="0.384cm" svg:y="0.198cm" chart:style-name="ch2">
          <text:p>Deformazione, in funzione 
d forza esterna.</text:p>
        </chart:title>
        <chart:plot-area chart:style-name="ch3" table:cell-range-address="S2.C9:S2.D21" svg:x="0.037cm" svg:y="1.403cm" svg:width="5.824cm" svg:height="8.307cm">
          <chart:axis chart:dimension="x" chart:name="primary-x" chart:style-name="ch4">
            <chart:title svg:x="2.017cm" svg:y="9.31cm" chart:style-name="ch5">
              <text:p>Forza esterna [N]</text:p>
            </chart:title>
            <chart:grid chart:style-name="ch6" chart:class="major"/>
          </chart:axis>
          <chart:axis chart:dimension="y" chart:name="primary-y" chart:style-name="ch7">
            <chart:title svg:x="0.12cm" svg:y="6.62cm" chart:style-name="ch8">
              <text:p>Deformazione [cm]</text:p>
            </chart:title>
            <chart:grid chart:style-name="ch6" chart:class="major"/>
          </chart:axis>
          <chart:series chart:style-name="ch9" chart:values-cell-range-address="S2.D9:S2.D21" chart:class="chart:scatter">
            <chart:domain table:cell-range-address="S2.C9:S2.C21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2.C9:S2.C21">0</text:p>
              </table:table-cell>
              <table:table-cell office:value-type="float" office:value="0">
                <text:p text:id="S2.D9:S2.D2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">
                <text:p>0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">
                <text:p>0.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">
                <text:p>0.9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05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05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596cm" svg:height="5.799cm" xlink:href=".." chart:class="chart:scatter" chart:column-mapping="1 0" chart:style-name="ch1">
        <chart:title svg:x="0.361cm" svg:y="0.115cm" chart:style-name="ch2">
          <text:p>Forza di richiamo 
in funzione della deformazione</text:p>
        </chart:title>
        <chart:plot-area chart:style-name="ch3" table:cell-range-address="S2.C8:S2.D20" svg:x="0.061cm" svg:y="1.237cm" svg:width="6.404cm" svg:height="4.533cm">
          <chart:axis chart:dimension="x" chart:name="primary-x" chart:style-name="ch4">
            <chart:title svg:x="2.199cm" svg:y="5.287cm" chart:style-name="ch5">
              <text:p>Deformazione [cm]</text:p>
            </chart:title>
            <chart:grid chart:style-name="ch6" chart:class="major"/>
          </chart:axis>
          <chart:axis chart:dimension="y" chart:name="primary-y" chart:style-name="ch4">
            <chart:title svg:x="0.132cm" svg:y="4.686cm" chart:style-name="ch7">
              <text:p>Forza di richiamo [N]</text:p>
            </chart:title>
            <chart:grid chart:style-name="ch6" chart:class="major"/>
          </chart:axis>
          <chart:series chart:style-name="ch8" chart:values-cell-range-address="S2.C8:S2.C20" chart:class="chart:scatter">
            <chart:domain table:cell-range-address="S2.D8:S2.D20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S2.D8:S2.D20">1.#NAN</text:p>
              </table:table-cell>
              <table:table-cell office:value-type="float" office:value="1.#NAN">
                <text:p text:id="S2.C8:S2.C20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8">
                <text:p>3.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8">
                <text:p>4.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9">
                <text:p>8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9">
                <text:p>9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4" style:family="chart" style:data-style-name="N105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05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742cm" svg:height="7.56cm" xlink:href=".." chart:class="chart:scatter" chart:column-mapping="1 0" chart:style-name="ch1">
        <chart:title svg:x="1.934cm" svg:y="0.151cm" chart:style-name="ch2">
          <text:p>Forza di richiamo 
in funzione della deformazione</text:p>
        </chart:title>
        <chart:plot-area chart:style-name="ch3" table:cell-range-address="S2.C8:S2.D20" svg:x="0.187cm" svg:y="1.309cm" svg:width="9.361cm" svg:height="6.15cm">
          <chart:axis chart:dimension="x" chart:name="primary-x" chart:style-name="ch4">
            <chart:title svg:x="3.804cm" svg:y="7.012cm" chart:style-name="ch5">
              <text:p>Deformazione [cm]</text:p>
            </chart:title>
            <chart:grid chart:style-name="ch6" chart:class="major"/>
          </chart:axis>
          <chart:axis chart:dimension="y" chart:name="primary-y" chart:style-name="ch4">
            <chart:title svg:x="0.195cm" svg:y="5.566cm" chart:style-name="ch7">
              <text:p>Forza di richiamo [N]</text:p>
            </chart:title>
            <chart:grid chart:style-name="ch6" chart:class="major"/>
          </chart:axis>
          <chart:series chart:style-name="ch8" chart:values-cell-range-address="S2.C8:S2.C20" chart:class="chart:scatter">
            <chart:domain table:cell-range-address="S2.D8:S2.D20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S2.D8:S2.D20">1.#NAN</text:p>
              </table:table-cell>
              <table:table-cell office:value-type="float" office:value="1.#NAN">
                <text:p text:id="S2.C8:S2.C20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8">
                <text:p>3.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8">
                <text:p>4.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9">
                <text:p>8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9">
                <text:p>9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362cm" svg:height="10.797cm" xlink:href=".." chart:class="chart:scatter" chart:style-name="ch1">
        <chart:title svg:x="0.535cm" svg:y="0.215cm" chart:style-name="ch2">
          <text:p>Deformazione 
in funzione d forza esterna.</text:p>
        </chart:title>
        <chart:plot-area chart:style-name="ch3" table:cell-range-address="S1.D7:S1.D19 S1.G7:S1.G19" svg:x="0.053cm" svg:y="1.437cm" svg:width="6.182cm" svg:height="9.131cm">
          <chart:axis chart:dimension="x" chart:name="primary-x" chart:style-name="ch4">
            <chart:title svg:x="2.212cm" svg:y="10.185cm" chart:style-name="ch5">
              <text:p>Forza esterna [N]</text:p>
            </chart:title>
            <chart:grid chart:style-name="ch6" chart:class="major"/>
          </chart:axis>
          <chart:axis chart:dimension="y" chart:name="primary-y" chart:style-name="ch4">
            <chart:title svg:x="0.128cm" svg:y="7.066cm" chart:style-name="ch7">
              <text:p>Deformazione [cm]</text:p>
            </chart:title>
            <chart:grid chart:style-name="ch6" chart:class="major"/>
          </chart:axis>
          <chart:series chart:style-name="ch8" chart:values-cell-range-address="S1.G7:S1.G19" chart:class="chart:scatter">
            <chart:domain table:cell-range-address="S1.D7:S1.D19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1.D7:S1.D19">0</text:p>
              </table:table-cell>
              <table:table-cell office:value-type="float" office:value="0">
                <text:p text:id="S1.G7:S1.G19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">
                <text:p>0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">
                <text:p>0.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">
                <text:p>0.9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596cm" svg:height="5.799cm" xlink:href=".." chart:class="chart:scatter" chart:column-mapping="1 0" chart:style-name="ch1">
        <chart:title svg:x="0.361cm" svg:y="0.115cm" chart:style-name="ch2">
          <text:p>Forza di richiamo 
in funzione della deformazione</text:p>
        </chart:title>
        <chart:plot-area chart:style-name="ch3" table:cell-range-address="S1.G7:S1.G19 S1.D7:S1.D19" svg:x="0.061cm" svg:y="1.237cm" svg:width="6.404cm" svg:height="4.533cm">
          <chart:axis chart:dimension="x" chart:name="primary-x" chart:style-name="ch4">
            <chart:title svg:x="2.199cm" svg:y="5.287cm" chart:style-name="ch5">
              <text:p>Deformazione [cm]</text:p>
            </chart:title>
            <chart:grid chart:style-name="ch6" chart:class="major"/>
          </chart:axis>
          <chart:axis chart:dimension="y" chart:name="primary-y" chart:style-name="ch4">
            <chart:title svg:x="0.132cm" svg:y="4.686cm" chart:style-name="ch7">
              <text:p>Forza di richiamo [N]</text:p>
            </chart:title>
            <chart:grid chart:style-name="ch6" chart:class="major"/>
          </chart:axis>
          <chart:series chart:style-name="ch8" chart:values-cell-range-address="S1.D7:S1.D19" chart:class="chart:scatter">
            <chart:domain table:cell-range-address="S1.G7:S1.G19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1.G7:S1.G19">0</text:p>
              </table:table-cell>
              <table:table-cell office:value-type="float" office:value="0">
                <text:p text:id="S1.D7:S1.D19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8">
                <text:p>3.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8">
                <text:p>4.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9">
                <text:p>8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9">
                <text:p>9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742cm" svg:height="7.56cm" xlink:href=".." chart:class="chart:scatter" chart:column-mapping="1 0" chart:style-name="ch1">
        <chart:title svg:x="1.934cm" svg:y="0.151cm" chart:style-name="ch2">
          <text:p>Forza di richiamo 
in funzione della deformazione</text:p>
        </chart:title>
        <chart:plot-area chart:style-name="ch3" table:cell-range-address="S1.G7:S1.G19 S1.D7:S1.D19" svg:x="0.187cm" svg:y="1.309cm" svg:width="9.361cm" svg:height="6.15cm">
          <chart:axis chart:dimension="x" chart:name="primary-x" chart:style-name="ch4">
            <chart:title svg:x="3.804cm" svg:y="7.012cm" chart:style-name="ch5">
              <text:p>Deformazione [cm]</text:p>
            </chart:title>
            <chart:grid chart:style-name="ch6" chart:class="major"/>
          </chart:axis>
          <chart:axis chart:dimension="y" chart:name="primary-y" chart:style-name="ch4">
            <chart:title svg:x="0.195cm" svg:y="5.566cm" chart:style-name="ch7">
              <text:p>Forza di richiamo [N]</text:p>
            </chart:title>
            <chart:grid chart:style-name="ch6" chart:class="major"/>
          </chart:axis>
          <chart:series chart:style-name="ch8" chart:values-cell-range-address="S1.D7:S1.D19" chart:class="chart:scatter">
            <chart:domain table:cell-range-address="S1.G7:S1.G19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1.G7:S1.G19">0</text:p>
              </table:table-cell>
              <table:table-cell office:value-type="float" office:value="0">
                <text:p text:id="S1.D7:S1.D19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8">
                <text:p>3.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8">
                <text:p>4.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9">
                <text:p>8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9">
                <text:p>9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