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7.75cm" fo:min-width="0cm"/>
    </style:style>
    <style:style style:name="gr3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10.5cm"/>
    </style:style>
    <style:style style:name="gr4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5" style:family="graphic" style:parent-style-name="objectwithoutfill">
      <style:graphic-properties svg:stroke-color="#000000" draw:marker-start="Circle" draw:marker-start-width="0.12cm" draw:marker-start-center="true" draw:fill="none" draw:textarea-vertical-align="middle"/>
    </style:style>
    <style:style style:name="gr6" style:family="graphic" style:parent-style-name="objectwithoutfill">
      <style:graphic-properties svg:stroke-width="0.06cm" svg:stroke-color="#ff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b2b2b2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solid" draw:fill-color="#88cc33"/>
      <style:paragraph-properties fo:text-align="center"/>
    </style:style>
    <style:style style:name="P5" style:family="paragraph">
      <loext:graphic-properties draw:fill="none" draw:fill-color="#ffffff"/>
      <style:text-properties style:font-name="Liberation Serif"/>
    </style:style>
    <style:style style:name="P6" style:family="paragraph">
      <style:paragraph-properties fo:line-height="0.5cm" style:writing-mode="lr-tb"/>
    </style:style>
    <style:style style:name="P7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11.5cm" svg:y1="1.5cm" svg:x2="11.5cm" svg:y2="2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frame draw:style-name="gr8" draw:text-style-name="P7" draw:layer="layout" svg:width="7.2cm" svg:height="3.001cm" svg:x="7.5cm" svg:y="7.102cm">
          <draw:text-box>
            <text:p text:style-name="P6"><text:span text:style-name="T2">Il disegno e’ preciso al mm, e disegnato sui mm. </text:span></text:p>
            <text:p text:style-name="P6"><text:span text:style-name="T2">Accade che le misure approssimate al mm, </text:span></text:p>
            <text:p text:style-name="P6"><text:span text:style-name="T2">allo stesso mm, </text:span></text:p>
            <text:p text:style-name="P6"><text:span text:style-name="T2">si sovrappongono.</text:span></text:p>
          </draw:text-box>
        </draw:frame>
        <draw:frame draw:style-name="gr9" draw:text-style-name="P7" draw:layer="layout" svg:width="5.9cm" svg:height="2.001cm" svg:x="8.5cm" svg:y="4.601cm">
          <draw:text-box>
            <text:p text:style-name="P6"><text:span text:style-name="T2">Scala disegno:</text:span></text:p>
            <text:p text:style-name="P6"><text:span text:style-name="T2">forza: <text:s text:c="9"/>1cm:10gf</text:span></text:p>
            <text:p text:style-name="P6"><text:span text:style-name="T2">lunghezza: <text:s/>1cm:4cm</text:span></text:p>
            <text:p text:style-name="P6"><text:span text:style-name="T2"><text:s text:c="22"/></text:span><text:span text:style-name="T2">1q:2cm</text:span></text:p>
          </draw:text-box>
        </draw:frame>
        <draw:frame draw:style-name="gr7" draw:text-style-name="P5" draw:layer="layout" svg:width="1.9cm" svg:height="0.704cm" svg:x="12.6cm" svg:y="0.402cm">
          <draw:text-box>
            <text:p><text:span text:style-name="T1">q5mm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11.5cm" svg:y1="1.5cm" svg:x2="11.5cm" svg:y2="2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10cm·2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cm" svg:y1="1.5cm" svg:x2="9cm" svg:y2="3.5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6,7cm·3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8.2cm" svg:y1="1.5cm" svg:x2="8.2cm" svg:y2="4.5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5cm·4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.8cm" svg:y1="1.5cm" svg:x2="7.8cm" svg:y2="5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4cm·5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.5cm" svg:y1="1.5cm" svg:x2="7.5cm" svg:y2="6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3,3cm·6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.3cm" svg:y1="1.5cm" svg:x2="7.3cm" svg:y2="7.5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,9cm·7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.2cm" svg:y1="1.5cm" svg:x2="7.2cm" svg:y2="8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,5cm·8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.1cm" svg:y1="1.5cm" svg:x2="7.1cm" svg:y2="9.5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,2cm·9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.1cm" svg:y1="1.5cm" svg:x2="7.1cm" svg:y2="10.5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cm·10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7cm" svg:y1="1.5cm" svg:x2="7cm" svg:y2="11.5cm">
          <text:p/>
        </draw:line>
        <draw:frame draw:style-name="gr8" draw:text-style-name="P7" draw:layer="layout" svg:width="7.2cm" svg:height="3.001cm" svg:x="7.49cm" svg:y="7.064cm">
          <draw:text-box>
            <text:p text:style-name="P6"><text:span text:style-name="T2">Il disegno e’ preciso al mm, e disegnato sui mm. </text:span></text:p>
            <text:p text:style-name="P6"><text:span text:style-name="T2">Accade che le misure approssimate al mm, </text:span></text:p>
            <text:p text:style-name="P6"><text:span text:style-name="T2">allo stesso mm, </text:span></text:p>
            <text:p text:style-name="P6"><text:span text:style-name="T2">si sovrappongono.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7cm" svg:y1="1.5cm" svg:x2="7cm" svg:y2="11.5cm">
          <text:p/>
        </draw:line>
        <draw:line draw:style-name="gr6" draw:text-style-name="P1" draw:layer="layout" svg:x1="11.5cm" svg:y1="1.5cm" svg:x2="11.5cm" svg:y2="2.5cm">
          <text:p/>
        </draw:line>
        <draw:line draw:style-name="gr6" draw:text-style-name="P1" draw:layer="layout" svg:x1="9cm" svg:y1="1.5cm" svg:x2="9cm" svg:y2="3.5cm">
          <text:p/>
        </draw:line>
        <draw:line draw:style-name="gr6" draw:text-style-name="P1" draw:layer="layout" svg:x1="8.2cm" svg:y1="1.5cm" svg:x2="8.2cm" svg:y2="4.5cm">
          <text:p/>
        </draw:line>
        <draw:line draw:style-name="gr6" draw:text-style-name="P1" draw:layer="layout" svg:x1="7.8cm" svg:y1="1.5cm" svg:x2="7.8cm" svg:y2="5.5cm">
          <text:p/>
        </draw:line>
        <draw:line draw:style-name="gr6" draw:text-style-name="P1" draw:layer="layout" svg:x1="7.5cm" svg:y1="1.5cm" svg:x2="7.5cm" svg:y2="6.5cm">
          <text:p/>
        </draw:line>
        <draw:line draw:style-name="gr6" draw:text-style-name="P1" draw:layer="layout" svg:x1="7.3cm" svg:y1="1.5cm" svg:x2="7.3cm" svg:y2="7.5cm">
          <text:p/>
        </draw:line>
        <draw:line draw:style-name="gr6" draw:text-style-name="P1" draw:layer="layout" svg:x1="7.2cm" svg:y1="1.5cm" svg:x2="7.2cm" svg:y2="8.5cm">
          <text:p/>
        </draw:line>
        <draw:line draw:style-name="gr6" draw:text-style-name="P1" draw:layer="layout" svg:x1="7.1cm" svg:y1="1.5cm" svg:x2="7.1cm" svg:y2="9.5cm">
          <text:p/>
        </draw:line>
        <draw:line draw:style-name="gr6" draw:text-style-name="P1" draw:layer="layout" svg:x1="7.1cm" svg:y1="1.5cm" svg:x2="7.1cm" svg:y2="10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31T18:03:56.472000000</dc:date>
    <meta:editing-duration>PT18H18M14S</meta:editing-duration>
    <meta:editing-cycles>13</meta:editing-cycles>
    <meta:generator>LibreOffice/5.3.7.2$Windows_X86_64 LibreOffice_project/6b8ed514a9f8b44d37a1b96673cbbdd077e24059</meta:generator>
    <meta:document-statistic meta:object-count="1105"/>
  </office:meta>
</office:document-meta>
</file>