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7.4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3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1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4" style:family="graphic" style:parent-style-name="objectwithoutfill">
      <style:graphic-properties draw:stroke="solid" draw:stroke-dash="Ultrafine_20_Dott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7.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0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7cm" draw:marker-start-width="0.305cm" draw:marker-end-width="0.305cm" draw:fill="none" draw:textarea-vertical-align="middle" fo:padding-top="0.16cm" fo:padding-bottom="0.16cm" fo:padding-left="0.285cm" fo:padding-right="0.285cm"/>
    </style:style>
    <style:style style:name="gr22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gr23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2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3.05cm" fo:padding-top="0cm" fo:padding-bottom="0cm" fo:padding-left="0cm" fo:padding-right="0cm"/>
    </style:style>
    <style:style style:name="gr28" style:family="graphic" style:parent-style-name="objectwithoutfill">
      <style:graphic-properties svg:stroke-width="0.06cm" svg:stroke-color="#00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29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30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1" style:family="graphic" style:parent-style-name="objectwithoutfill">
      <style:graphic-properties svg:stroke-width="0.01cm" draw:marker-start-width="0.215cm" draw:marker-end-width="0.215cm" draw:fill="none" draw:textarea-vertical-align="middle" fo:padding-top="0.13cm" fo:padding-bottom="0.13cm" fo:padding-left="0.255cm" fo:padding-right="0.255cm"/>
    </style:style>
    <style:style style:name="gr32" style:family="graphic" style:parent-style-name="objectwithoutfill">
      <style:graphic-properties svg:stroke-width="0.06cm" svg:stroke-color="#00cc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3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9" style:family="graphic" style:parent-style-name="standard">
      <style:graphic-properties draw:stroke="none" svg:stroke-color="#000000" draw:fill="none" draw:fill-color="#ffffff" fo:min-height="2.3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6cm" svg:stroke-color="#0000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6cm" svg:stroke-color="#00cc00" draw:marker-start="" draw:marker-start-width="0.29cm" draw:marker-start-center="false" draw:marker-end="Arrow" draw:marker-end-width="0.26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98cm" fo:padding-top="0cm" fo:padding-bottom="0cm" fo:padding-left="0cm" fo:padding-right="0cm" draw:shadow="hidden" draw:shadow-offset-x="0.2cm" draw:shadow-offset-y="0.2cm" draw:shadow-color="#808080"/>
    </style:style>
    <style:style style:name="gr118" style:family="graphic" style:parent-style-name="objectwithoutfill">
      <style:graphic-properties svg:stroke-width="0.06cm" svg:stroke-color="#ff0066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19" style:family="graphic" style:parent-style-name="standard">
      <style:graphic-properties draw:stroke="none" draw:fill="none" fo:min-height="3.002cm"/>
    </style:style>
    <style:style style:name="gr12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22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3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24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25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/>
    </style:style>
    <style:style style:name="P3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4" style:family="paragraph">
      <loext:graphic-properties draw:fill="none" draw:fill-color="#ffffff"/>
      <style:text-properties style:font-name="Liberation Serif" fo:font-size="32pt" style:font-size-asian="32pt" style:font-size-complex="32pt"/>
    </style:style>
    <style:style style:name="P5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6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7" style:family="paragraph">
      <style:paragraph-properties fo:line-height="0.5cm" style:writing-mode="lr-tb"/>
    </style:style>
    <style:style style:name="P8" style:family="paragraph">
      <loext:graphic-properties draw:fill="none" draw:fill-color="#ffffff"/>
      <style:paragraph-properties fo:line-height="0.5cm" style:writing-mode="lr-tb"/>
      <style:text-properties style:font-name="Liberation Serif" fo:font-size="18pt" style:font-size-asian="18pt" style:font-size-complex="18pt"/>
    </style:style>
    <style:style style:name="P9" style:family="paragraph">
      <style:paragraph-properties fo:line-height="100%" style:writing-mode="lr-tb"/>
    </style:style>
    <style:style style:name="P10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1" style:family="paragraph">
      <loext:graphic-properties draw:fill="none" draw:fill-color="#ffffff"/>
      <style:paragraph-properties fo:line-height="100%" style:writing-mode="lr-tb"/>
      <style:text-properties fo:color="#ff0000"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/>
      <style:text-properties fo:color="#009900" style:font-name="Liberation Serif" fo:font-size="24pt" style:font-size-asian="24pt" style:font-size-complex="24pt"/>
    </style:style>
    <style:style style:name="P15" style:family="paragraph">
      <style:paragraph-properties fo:line-height="1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cm" fo:text-indent="0cm" style:writing-mode="lr-tb"/>
    </style:style>
    <style:style style:name="P17" style:family="paragraph">
      <loext:graphic-properties draw:fill="none" draw:fill-color="#ffffff"/>
      <style:paragraph-properties fo:line-height="1cm" style:writing-mode="lr-tb"/>
      <style:text-properties fo:font-size="24pt" style:font-size-asian="24pt" style:font-size-complex="24pt"/>
    </style:style>
    <style:style style:name="P18" style:family="paragraph">
      <loext:graphic-properties draw:fill="none" draw:fill-color="#ffffff"/>
      <style:paragraph-properties fo:line-height="0.5cm" style:writing-mode="lr-tb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line-height="1cm" style:writing-mode="lr-tb"/>
      <style:text-properties style:font-name="Liberation Sans1" fo:font-size="24pt" style:font-size-asian="24pt" style:font-size-complex="24pt"/>
    </style:style>
    <style:style style:name="P20" style:family="paragraph">
      <loext:graphic-properties draw:fill="none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27" style:family="paragraph">
      <loext:graphic-properties draw:fill="none"/>
      <style:paragraph-properties fo:line-height="1cm" style:writing-mode="lr-tb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30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31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ans1" fo:font-size="24pt" style:font-size-asian="24pt" style:font-size-complex="24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style:font-name="Liberation Serif" fo:font-size="32pt" style:font-size-asian="32pt" style:font-size-complex="32pt"/>
    </style:style>
    <style:style style:name="T5" style:family="text">
      <style:text-properties style:font-name="Liberation Serif" fo:font-size="20pt" style:font-size-asian="20pt" style:font-size-complex="20pt"/>
    </style:style>
    <style:style style:name="T6" style:family="text">
      <style:text-properties fo:color="#009900" style:font-name="Liberation Serif" fo:font-size="24pt" style:font-size-asian="24pt" style:font-size-complex="24pt"/>
    </style:style>
    <style:style style:name="T7" style:family="text">
      <style:text-properties style:font-name="Liberation Serif" fo:font-size="18pt" style:font-size-asian="18pt" style:font-size-complex="18pt"/>
    </style:style>
    <style:style style:name="T8" style:family="text">
      <style:text-properties style:use-window-font-color="true" style:font-name="Liberation Serif" fo:font-size="24pt" style:font-size-asian="24pt" style:font-size-complex="24pt"/>
    </style:style>
    <style:style style:name="T9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ff0000" style:font-name="Liberation Serif"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cc00" style:font-name="Liberation Serif" fo:font-size="24pt" style:font-size-asian="24pt" style:font-size-complex="24pt"/>
    </style:style>
    <style:style style:name="T15" style:family="text">
      <style:text-properties style:font-name="Liberation Serif" fo:font-size="44pt" style:font-size-asian="44pt" style:font-size-complex="4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Liberation Sans1"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 Unicode M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Liberation Seri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00" style:font-name="Liberation Serif" fo:font-size="24pt" style:font-size-asian="24pt" style:font-size-complex="24pt"/>
    </style:style>
    <style:style style:name="T22" style:family="text">
      <style:text-properties fo:color="#000000" style:font-name="Liberation Serif" fo:font-size="24pt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" fo:font-size="24pt" style:font-size-asian="24pt" style:font-size-complex="24pt"/>
    </style:style>
    <style:style style:name="T24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20.5cm" svg:height="7.4cm" svg:x="0.5cm" svg:y="7.2cm">
          <draw:text-box>
            <text:p text:style-name="P2"><text:span text:style-name="T1">Descrizione della situazione.</text:span></text:p>
            <text:p text:style-name="P2"><text:span text:style-name="T2">Un corpo e’ in moto a vk; subisce una forza motrice M e la forza di attrito A. <text:s/>Es: uno slittino trascinato sulla neve.</text:span></text:p>
            <text:p text:style-name="P2"><text:span text:style-name="T2">Sono mostrati 3 casi:</text:span></text:p>
            <text:p text:style-name="P2"><text:span text:style-name="T2">1) il corpo è “tirato” solo da 1una forza. Negli altri 2 casi:</text:span></text:p>
            <text:p text:style-name="P2"><text:span text:style-name="T2">2) il corpo subisce una forza aggiunta </text:span><text:span text:style-name="T3">F</text:span><text:span text:style-name="T2"> contraria al moto.</text:span></text:p>
            <text:p text:style-name="P2"><text:span text:style-name="T2">3) il corpo subisce una forza aggiunta </text:span><text:span text:style-name="T3">F</text:span><text:span text:style-name="T2"> favorevole al moto.</text:span></text:p>
          </draw:text-box>
        </draw:frame>
        <draw:frame draw:style-name="gr3" draw:text-style-name="P4" draw:layer="layout" svg:width="1cm" svg:height="1.3cm" svg:x="0.8cm" svg:y="2cm">
          <draw:text-box>
            <text:p><text:span text:style-name="T4">1)</text:span></text:p>
          </draw:text-box>
        </draw:frame>
        <draw:frame draw:style-name="gr3" draw:text-style-name="P4" draw:layer="layout" svg:width="1.1cm" svg:height="1.3cm" svg:x="6.8cm" svg:y="2cm">
          <draw:text-box>
            <text:p><text:span text:style-name="T4">2)</text:span></text:p>
          </draw:text-box>
        </draw:frame>
        <draw:frame draw:style-name="gr4" draw:text-style-name="P4" draw:layer="layout" svg:width="1cm" svg:height="1.255cm" svg:x="12.7cm" svg:y="2cm">
          <draw:text-box>
            <text:p><text:span text:style-name="T4">3)</text:span></text:p>
          </draw:text-box>
        </draw:fram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9cm" svg:height="0.784cm" svg:x="6.6cm" svg:y="1.4cm">
          <draw:text-box>
            <text:p><text:span text:style-name="T5">Forza F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F pro moto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line draw:style-name="gr14" draw:text-style-name="P1" draw:layer="layout" svg:x1="0.5cm" svg:y1="6cm" svg:x2="18.5cm" svg:y2="6cm">
          <text:p/>
        </draw:line>
        <draw:frame draw:style-name="gr10" draw:text-style-name="P11" draw:layer="layout" svg:width="0.4cm" svg:height="0.937cm" svg:x="6.7cm" svg:y="4.8cm">
          <draw:text-box>
            <text:p text:style-name="P9"><text:span text:style-name="T3">F</text:span></text:p>
          </draw:text-box>
        </draw:frame>
        <draw:frame draw:style-name="gr10" draw:text-style-name="P12" draw:layer="layout" svg:width="0.4cm" svg:height="0.937cm" svg:x="15.9cm" svg:y="5.6cm">
          <draw:text-box>
            <text:p><text:span text:style-name="T3">F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frame draw:style-name="gr12" draw:text-style-name="P12" draw:layer="layout" svg:width="19cm" svg:height="1.001cm" svg:x="0.5cm" svg:y="7.2cm">
          <draw:text-box>
            <text:p text:style-name="P13"><text:span text:style-name="T1">Problema</text:span></text:p>
          </draw:text-box>
        </draw:frame>
        <draw:frame draw:style-name="gr15" draw:text-style-name="P3" draw:layer="layout" svg:width="16.3cm" svg:height="5.001cm" svg:x="4.487cm" svg:y="8.201cm">
          <draw:text-box>
            <text:p text:style-name="P2"><text:span text:style-name="T2">intensita' della forza di Attrito: <text:s text:c="2"/>|A| = ...</text:span></text:p>
            <text:p text:style-name="P2"><text:span text:style-name="T2">e intensita’ della forza aggiunta: <text:s text:c="2"/>|F| = ... </text:span></text:p>
            <text:p text:style-name="P2"><text:span text:style-name="T2">tutte le forze subite dal corpo, e la risultante </text:span></text:p>
            <text:list text:style-name="L1">
              <text:list-item>
                <text:p text:style-name="P2"><text:span text:style-name="T2">sia come vettore </text:span></text:p>
              </text:list-item>
              <text:list-item>
                <text:p text:style-name="P2"><text:span text:style-name="T2">che come numero col segno.</text:span></text:p>
              </text:list-item>
            </text:list>
          </draw:text-box>
        </draw:frame>
        <draw:frame draw:style-name="gr16" draw:text-style-name="P3" draw:layer="layout" svg:width="3.7cm" svg:height="3.001cm" svg:x="0.487cm" svg:y="8.199cm">
          <draw:text-box>
            <text:p text:style-name="P2"><text:span text:style-name="T8">assegnato:</text:span></text:p>
            <text:p text:style-name="P2"><text:span text:style-name="T6"/></text:p>
            <text:p text:style-name="P2"><text:span text:style-name="T8">calcolare : </text:span></text:p>
          </draw:text-box>
        </draw:frame>
        <draw:frame draw:style-name="gr12" draw:text-style-name="P14" draw:layer="layout" svg:width="20.6cm" svg:height="1.001cm" svg:x="0.4cm" svg:y="13.7cm">
          <draw:text-box>
            <text:p text:style-name="P2"><text:span text:style-name="T6">Questo e’ il testo del problema; la pagina pre era il contesto.</text:span></text:p>
          </draw:text-box>
        </draw:frame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7.2cm" svg:y="4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5.2cm" svg:y="5.7cm">
          <draw:text-box>
            <text:p text:style-name="P9"><text:span text:style-name="T7">F</text:span></text:p>
          </draw:text-box>
        </draw:frame>
        <draw:frame draw:style-name="gr9" draw:text-style-name="P5" draw:layer="layout" svg:width="5.9cm" svg:height="0.784cm" svg:x="6.6cm" svg:y="1.4cm">
          <draw:text-box>
            <text:p><text:span text:style-name="T5">Forza F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F pro moto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2" draw:text-style-name="P3" draw:layer="layout" svg:width="19cm" svg:height="1.001cm" svg:x="0.5cm" svg:y="7.2cm">
          <draw:text-box>
            <text:p text:style-name="P2"><text:span text:style-name="T1">Cosa dice la fisica ?</text:span></text:p>
          </draw:text-box>
        </draw:fram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7.2cm" svg:y="4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5.2cm" svg:y="5.7cm">
          <draw:text-box>
            <text:p text:style-name="P9"><text:span text:style-name="T7">F</text:span></text:p>
          </draw:text-box>
        </draw:frame>
        <draw:frame draw:style-name="gr9" draw:text-style-name="P5" draw:layer="layout" svg:width="5.9cm" svg:height="0.784cm" svg:x="6.6cm" svg:y="1.4cm">
          <draw:text-box>
            <text:p><text:span text:style-name="T5">Forza F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F pro moto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7" draw:text-style-name="P3" draw:layer="layout" svg:width="20.2cm" svg:height="7.1cm" svg:x="0.5cm" svg:y="7.2cm">
          <draw:text-box>
            <text:p text:style-name="P2"><text:span text:style-name="T1">Condizione affinche’ un corpo sia in moto a vk.</text:span></text:p>
            <text:p text:style-name="P2"><text:span text:style-name="T2">Un corpo è in moto a vk come risultato di 2 fatti:</text:span></text:p>
            <text:p text:style-name="P2"><text:span text:style-name="T2">1) il corpo è in moto all’inizio (sono le “condizioni iniziali”)</text:span></text:p>
            <text:p text:style-name="P15"><text:span text:style-name="T2">2) </text:span><text:span text:style-name="T9">Legge fondamentale (da imparare a memoria):</text:span></text:p>
            <text:p text:style-name="P15"><text:span text:style-name="T10">vk ⇔ <text:s/></text:span></text:p>
            <text:p text:style-name="P15"><text:span text:style-name="T10">la somma vettoriale delle forze subite dal corpo e' =0</text:span><text:span text:style-name="T9">.</text:span></text:p>
          </draw:text-box>
        </draw:fram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7.2cm" svg:y="4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5.2cm" svg:y="5.7cm">
          <draw:text-box>
            <text:p text:style-name="P9"><text:span text:style-name="T7">F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3" draw:layer="layout" svg:width="19cm" svg:height="6.001cm" svg:x="0.5cm" svg:y="0.2cm">
          <draw:text-box>
            <text:p text:style-name="P16"><text:span text:style-name="T11">Le 5 pagine seguenti sono un richiamo su:</text:span></text:p>
            <text:list text:style-name="L1">
              <text:list-item>
                <text:p text:style-name="P16"><text:span text:style-name="T11">come rappresentare le forze</text:span></text:p>
              </text:list-item>
              <text:list-item>
                <text:p text:style-name="P16"><text:span text:style-name="T11">come sommare le forze </text:span></text:p>
              </text:list-item>
            </text:list>
            <text:p text:style-name="P16"><text:span text:style-name="T11"><text:s text:c="3"/></text:span><text:span text:style-name="T11">rappresentate coi vettori e coi numeri.</text:span></text:p>
            <text:p text:style-name="P16"><text:span text:style-name="T11">Si possono saltare se l’argomento e’ conosciuto.</text:span></text:p>
            <text:p text:style-name="P2"><text:span text:style-name="T2"/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9" draw:text-style-name="P3" draw:layer="layout" svg:width="19cm" svg:height="4.001cm" svg:x="0.5cm" svg:y="0.2cm">
          <draw:text-box>
            <text:p text:style-name="P2"><text:span text:style-name="T1">Come rappresentare le forze.</text:span></text:p>
            <text:p text:style-name="P2"><text:span text:style-name="T2">Le forze allineate si rappresentano</text:span></text:p>
            <text:list text:style-name="L1">
              <text:list-item>
                <text:p text:style-name="P2"><text:span text:style-name="T2">graficamente <text:s text:c="8"/>coi vettori</text:span></text:p>
              </text:list-item>
              <text:list-item>
                <text:p text:style-name="P2"><text:span text:style-name="T2">numericamente <text:s text:c="4"/>coi nr relativi</text:span></text:p>
              </text:list-item>
            </text:list>
          </draw:text-box>
        </draw:frame>
        <draw:g>
          <draw:line draw:style-name="gr20" draw:text-style-name="P1" draw:layer="layout" svg:x1="2.5cm" svg:y1="7.998cm" svg:x2="1cm" svg:y2="7.998cm">
            <text:p/>
          </draw:line>
          <draw:line draw:style-name="gr20" draw:text-style-name="P1" draw:layer="layout" svg:x1="3.5cm" svg:y1="7.998cm" svg:x2="5cm" svg:y2="7.998cm">
            <text:p/>
          </draw:line>
          <draw:line draw:style-name="gr20" draw:text-style-name="P1" draw:layer="layout" svg:x1="3cm" svg:y1="7.496cm" svg:x2="3cm" svg:y2="5.996cm">
            <text:p/>
          </draw:line>
          <draw:line draw:style-name="gr20" draw:text-style-name="P1" draw:layer="layout" svg:x1="3cm" svg:y1="8.496cm" svg:x2="3cm" svg:y2="9.996cm">
            <text:p/>
          </draw:line>
          <draw:frame draw:style-name="gr12" draw:text-style-name="P17" draw:layer="layout" svg:width="1.5cm" svg:height="1.001cm" svg:x="4cm" svg:y="7.899cm">
            <draw:text-box>
              <text:p text:style-name="P13"><text:span text:style-name="T12">+++</text:span></text:p>
            </draw:text-box>
          </draw:frame>
          <draw:g>
            <draw:line draw:style-name="gr21" draw:text-style-name="P1" draw:layer="layout" svg:x1="0.6cm" svg:y1="8.496cm" svg:x2="0.9cm" svg:y2="8.496cm">
              <text:p/>
            </draw:line>
            <draw:line draw:style-name="gr21" draw:text-style-name="P1" draw:layer="layout" svg:x1="1.1cm" svg:y1="8.496cm" svg:x2="1.4cm" svg:y2="8.496cm">
              <text:p/>
            </draw:line>
            <draw:line draw:style-name="gr21" draw:text-style-name="P1" draw:layer="layout" svg:x1="1.6cm" svg:y1="8.496cm" svg:x2="1.9cm" svg:y2="8.496cm">
              <text:p/>
            </draw:line>
          </draw:g>
          <draw:g>
            <draw:line draw:style-name="gr21" draw:text-style-name="P1" draw:layer="layout" svg:x1="2.3cm" svg:y1="9.195cm" svg:x2="2.6cm" svg:y2="9.195cm">
              <text:p/>
            </draw:line>
            <draw:line draw:style-name="gr21" draw:text-style-name="P1" draw:layer="layout" svg:x1="2.3cm" svg:y1="9.695cm" svg:x2="2.6cm" svg:y2="9.695cm">
              <text:p/>
            </draw:line>
            <draw:line draw:style-name="gr21" draw:text-style-name="P1" draw:layer="layout" svg:x1="2.3cm" svg:y1="10.195cm" svg:x2="2.6cm" svg:y2="10.195cm">
              <text:p/>
            </draw:line>
          </draw:g>
          <draw:frame draw:style-name="gr22" draw:text-style-name="P18" draw:layer="layout" svg:width="0.6cm" svg:height="1.501cm" svg:x="2.3cm" svg:y="5.698cm">
            <draw:text-box>
              <text:p text:style-name="P7"><text:span text:style-name="T12">+</text:span></text:p>
              <text:p text:style-name="P7"><text:span text:style-name="T12">+</text:span></text:p>
              <text:p text:style-name="P7"><text:span text:style-name="T12">+</text:span></text:p>
            </draw:text-box>
          </draw:frame>
        </draw:g>
        <draw:frame draw:style-name="gr23" draw:text-style-name="P19" draw:layer="layout" svg:width="14.31cm" svg:height="5.001cm" svg:x="5.99cm" svg:y="5.2cm">
          <draw:text-box>
            <text:p text:style-name="P13"><text:span text:style-name="T1">Segno del verso dei vettori.</text:span></text:p>
            <text:p text:style-name="P13"><text:span text:style-name="T13">+</text:span><text:span text:style-name="T2"> <text:s/>segno </text:span><text:span text:style-name="T13">+</text:span><text:span text:style-name="T2"> : verticale verso l’alto</text:span></text:p>
            <text:p text:style-name="P13"><text:span text:style-name="T13">−</text:span><text:span text:style-name="T2"> <text:s/></text:span><text:span text:style-name="T2">segno </text:span><text:span text:style-name="T13">−</text:span><text:span text:style-name="T2"> : verticale verso il basso</text:span></text:p>
            <text:p text:style-name="P13"><text:span text:style-name="T13">+</text:span><text:span text:style-name="T2"> <text:s/>segno </text:span><text:span text:style-name="T13">+</text:span><text:span text:style-name="T2"> : orizzontale verso destra</text:span></text:p>
            <text:p text:style-name="P13"><text:span text:style-name="T13">−</text:span><text:span text:style-name="T2"> <text:s/></text:span><text:span text:style-name="T2">segno </text:span><text:span text:style-name="T13">−</text:span><text:span text:style-name="T2"> : orizzontale verso sinistra </text:span></text:p>
          </draw:text-box>
        </draw:frame>
        <draw:line draw:style-name="gr20" draw:text-style-name="P1" draw:layer="layout" svg:x1="2.5cm" svg:y1="12.998cm" svg:x2="1cm" svg:y2="12.998cm">
          <text:p/>
        </draw:line>
        <draw:line draw:style-name="gr20" draw:text-style-name="P1" draw:layer="layout" svg:x1="1cm" svg:y1="12.498cm" svg:x2="2.5cm" svg:y2="12.498cm">
          <text:p/>
        </draw:line>
        <draw:line draw:style-name="gr24" draw:text-style-name="P1" draw:layer="layout" svg:x1="1cm" svg:y1="11.996cm" svg:x2="1cm" svg:y2="13.496cm">
          <text:p/>
        </draw:line>
        <draw:line draw:style-name="gr24" draw:text-style-name="P1" draw:layer="layout" svg:x1="2.5cm" svg:y1="11.996cm" svg:x2="2.5cm" svg:y2="13.496cm">
          <text:p/>
        </draw:line>
        <draw:frame draw:style-name="gr25" draw:text-style-name="P20" draw:layer="layout" svg:width="13.1cm" svg:height="3.001cm" svg:x="6cm" svg:y="11.598cm">
          <draw:text-box>
            <text:p text:style-name="P13"><text:span text:style-name="T1">Lunghezza di un vettore.</text:span></text:p>
            <text:p text:style-name="P13"><text:span text:style-name="T2">La punta fa parte della lunghezza. </text:span></text:p>
            <text:p text:style-name="P13"><text:span text:style-name="T2">es: vettori di lunghezza=3</text:span></text:p>
          </draw:text-box>
        </draw:frame>
        <draw:line draw:style-name="gr20" draw:text-style-name="P1" draw:layer="layout" svg:x1="4cm" svg:y1="13.496cm" svg:x2="4cm" svg:y2="11.996cm">
          <text:p/>
        </draw:line>
        <draw:line draw:style-name="gr20" draw:text-style-name="P1" draw:layer="layout" svg:x1="4.5cm" svg:y1="11.996cm" svg:x2="4.5cm" svg:y2="13.496cm">
          <text:p/>
        </draw:line>
        <draw:line draw:style-name="gr24" draw:text-style-name="P1" draw:layer="layout" svg:x1="3.5cm" svg:y1="11.996cm" svg:x2="5cm" svg:y2="11.996cm">
          <text:p/>
        </draw:line>
        <draw:line draw:style-name="gr24" draw:text-style-name="P1" draw:layer="layout" svg:x1="3.5cm" svg:y1="13.496cm" svg:x2="5cm" svg:y2="13.496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6" draw:text-style-name="P3" draw:layer="layout" svg:width="19cm" svg:height="2.001cm" svg:x="0.5cm" svg:y="0.201cm">
          <draw:text-box>
            <text:p text:style-name="P2"><text:span text:style-name="T1">Come sommare le forze rappresentate coi vettori.</text:span></text:p>
            <text:p text:style-name="P13"><text:span text:style-name="T9">Le forze si sommano come gli spostamenti vettoriali</text:span></text:p>
          </draw:text-box>
        </draw:frame>
        <draw:frame draw:style-name="gr27" draw:text-style-name="P21" draw:layer="layout" svg:width="6.5cm" svg:height="3.05cm" svg:x="14.487cm" svg:y="2.718cm">
          <draw:text-box>
            <text:p text:style-name="P13"><text:span text:style-name="T2">Codice colore:</text:span></text:p>
            <text:list text:style-name="L1">
              <text:list-item>
                <text:p text:style-name="P13"><text:span text:style-name="T2">nero: addendi</text:span></text:p>
              </text:list-item>
              <text:list-item>
                <text:p text:style-name="P13"><text:span text:style-name="T14">verde</text:span><text:span text:style-name="T2">: risultato.</text:span></text:p>
              </text:list-item>
            </text:list>
          </draw:text-box>
        </draw:frame>
        <draw:frame draw:style-name="gr26" draw:text-style-name="P21" draw:layer="layout" svg:width="6.5cm" svg:height="2.001cm" svg:x="14.487cm" svg:y="6.218cm">
          <draw:text-box>
            <text:p text:style-name="P13"><text:span text:style-name="T2">Corrispondenza</text:span></text:p>
            <text:p text:style-name="P13"><text:span text:style-name="T2">verso</text:span><text:span text:style-name="T15">↔</text:span><text:span text:style-name="T2">segno</text:span></text:p>
          </draw:text-box>
        </draw:frame>
        <draw:frame draw:style-name="gr26" draw:text-style-name="P21" draw:layer="layout" svg:width="19.2cm" svg:height="2.001cm" svg:x="0.5cm" svg:y="12.602cm">
          <draw:text-box>
            <text:p text:style-name="P13"><text:span text:style-name="T1">Sommare col metodo punta-coda:</text:span><text:span text:style-name="T9"> <text:s/>dove arriva la punta del vettore attuale, inizia la coda del vt seguente.</text:span></text:p>
          </draw:text-box>
        </draw:frame>
        <draw:line draw:style-name="gr20" draw:text-style-name="P1" draw:layer="layout" svg:x1="5.985cm" svg:y1="4.014cm" svg:x2="8.485cm" svg:y2="4.014cm">
          <text:p/>
        </draw:line>
        <draw:line draw:style-name="gr28" draw:text-style-name="P1" draw:layer="layout" svg:x1="0.985cm" svg:y1="3.016cm" svg:x2="11.985cm" svg:y2="3.016cm">
          <text:p/>
        </draw:line>
        <draw:frame draw:style-name="gr29" draw:text-style-name="P22" draw:layer="layout" svg:width="0.6cm" svg:height="0.598cm" svg:x="6.685cm" svg:y="2.016cm">
          <draw:text-box>
            <text:p><text:span text:style-name="T16">+2</text:span></text:p>
          </draw:text-box>
        </draw:frame>
        <draw:frame draw:style-name="gr29" draw:text-style-name="P22" draw:layer="layout" svg:width="0.4cm" svg:height="0.598cm" svg:x="5.885cm" svg:y="2.016cm">
          <draw:text-box>
            <text:p><text:span text:style-name="T16">0</text:span></text:p>
          </draw:text-box>
        </draw:frame>
        <draw:frame draw:style-name="gr29" draw:text-style-name="P22" draw:layer="layout" svg:width="0.6cm" svg:height="0.598cm" svg:x="7.685cm" svg:y="2.016cm">
          <draw:text-box>
            <text:p><text:span text:style-name="T16">+4</text:span></text:p>
          </draw:text-box>
        </draw:frame>
        <draw:frame draw:style-name="gr29" draw:text-style-name="P22" draw:layer="layout" svg:width="0.6cm" svg:height="0.598cm" svg:x="8.685cm" svg:y="2.016cm">
          <draw:text-box>
            <text:p><text:span text:style-name="T16">+6</text:span></text:p>
          </draw:text-box>
        </draw:frame>
        <draw:frame draw:style-name="gr29" draw:text-style-name="P22" draw:layer="layout" svg:width="0.6cm" svg:height="0.598cm" svg:x="9.785cm" svg:y="2.016cm">
          <draw:text-box>
            <text:p><text:span text:style-name="T16">+8</text:span></text:p>
          </draw:text-box>
        </draw:frame>
        <draw:frame draw:style-name="gr29" draw:text-style-name="P22" draw:layer="layout" svg:width="0.6cm" svg:height="0.598cm" svg:x="4.785cm" svg:y="2.016cm">
          <draw:text-box>
            <text:p><text:span text:style-name="T16">−</text:span><text:span text:style-name="T16">2</text:span></text:p>
          </draw:text-box>
        </draw:frame>
        <draw:frame draw:style-name="gr29" draw:text-style-name="P22" draw:layer="layout" svg:width="0.6cm" svg:height="0.598cm" svg:x="3.685cm" svg:y="2.016cm">
          <draw:text-box>
            <text:p><text:span text:style-name="T16">−</text:span><text:span text:style-name="T16">4</text:span></text:p>
          </draw:text-box>
        </draw:frame>
        <draw:frame draw:style-name="gr29" draw:text-style-name="P22" draw:layer="layout" svg:width="0.6cm" svg:height="0.598cm" svg:x="2.685cm" svg:y="2.016cm">
          <draw:text-box>
            <text:p><text:span text:style-name="T16">−</text:span><text:span text:style-name="T16">6</text:span></text:p>
          </draw:text-box>
        </draw:frame>
        <draw:frame draw:style-name="gr29" draw:text-style-name="P22" draw:layer="layout" svg:width="0.6cm" svg:height="0.598cm" svg:x="1.785cm" svg:y="2.016cm">
          <draw:text-box>
            <text:p><text:span text:style-name="T16">−</text:span><text:span text:style-name="T16">8</text:span></text:p>
          </draw:text-box>
        </draw:frame>
        <draw:line draw:style-name="gr5" draw:text-style-name="P1" draw:layer="layout" svg:x1="9.985cm" svg:y1="2.514cm" svg:x2="9.985cm" svg:y2="3.514cm">
          <text:p/>
        </draw:line>
        <draw:line draw:style-name="gr5" draw:text-style-name="P1" draw:layer="layout" svg:x1="8.985cm" svg:y1="2.514cm" svg:x2="8.985cm" svg:y2="3.514cm">
          <text:p/>
        </draw:line>
        <draw:line draw:style-name="gr5" draw:text-style-name="P1" draw:layer="layout" svg:x1="7.985cm" svg:y1="2.514cm" svg:x2="7.985cm" svg:y2="3.514cm">
          <text:p/>
        </draw:line>
        <draw:line draw:style-name="gr5" draw:text-style-name="P1" draw:layer="layout" svg:x1="6.985cm" svg:y1="2.514cm" svg:x2="6.985cm" svg:y2="3.514cm">
          <text:p/>
        </draw:line>
        <draw:line draw:style-name="gr5" draw:text-style-name="P1" draw:layer="layout" svg:x1="4.985cm" svg:y1="2.514cm" svg:x2="4.985cm" svg:y2="3.514cm">
          <text:p/>
        </draw:line>
        <draw:line draw:style-name="gr5" draw:text-style-name="P1" draw:layer="layout" svg:x1="3.985cm" svg:y1="2.514cm" svg:x2="3.985cm" svg:y2="3.514cm">
          <text:p/>
        </draw:line>
        <draw:line draw:style-name="gr5" draw:text-style-name="P1" draw:layer="layout" svg:x1="2.985cm" svg:y1="2.514cm" svg:x2="2.985cm" svg:y2="3.514cm">
          <text:p/>
        </draw:line>
        <draw:line draw:style-name="gr5" draw:text-style-name="P1" draw:layer="layout" svg:x1="1.985cm" svg:y1="2.514cm" svg:x2="1.985cm" svg:y2="3.514cm">
          <text:p/>
        </draw:line>
        <draw:g>
          <draw:line draw:style-name="gr30" draw:text-style-name="P1" draw:layer="layout" svg:x1="5.985cm" svg:y1="3.514cm" svg:x2="5.985cm" svg:y2="12.511cm">
            <text:p/>
          </draw:line>
          <draw:line draw:style-name="gr31" draw:text-style-name="P1" draw:layer="layout" svg:x1="4.985cm" svg:y1="3.514cm" svg:x2="4.985cm" svg:y2="12.514cm">
            <text:p/>
          </draw:line>
          <draw:line draw:style-name="gr31" draw:text-style-name="P1" draw:layer="layout" svg:x1="3.985cm" svg:y1="3.514cm" svg:x2="3.985cm" svg:y2="12.514cm">
            <text:p/>
          </draw:line>
          <draw:line draw:style-name="gr31" draw:text-style-name="P1" draw:layer="layout" svg:x1="2.985cm" svg:y1="3.514cm" svg:x2="2.985cm" svg:y2="12.514cm">
            <text:p/>
          </draw:line>
          <draw:line draw:style-name="gr31" draw:text-style-name="P1" draw:layer="layout" svg:x1="1.985cm" svg:y1="3.514cm" svg:x2="1.985cm" svg:y2="12.514cm">
            <text:p/>
          </draw:line>
          <draw:line draw:style-name="gr31" draw:text-style-name="P1" draw:layer="layout" svg:x1="6.985cm" svg:y1="3.514cm" svg:x2="6.985cm" svg:y2="12.514cm">
            <text:p/>
          </draw:line>
          <draw:line draw:style-name="gr31" draw:text-style-name="P1" draw:layer="layout" svg:x1="7.985cm" svg:y1="3.514cm" svg:x2="7.985cm" svg:y2="12.514cm">
            <text:p/>
          </draw:line>
          <draw:line draw:style-name="gr31" draw:text-style-name="P1" draw:layer="layout" svg:x1="8.985cm" svg:y1="3.514cm" svg:x2="8.985cm" svg:y2="12.514cm">
            <text:p/>
          </draw:line>
          <draw:line draw:style-name="gr31" draw:text-style-name="P1" draw:layer="layout" svg:x1="9.985cm" svg:y1="3.514cm" svg:x2="9.985cm" svg:y2="12.514cm">
            <text:p/>
          </draw:line>
        </draw:g>
        <draw:frame draw:style-name="gr29" draw:text-style-name="P22" draw:layer="layout" svg:width="0.6cm" svg:height="0.598cm" svg:x="10.985cm" svg:y="3.516cm">
          <draw:text-box>
            <text:p><text:span text:style-name="T16">+5</text:span></text:p>
          </draw:text-box>
        </draw:frame>
        <draw:frame draw:style-name="gr29" draw:text-style-name="P22" draw:layer="layout" svg:width="0.6cm" svg:height="0.598cm" svg:x="10.985cm" svg:y="4.016cm">
          <draw:text-box>
            <text:p><text:span text:style-name="T16">+3</text:span></text:p>
          </draw:text-box>
        </draw:frame>
        <draw:frame draw:style-name="gr29" draw:text-style-name="P22" draw:layer="layout" svg:width="0.6cm" svg:height="0.598cm" svg:x="10.985cm" svg:y="4.516cm">
          <draw:text-box>
            <text:p><text:span text:style-name="T16">+8</text:span></text:p>
          </draw:text-box>
        </draw:frame>
        <draw:line draw:style-name="gr20" draw:text-style-name="P1" draw:layer="layout" svg:x1="8.485cm" svg:y1="4.516cm" svg:x2="9.985cm" svg:y2="4.516cm">
          <text:p/>
        </draw:line>
        <draw:line draw:style-name="gr32" draw:text-style-name="P1" draw:layer="layout" svg:x1="5.985cm" svg:y1="5.016cm" svg:x2="9.985cm" svg:y2="5.016cm">
          <text:p/>
        </draw:line>
        <draw:line draw:style-name="gr20" draw:text-style-name="P1" draw:layer="layout" svg:x1="5.985cm" svg:y1="6.514cm" svg:x2="8.485cm" svg:y2="6.514cm">
          <text:p/>
        </draw:line>
        <draw:frame draw:style-name="gr29" draw:text-style-name="P22" draw:layer="layout" svg:width="0.6cm" svg:height="0.598cm" svg:x="10.985cm" svg:y="6.016cm">
          <draw:text-box>
            <text:p><text:span text:style-name="T16">+5</text:span></text:p>
          </draw:text-box>
        </draw:frame>
        <draw:frame draw:style-name="gr29" draw:text-style-name="P22" draw:layer="layout" svg:width="0.6cm" svg:height="0.598cm" svg:x="10.985cm" svg:y="6.516cm">
          <draw:text-box>
            <text:p><text:span text:style-name="T16">−</text:span><text:span text:style-name="T16">3</text:span></text:p>
          </draw:text-box>
        </draw:frame>
        <draw:frame draw:style-name="gr29" draw:text-style-name="P22" draw:layer="layout" svg:width="0.6cm" svg:height="0.598cm" svg:x="10.985cm" svg:y="7.016cm">
          <draw:text-box>
            <text:p><text:span text:style-name="T16">+2</text:span></text:p>
          </draw:text-box>
        </draw:frame>
        <draw:line draw:style-name="gr20" draw:text-style-name="P1" draw:layer="layout" svg:x1="8.485cm" svg:y1="7.016cm" svg:x2="6.985cm" svg:y2="7.016cm">
          <text:p/>
        </draw:line>
        <draw:line draw:style-name="gr32" draw:text-style-name="P1" draw:layer="layout" svg:x1="5.985cm" svg:y1="7.516cm" svg:x2="6.985cm" svg:y2="7.516cm">
          <text:p/>
        </draw:line>
        <draw:line draw:style-name="gr20" draw:text-style-name="P1" draw:layer="layout" svg:x1="5.985cm" svg:y1="9.014cm" svg:x2="3.485cm" svg:y2="9.014cm">
          <text:p/>
        </draw:line>
        <draw:frame draw:style-name="gr29" draw:text-style-name="P22" draw:layer="layout" svg:width="0.6cm" svg:height="0.598cm" svg:x="10.985cm" svg:y="8.516cm">
          <draw:text-box>
            <text:p><text:span text:style-name="T16">−</text:span><text:span text:style-name="T16">5</text:span></text:p>
          </draw:text-box>
        </draw:frame>
        <draw:frame draw:style-name="gr29" draw:text-style-name="P22" draw:layer="layout" svg:width="0.6cm" svg:height="0.598cm" svg:x="10.985cm" svg:y="9.016cm">
          <draw:text-box>
            <text:p><text:span text:style-name="T16">−</text:span><text:span text:style-name="T16">3</text:span></text:p>
          </draw:text-box>
        </draw:frame>
        <draw:frame draw:style-name="gr29" draw:text-style-name="P22" draw:layer="layout" svg:width="0.6cm" svg:height="0.598cm" svg:x="10.985cm" svg:y="9.516cm">
          <draw:text-box>
            <text:p><text:span text:style-name="T16">−</text:span><text:span text:style-name="T16">8</text:span></text:p>
          </draw:text-box>
        </draw:frame>
        <draw:line draw:style-name="gr20" draw:text-style-name="P1" draw:layer="layout" svg:x1="3.485cm" svg:y1="9.516cm" svg:x2="1.985cm" svg:y2="9.516cm">
          <text:p/>
        </draw:line>
        <draw:line draw:style-name="gr32" draw:text-style-name="P1" draw:layer="layout" svg:x1="5.985cm" svg:y1="10.016cm" svg:x2="1.985cm" svg:y2="10.016cm">
          <text:p/>
        </draw:line>
        <draw:line draw:style-name="gr20" draw:text-style-name="P1" draw:layer="layout" svg:x1="5.985cm" svg:y1="11.514cm" svg:x2="3.485cm" svg:y2="11.514cm">
          <text:p/>
        </draw:line>
        <draw:frame draw:style-name="gr29" draw:text-style-name="P22" draw:layer="layout" svg:width="0.6cm" svg:height="0.598cm" svg:x="10.985cm" svg:y="11.016cm">
          <draw:text-box>
            <text:p><text:span text:style-name="T16">−</text:span><text:span text:style-name="T16">5</text:span></text:p>
          </draw:text-box>
        </draw:frame>
        <draw:frame draw:style-name="gr29" draw:text-style-name="P22" draw:layer="layout" svg:width="0.6cm" svg:height="0.598cm" svg:x="10.985cm" svg:y="11.516cm">
          <draw:text-box>
            <text:p><text:span text:style-name="T16">+3</text:span></text:p>
          </draw:text-box>
        </draw:frame>
        <draw:frame draw:style-name="gr29" draw:text-style-name="P22" draw:layer="layout" svg:width="0.6cm" svg:height="0.598cm" svg:x="10.985cm" svg:y="12.016cm">
          <draw:text-box>
            <text:p><text:span text:style-name="T16">−</text:span><text:span text:style-name="T16">2</text:span></text:p>
          </draw:text-box>
        </draw:frame>
        <draw:line draw:style-name="gr20" draw:text-style-name="P1" draw:layer="layout" svg:x1="3.485cm" svg:y1="12.016cm" svg:x2="4.985cm" svg:y2="12.016cm">
          <text:p/>
        </draw:line>
        <draw:line draw:style-name="gr32" draw:text-style-name="P1" draw:layer="layout" svg:x1="5.985cm" svg:y1="12.516cm" svg:x2="4.985cm" svg:y2="12.516cm">
          <text:p/>
        </draw:line>
        <draw:line draw:style-name="gr5" draw:text-style-name="P1" draw:layer="layout" svg:x1="5.985cm" svg:y1="2.514cm" svg:x2="5.985cm" svg:y2="3.514cm">
          <text:p/>
        </draw:line>
        <draw:line draw:style-name="gr20" draw:text-style-name="P1" draw:layer="layout" svg:x1="16.483cm" svg:y1="8.983cm" svg:x2="14.983cm" svg:y2="8.983cm">
          <text:p/>
        </draw:line>
        <draw:line draw:style-name="gr20" draw:text-style-name="P1" draw:layer="layout" svg:x1="17.483cm" svg:y1="8.983cm" svg:x2="18.983cm" svg:y2="8.983cm">
          <text:p/>
        </draw:line>
        <draw:frame draw:style-name="gr12" draw:text-style-name="P17" draw:layer="layout" svg:width="1.5cm" svg:height="1.001cm" svg:x="17.983cm" svg:y="8.884cm">
          <draw:text-box>
            <text:p text:style-name="P13"><text:span text:style-name="T12">+++</text:span></text:p>
          </draw:text-box>
        </draw:frame>
        <draw:g>
          <draw:line draw:style-name="gr21" draw:text-style-name="P1" draw:layer="layout" svg:x1="14.583cm" svg:y1="9.481cm" svg:x2="14.883cm" svg:y2="9.481cm">
            <text:p/>
          </draw:line>
          <draw:line draw:style-name="gr21" draw:text-style-name="P1" draw:layer="layout" svg:x1="15.083cm" svg:y1="9.481cm" svg:x2="15.383cm" svg:y2="9.481cm">
            <text:p/>
          </draw:line>
          <draw:line draw:style-name="gr21" draw:text-style-name="P1" draw:layer="layout" svg:x1="15.583cm" svg:y1="9.481cm" svg:x2="15.883cm" svg:y2="9.481cm">
            <text:p/>
          </draw:line>
        </draw:g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6" draw:text-style-name="P3" draw:layer="layout" svg:width="19cm" svg:height="2.001cm" svg:x="0.5cm" svg:y="0.201cm">
          <draw:text-box>
            <text:p text:style-name="P13"><text:span text:style-name="T17">Come sommare le forze allineate rappresentate coi nr relativi ?</text:span><text:span text:style-name="T9"> <text:s text:c="4"/>con la somma algebrica.</text:span></text:p>
          </draw:text-box>
        </draw:frame>
        <draw:line draw:style-name="gr20" draw:text-style-name="P1" draw:layer="layout" svg:x1="5.985cm" svg:y1="4.014cm" svg:x2="8.485cm" svg:y2="4.014cm">
          <text:p/>
        </draw:line>
        <draw:frame draw:style-name="gr29" draw:text-style-name="P22" draw:layer="layout" svg:width="0.6cm" svg:height="0.598cm" svg:x="1cm" svg:y="3.52cm">
          <draw:text-box>
            <text:p><text:span text:style-name="T16">+5</text:span></text:p>
          </draw:text-box>
        </draw:frame>
        <draw:frame draw:style-name="gr29" draw:text-style-name="P22" draw:layer="layout" svg:width="0.6cm" svg:height="0.598cm" svg:x="1cm" svg:y="4.02cm">
          <draw:text-box>
            <text:p><text:span text:style-name="T16">+3</text:span></text:p>
          </draw:text-box>
        </draw:frame>
        <draw:frame draw:style-name="gr29" draw:text-style-name="P22" draw:layer="layout" svg:width="0.6cm" svg:height="0.598cm" svg:x="1cm" svg:y="4.52cm">
          <draw:text-box>
            <text:p><text:span text:style-name="T16">+8</text:span></text:p>
          </draw:text-box>
        </draw:frame>
        <draw:line draw:style-name="gr20" draw:text-style-name="P1" draw:layer="layout" svg:x1="8.485cm" svg:y1="4.516cm" svg:x2="9.985cm" svg:y2="4.516cm">
          <text:p/>
        </draw:line>
        <draw:line draw:style-name="gr32" draw:text-style-name="P1" draw:layer="layout" svg:x1="5.985cm" svg:y1="5.016cm" svg:x2="9.985cm" svg:y2="5.016cm">
          <text:p/>
        </draw:line>
        <draw:line draw:style-name="gr20" draw:text-style-name="P1" draw:layer="layout" svg:x1="5.985cm" svg:y1="6.514cm" svg:x2="8.485cm" svg:y2="6.514cm">
          <text:p/>
        </draw:line>
        <draw:frame draw:style-name="gr29" draw:text-style-name="P22" draw:layer="layout" svg:width="0.6cm" svg:height="0.598cm" svg:x="1cm" svg:y="6.02cm">
          <draw:text-box>
            <text:p><text:span text:style-name="T16">+5</text:span></text:p>
          </draw:text-box>
        </draw:frame>
        <draw:frame draw:style-name="gr29" draw:text-style-name="P22" draw:layer="layout" svg:width="0.6cm" svg:height="0.598cm" svg:x="1cm" svg:y="6.52cm">
          <draw:text-box>
            <text:p><text:span text:style-name="T16">−</text:span><text:span text:style-name="T16">3</text:span></text:p>
          </draw:text-box>
        </draw:frame>
        <draw:frame draw:style-name="gr29" draw:text-style-name="P22" draw:layer="layout" svg:width="0.6cm" svg:height="0.598cm" svg:x="1cm" svg:y="7.02cm">
          <draw:text-box>
            <text:p><text:span text:style-name="T16">+2</text:span></text:p>
          </draw:text-box>
        </draw:frame>
        <draw:line draw:style-name="gr20" draw:text-style-name="P1" draw:layer="layout" svg:x1="8.485cm" svg:y1="7.016cm" svg:x2="6.985cm" svg:y2="7.016cm">
          <text:p/>
        </draw:line>
        <draw:line draw:style-name="gr32" draw:text-style-name="P1" draw:layer="layout" svg:x1="5.985cm" svg:y1="7.516cm" svg:x2="6.985cm" svg:y2="7.516cm">
          <text:p/>
        </draw:line>
        <draw:line draw:style-name="gr20" draw:text-style-name="P1" draw:layer="layout" svg:x1="5.985cm" svg:y1="9.014cm" svg:x2="3.485cm" svg:y2="9.014cm">
          <text:p/>
        </draw:line>
        <draw:frame draw:style-name="gr29" draw:text-style-name="P22" draw:layer="layout" svg:width="0.6cm" svg:height="0.598cm" svg:x="1cm" svg:y="8.52cm">
          <draw:text-box>
            <text:p><text:span text:style-name="T16">−</text:span><text:span text:style-name="T16">5</text:span></text:p>
          </draw:text-box>
        </draw:frame>
        <draw:frame draw:style-name="gr29" draw:text-style-name="P22" draw:layer="layout" svg:width="0.6cm" svg:height="0.598cm" svg:x="1cm" svg:y="9.02cm">
          <draw:text-box>
            <text:p><text:span text:style-name="T16">−</text:span><text:span text:style-name="T16">3</text:span></text:p>
          </draw:text-box>
        </draw:frame>
        <draw:frame draw:style-name="gr29" draw:text-style-name="P22" draw:layer="layout" svg:width="0.6cm" svg:height="0.598cm" svg:x="1cm" svg:y="9.52cm">
          <draw:text-box>
            <text:p><text:span text:style-name="T16">−</text:span><text:span text:style-name="T16">8</text:span></text:p>
          </draw:text-box>
        </draw:frame>
        <draw:line draw:style-name="gr20" draw:text-style-name="P1" draw:layer="layout" svg:x1="3.485cm" svg:y1="9.516cm" svg:x2="1.985cm" svg:y2="9.516cm">
          <text:p/>
        </draw:line>
        <draw:line draw:style-name="gr32" draw:text-style-name="P1" draw:layer="layout" svg:x1="5.985cm" svg:y1="10.016cm" svg:x2="1.985cm" svg:y2="10.016cm">
          <text:p/>
        </draw:line>
        <draw:line draw:style-name="gr20" draw:text-style-name="P1" draw:layer="layout" svg:x1="5.985cm" svg:y1="11.514cm" svg:x2="3.485cm" svg:y2="11.514cm">
          <text:p/>
        </draw:line>
        <draw:frame draw:style-name="gr29" draw:text-style-name="P22" draw:layer="layout" svg:width="0.6cm" svg:height="0.598cm" svg:x="1cm" svg:y="11.02cm">
          <draw:text-box>
            <text:p><text:span text:style-name="T16">−</text:span><text:span text:style-name="T16">5</text:span></text:p>
          </draw:text-box>
        </draw:frame>
        <draw:frame draw:style-name="gr29" draw:text-style-name="P22" draw:layer="layout" svg:width="0.6cm" svg:height="0.598cm" svg:x="1cm" svg:y="11.52cm">
          <draw:text-box>
            <text:p><text:span text:style-name="T16">+3</text:span></text:p>
          </draw:text-box>
        </draw:frame>
        <draw:frame draw:style-name="gr29" draw:text-style-name="P22" draw:layer="layout" svg:width="0.6cm" svg:height="0.598cm" svg:x="1cm" svg:y="12.02cm">
          <draw:text-box>
            <text:p><text:span text:style-name="T16">−</text:span><text:span text:style-name="T16">2</text:span></text:p>
          </draw:text-box>
        </draw:frame>
        <draw:line draw:style-name="gr20" draw:text-style-name="P1" draw:layer="layout" svg:x1="3.485cm" svg:y1="12.016cm" svg:x2="4.985cm" svg:y2="12.016cm">
          <text:p/>
        </draw:line>
        <draw:line draw:style-name="gr32" draw:text-style-name="P1" draw:layer="layout" svg:x1="5.985cm" svg:y1="12.516cm" svg:x2="4.985cm" svg:y2="12.516cm">
          <text:p/>
        </draw:line>
        <draw:frame draw:style-name="gr33" draw:text-style-name="P24" draw:layer="layout" svg:width="3.8cm" svg:height="0.598cm" svg:x="10.5cm" svg:y="4.6cm">
          <draw:text-box>
            <text:p text:style-name="P23"><text:span text:style-name="T18">(+5) + (+3) = +8</text:span></text:p>
          </draw:text-box>
        </draw:frame>
        <draw:frame draw:style-name="gr34" draw:text-style-name="P24" draw:layer="layout" svg:width="3.7cm" svg:height="0.556cm" svg:x="10.5cm" svg:y="7cm">
          <draw:text-box>
            <text:p text:style-name="P23"><text:span text:style-name="T18">(+5) + (−3 ) = +2</text:span></text:p>
          </draw:text-box>
        </draw:frame>
        <draw:frame draw:style-name="gr35" draw:text-style-name="P24" draw:layer="layout" svg:width="3.7cm" svg:height="0.598cm" svg:x="10.5cm" svg:y="12cm">
          <draw:text-box>
            <text:p text:style-name="P23"><text:span text:style-name="T18">(−5) + (+</text:span><text:span text:style-name="T19">3) = −2 </text:span></text:p>
          </draw:text-box>
        </draw:frame>
        <draw:frame draw:style-name="gr36" draw:text-style-name="P24" draw:layer="layout" svg:width="3.7cm" svg:height="0.598cm" svg:x="10.5cm" svg:y="9.5cm">
          <draw:text-box>
            <text:p text:style-name="P23"><text:span text:style-name="T18">(−5) + (</text:span><text:span text:style-name="T19">−3) = −8 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37" draw:text-style-name="P25" draw:layer="layout" svg:x1="3.5cm" svg:y1="8.498cm" svg:x2="3.5cm" svg:y2="5.998cm">
          <text:p/>
        </draw:line>
        <draw:line draw:style-name="gr38" draw:text-style-name="P25" draw:layer="layout" svg:x1="2cm" svg:y1="13.498cm" svg:x2="2cm" svg:y2="2.498cm">
          <text:p/>
        </draw:line>
        <draw:frame draw:style-name="gr39" draw:text-style-name="P24" draw:layer="layout" svg:width="0.6cm" svg:height="0.598cm" svg:x="0.8cm" svg:y="7cm">
          <draw:text-box>
            <text:p text:style-name="P23"><text:span text:style-name="T18">+2</text:span></text:p>
          </draw:text-box>
        </draw:frame>
        <draw:frame draw:style-name="gr40" draw:text-style-name="P24" draw:layer="layout" svg:width="0.4cm" svg:height="0.598cm" svg:x="1.1cm" svg:y="8cm">
          <draw:text-box>
            <text:p text:style-name="P23"><text:span text:style-name="T18">0</text:span></text:p>
          </draw:text-box>
        </draw:frame>
        <draw:frame draw:style-name="gr41" draw:text-style-name="P24" draw:layer="layout" svg:width="0.6cm" svg:height="0.598cm" svg:x="0.8cm" svg:y="6cm">
          <draw:text-box>
            <text:p text:style-name="P23"><text:span text:style-name="T18">+4</text:span></text:p>
          </draw:text-box>
        </draw:frame>
        <draw:frame draw:style-name="gr42" draw:text-style-name="P24" draw:layer="layout" svg:width="0.6cm" svg:height="0.598cm" svg:x="0.9cm" svg:y="5cm">
          <draw:text-box>
            <text:p text:style-name="P23"><text:span text:style-name="T18">+6</text:span></text:p>
          </draw:text-box>
        </draw:frame>
        <draw:frame draw:style-name="gr43" draw:text-style-name="P24" draw:layer="layout" svg:width="0.6cm" svg:height="0.598cm" svg:x="0.9cm" svg:y="4cm">
          <draw:text-box>
            <text:p text:style-name="P23"><text:span text:style-name="T18">+8</text:span></text:p>
          </draw:text-box>
        </draw:frame>
        <draw:frame draw:style-name="gr44" draw:text-style-name="P24" draw:layer="layout" svg:width="0.6cm" svg:height="0.598cm" svg:x="0.8cm" svg:y="9cm">
          <draw:text-box>
            <text:p text:style-name="P23"><text:span text:style-name="T18">−</text:span><text:span text:style-name="T18">2</text:span></text:p>
          </draw:text-box>
        </draw:frame>
        <draw:frame draw:style-name="gr45" draw:text-style-name="P24" draw:layer="layout" svg:width="0.6cm" svg:height="0.598cm" svg:x="0.8cm" svg:y="10cm">
          <draw:text-box>
            <text:p text:style-name="P23"><text:span text:style-name="T18">−</text:span><text:span text:style-name="T18">4</text:span></text:p>
          </draw:text-box>
        </draw:frame>
        <draw:frame draw:style-name="gr46" draw:text-style-name="P24" draw:layer="layout" svg:width="0.6cm" svg:height="0.598cm" svg:x="0.8cm" svg:y="11cm">
          <draw:text-box>
            <text:p text:style-name="P23"><text:span text:style-name="T18">−</text:span><text:span text:style-name="T18">6</text:span></text:p>
          </draw:text-box>
        </draw:frame>
        <draw:frame draw:style-name="gr47" draw:text-style-name="P24" draw:layer="layout" svg:width="0.6cm" svg:height="0.598cm" svg:x="0.8cm" svg:y="12.1cm">
          <draw:text-box>
            <text:p text:style-name="P23"><text:span text:style-name="T18">−</text:span><text:span text:style-name="T18">8</text:span></text:p>
          </draw:text-box>
        </draw:frame>
        <draw:line draw:style-name="gr48" draw:text-style-name="P25" draw:layer="layout" svg:x1="1.5cm" svg:y1="12.498cm" svg:x2="2.5cm" svg:y2="12.498cm">
          <text:p/>
        </draw:line>
        <draw:line draw:style-name="gr49" draw:text-style-name="P25" draw:layer="layout" svg:x1="1.5cm" svg:y1="11.498cm" svg:x2="2.5cm" svg:y2="11.498cm">
          <text:p/>
        </draw:line>
        <draw:line draw:style-name="gr50" draw:text-style-name="P25" draw:layer="layout" svg:x1="1.5cm" svg:y1="10.498cm" svg:x2="2.5cm" svg:y2="10.498cm">
          <text:p/>
        </draw:line>
        <draw:line draw:style-name="gr51" draw:text-style-name="P25" draw:layer="layout" svg:x1="1.5cm" svg:y1="9.498cm" svg:x2="2.5cm" svg:y2="9.498cm">
          <text:p/>
        </draw:line>
        <draw:line draw:style-name="gr52" draw:text-style-name="P25" draw:layer="layout" svg:x1="1.5cm" svg:y1="7.498cm" svg:x2="2.5cm" svg:y2="7.498cm">
          <text:p/>
        </draw:line>
        <draw:line draw:style-name="gr53" draw:text-style-name="P25" draw:layer="layout" svg:x1="1.5cm" svg:y1="6.498cm" svg:x2="2.5cm" svg:y2="6.498cm">
          <text:p/>
        </draw:line>
        <draw:line draw:style-name="gr54" draw:text-style-name="P25" draw:layer="layout" svg:x1="1.5cm" svg:y1="5.498cm" svg:x2="2.5cm" svg:y2="5.498cm">
          <text:p/>
        </draw:line>
        <draw:line draw:style-name="gr55" draw:text-style-name="P25" draw:layer="layout" svg:x1="1.5cm" svg:y1="4.498cm" svg:x2="2.5cm" svg:y2="4.498cm">
          <text:p/>
        </draw:line>
        <draw:g>
          <draw:line draw:style-name="gr56" draw:text-style-name="P25" draw:layer="layout" svg:x1="2.5cm" svg:y1="11.498cm" svg:x2="12cm" svg:y2="11.498cm">
            <text:p/>
          </draw:line>
          <draw:line draw:style-name="gr57" draw:text-style-name="P25" draw:layer="layout" svg:x1="2.5cm" svg:y1="10.498cm" svg:x2="12cm" svg:y2="10.498cm">
            <text:p/>
          </draw:line>
          <draw:line draw:style-name="gr58" draw:text-style-name="P25" draw:layer="layout" svg:x1="2.5cm" svg:y1="9.498cm" svg:x2="12cm" svg:y2="9.498cm">
            <text:p/>
          </draw:line>
          <draw:line draw:style-name="gr59" draw:text-style-name="P25" draw:layer="layout" svg:x1="2.5cm" svg:y1="5.498cm" svg:x2="12cm" svg:y2="5.5cm">
            <text:p/>
          </draw:line>
          <draw:line draw:style-name="gr60" draw:text-style-name="P25" draw:layer="layout" svg:x1="2.5cm" svg:y1="4.498cm" svg:x2="12cm" svg:y2="4.498cm">
            <text:p/>
          </draw:line>
          <draw:line draw:style-name="gr61" draw:text-style-name="P25" draw:layer="layout" svg:x1="2.5cm" svg:y1="12.498cm" svg:x2="12cm" svg:y2="12.498cm">
            <text:p/>
          </draw:line>
          <draw:line draw:style-name="gr62" draw:text-style-name="P25" draw:layer="layout" svg:x1="2.5cm" svg:y1="8.498cm" svg:x2="12cm" svg:y2="8.498cm">
            <text:p/>
          </draw:line>
          <draw:line draw:style-name="gr63" draw:text-style-name="P25" draw:layer="layout" svg:x1="2.5cm" svg:y1="7.498cm" svg:x2="12cm" svg:y2="7.498cm">
            <text:p/>
          </draw:line>
          <draw:line draw:style-name="gr64" draw:text-style-name="P25" draw:layer="layout" svg:x1="2.5cm" svg:y1="6.498cm" svg:x2="12cm" svg:y2="6.498cm">
            <text:p/>
          </draw:line>
        </draw:g>
        <draw:frame draw:style-name="gr65" draw:text-style-name="P24" draw:layer="layout" svg:width="0.6cm" svg:height="0.598cm" svg:x="3.2cm" svg:y="3.5cm">
          <draw:text-box>
            <text:p text:style-name="P23"><text:span text:style-name="T18">+5</text:span></text:p>
          </draw:text-box>
        </draw:frame>
        <draw:frame draw:style-name="gr66" draw:text-style-name="P24" draw:layer="layout" svg:width="0.6cm" svg:height="0.598cm" svg:x="3.7cm" svg:y="3cm">
          <draw:text-box>
            <text:p text:style-name="P23"><text:span text:style-name="T18">+3</text:span></text:p>
          </draw:text-box>
        </draw:frame>
        <draw:frame draw:style-name="gr67" draw:text-style-name="P24" draw:layer="layout" svg:width="0.6cm" svg:height="0.598cm" svg:x="4.2cm" svg:y="3.5cm">
          <draw:text-box>
            <text:p text:style-name="P23"><text:span text:style-name="T18">+8</text:span></text:p>
          </draw:text-box>
        </draw:frame>
        <draw:line draw:style-name="gr68" draw:text-style-name="P25" draw:layer="layout" svg:x1="4cm" svg:y1="5.998cm" svg:x2="4cm" svg:y2="4.498cm">
          <text:p/>
        </draw:line>
        <draw:line draw:style-name="gr69" draw:text-style-name="P25" draw:layer="layout" svg:x1="4.5cm" svg:y1="8.498cm" svg:x2="4.5cm" svg:y2="4.498cm">
          <text:p/>
        </draw:line>
        <draw:line draw:style-name="gr70" draw:text-style-name="P25" draw:layer="layout" svg:x1="6cm" svg:y1="8.498cm" svg:x2="6cm" svg:y2="5.998cm">
          <text:p/>
        </draw:line>
        <draw:frame draw:style-name="gr71" draw:text-style-name="P24" draw:layer="layout" svg:width="0.6cm" svg:height="0.598cm" svg:x="5.7cm" svg:y="3.5cm">
          <draw:text-box>
            <text:p text:style-name="P23"><text:span text:style-name="T18">+5</text:span></text:p>
          </draw:text-box>
        </draw:frame>
        <draw:frame draw:style-name="gr72" draw:text-style-name="P24" draw:layer="layout" svg:width="0.6cm" svg:height="0.598cm" svg:x="6.2cm" svg:y="3cm">
          <draw:text-box>
            <text:p text:style-name="P23"><text:span text:style-name="T18">−</text:span><text:span text:style-name="T18">3</text:span></text:p>
          </draw:text-box>
        </draw:frame>
        <draw:frame draw:style-name="gr73" draw:text-style-name="P24" draw:layer="layout" svg:width="0.6cm" svg:height="0.598cm" svg:x="6.7cm" svg:y="3.5cm">
          <draw:text-box>
            <text:p text:style-name="P23"><text:span text:style-name="T18">+2</text:span></text:p>
          </draw:text-box>
        </draw:frame>
        <draw:line draw:style-name="gr74" draw:text-style-name="P25" draw:layer="layout" svg:x1="6.5cm" svg:y1="5.998cm" svg:x2="6.5cm" svg:y2="7.498cm">
          <text:p/>
        </draw:line>
        <draw:line draw:style-name="gr75" draw:text-style-name="P25" draw:layer="layout" svg:x1="7cm" svg:y1="8.498cm" svg:x2="7cm" svg:y2="7.498cm">
          <text:p/>
        </draw:line>
        <draw:line draw:style-name="gr76" draw:text-style-name="P25" draw:layer="layout" svg:x1="8.5cm" svg:y1="8.498cm" svg:x2="8.5cm" svg:y2="10.998cm">
          <text:p/>
        </draw:line>
        <draw:frame draw:style-name="gr77" draw:text-style-name="P24" draw:layer="layout" svg:width="0.6cm" svg:height="0.598cm" svg:x="8.1cm" svg:y="3.5cm">
          <draw:text-box>
            <text:p text:style-name="P23"><text:span text:style-name="T18">−</text:span><text:span text:style-name="T18">5</text:span></text:p>
          </draw:text-box>
        </draw:frame>
        <draw:frame draw:style-name="gr78" draw:text-style-name="P24" draw:layer="layout" svg:width="0.6cm" svg:height="0.598cm" svg:x="8.6cm" svg:y="3cm">
          <draw:text-box>
            <text:p text:style-name="P23"><text:span text:style-name="T18">−</text:span><text:span text:style-name="T18">3</text:span></text:p>
          </draw:text-box>
        </draw:frame>
        <draw:frame draw:style-name="gr79" draw:text-style-name="P24" draw:layer="layout" svg:width="0.6cm" svg:height="0.598cm" svg:x="9.1cm" svg:y="3.5cm">
          <draw:text-box>
            <text:p text:style-name="P23"><text:span text:style-name="T18">−</text:span><text:span text:style-name="T18">8</text:span></text:p>
          </draw:text-box>
        </draw:frame>
        <draw:line draw:style-name="gr80" draw:text-style-name="P25" draw:layer="layout" svg:x1="9cm" svg:y1="10.998cm" svg:x2="9cm" svg:y2="12.5cm">
          <text:p/>
        </draw:line>
        <draw:line draw:style-name="gr81" draw:text-style-name="P25" draw:layer="layout" svg:x1="9.5cm" svg:y1="8.498cm" svg:x2="9.5cm" svg:y2="12.498cm">
          <text:p/>
        </draw:line>
        <draw:line draw:style-name="gr82" draw:text-style-name="P25" draw:layer="layout" svg:x1="11cm" svg:y1="8.498cm" svg:x2="11cm" svg:y2="10.998cm">
          <text:p/>
        </draw:line>
        <draw:frame draw:style-name="gr83" draw:text-style-name="P24" draw:layer="layout" svg:width="0.6cm" svg:height="0.598cm" svg:x="10.7cm" svg:y="3.5cm">
          <draw:text-box>
            <text:p text:style-name="P23"><text:span text:style-name="T18">−</text:span><text:span text:style-name="T18">5</text:span></text:p>
          </draw:text-box>
        </draw:frame>
        <draw:frame draw:style-name="gr84" draw:text-style-name="P24" draw:layer="layout" svg:width="0.6cm" svg:height="0.598cm" svg:x="11.2cm" svg:y="3cm">
          <draw:text-box>
            <text:p text:style-name="P23"><text:span text:style-name="T18">+3</text:span></text:p>
          </draw:text-box>
        </draw:frame>
        <draw:frame draw:style-name="gr85" draw:text-style-name="P24" draw:layer="layout" svg:width="0.6cm" svg:height="0.598cm" svg:x="11.6cm" svg:y="3.5cm">
          <draw:text-box>
            <text:p text:style-name="P23"><text:span text:style-name="T18">−</text:span><text:span text:style-name="T18">2</text:span></text:p>
          </draw:text-box>
        </draw:frame>
        <draw:line draw:style-name="gr86" draw:text-style-name="P25" draw:layer="layout" svg:x1="11.5cm" svg:y1="10.998cm" svg:x2="11.5cm" svg:y2="9.498cm">
          <text:p/>
        </draw:line>
        <draw:line draw:style-name="gr87" draw:text-style-name="P25" draw:layer="layout" svg:x1="12cm" svg:y1="8.498cm" svg:x2="12cm" svg:y2="9.498cm">
          <text:p/>
        </draw:line>
        <draw:line draw:style-name="gr88" draw:text-style-name="P25" draw:layer="layout" svg:x1="1.5cm" svg:y1="8.498cm" svg:x2="2.5cm" svg:y2="8.498cm">
          <text:p/>
        </draw:line>
        <draw:frame draw:style-name="gr26" draw:text-style-name="P3" draw:layer="layout" svg:width="19cm" svg:height="2.001cm" svg:x="0.5cm" svg:y="0.201cm">
          <draw:text-box>
            <text:p text:style-name="P2"><text:span text:style-name="T1">Come sommare le forze rappresentate coi vettori.</text:span></text:p>
            <text:p text:style-name="P13"><text:span text:style-name="T9">Le forze si sommano come gli spostamenti vettoriali</text:span></text:p>
          </draw:text-box>
        </draw:frame>
        <draw:frame draw:style-name="gr27" draw:text-style-name="P21" draw:layer="layout" svg:width="6.5cm" svg:height="3.05cm" svg:x="14.487cm" svg:y="2.718cm">
          <draw:text-box>
            <text:p text:style-name="P13"><text:span text:style-name="T2">Codice colore:</text:span></text:p>
            <text:list text:style-name="L1">
              <text:list-item>
                <text:p text:style-name="P13"><text:span text:style-name="T2">nero: addendi</text:span></text:p>
              </text:list-item>
              <text:list-item>
                <text:p text:style-name="P13"><text:span text:style-name="T14">verde</text:span><text:span text:style-name="T2">: risultato.</text:span></text:p>
              </text:list-item>
            </text:list>
          </draw:text-box>
        </draw:frame>
        <draw:frame draw:style-name="gr26" draw:text-style-name="P21" draw:layer="layout" svg:width="6.5cm" svg:height="2.001cm" svg:x="14.487cm" svg:y="6.218cm">
          <draw:text-box>
            <text:p text:style-name="P13"><text:span text:style-name="T2">Corrispondenza</text:span></text:p>
            <text:p text:style-name="P13"><text:span text:style-name="T2">verso</text:span><text:span text:style-name="T15">↔</text:span><text:span text:style-name="T2">segno</text:span></text:p>
          </draw:text-box>
        </draw:frame>
        <draw:g>
          <draw:line draw:style-name="gr20" draw:text-style-name="P1" draw:layer="layout" svg:x1="17.487cm" svg:y1="10.516cm" svg:x2="17.487cm" svg:y2="9.016cm">
            <text:p/>
          </draw:line>
          <draw:line draw:style-name="gr20" draw:text-style-name="P1" draw:layer="layout" svg:x1="17.487cm" svg:y1="11.016cm" svg:x2="17.487cm" svg:y2="12.516cm">
            <text:p/>
          </draw:line>
          <draw:g>
            <draw:line draw:style-name="gr21" draw:text-style-name="P1" draw:layer="layout" svg:x1="16.787cm" svg:y1="11.715cm" svg:x2="17.087cm" svg:y2="11.715cm">
              <text:p/>
            </draw:line>
            <draw:line draw:style-name="gr21" draw:text-style-name="P1" draw:layer="layout" svg:x1="16.787cm" svg:y1="12.215cm" svg:x2="17.087cm" svg:y2="12.215cm">
              <text:p/>
            </draw:line>
            <draw:line draw:style-name="gr21" draw:text-style-name="P1" draw:layer="layout" svg:x1="16.787cm" svg:y1="12.715cm" svg:x2="17.087cm" svg:y2="12.715cm">
              <text:p/>
            </draw:line>
          </draw:g>
          <draw:frame draw:style-name="gr22" draw:text-style-name="P18" draw:layer="layout" svg:width="0.6cm" svg:height="1.501cm" svg:x="16.787cm" svg:y="8.718cm">
            <draw:text-box>
              <text:p text:style-name="P7"><text:span text:style-name="T12">+</text:span></text:p>
              <text:p text:style-name="P7"><text:span text:style-name="T12">+</text:span></text:p>
              <text:p text:style-name="P7"><text:span text:style-name="T12">+</text:span></text:p>
            </draw:text-box>
          </draw:frame>
        </draw:g>
        <draw:frame draw:style-name="gr26" draw:text-style-name="P21" draw:layer="layout" svg:width="18.7cm" svg:height="2.001cm" svg:x="2.5cm" svg:y="12.602cm">
          <draw:text-box>
            <text:p text:style-name="P13"><text:span text:style-name="T1">Sommare col metodo punta-coda:</text:span><text:span text:style-name="T9"> <text:s/>dove arriva la punta del vettore attuale, inizia la coda del vt seguente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89" draw:text-style-name="P21" draw:layer="layout" svg:width="19cm" svg:height="2.3cm" svg:x="0.5cm" svg:y="0.2cm">
          <draw:text-box>
            <text:p text:style-name="P13"><text:span text:style-name="T1">Come sommare le forze allineate rappresentate coi nr relativi ?</text:span><text:span text:style-name="T2"> <text:s text:c="4"/>con la somma algebrica.</text:span></text:p>
          </draw:text-box>
        </draw:frame>
        <draw:line draw:style-name="gr90" draw:text-style-name="P25" draw:layer="layout" svg:x1="3.5cm" svg:y1="8.498cm" svg:x2="3.5cm" svg:y2="5.998cm">
          <text:p/>
        </draw:line>
        <draw:line draw:style-name="gr91" draw:text-style-name="P25" draw:layer="layout" svg:x1="4cm" svg:y1="5.998cm" svg:x2="4cm" svg:y2="4.498cm">
          <text:p/>
        </draw:line>
        <draw:line draw:style-name="gr92" draw:text-style-name="P25" draw:layer="layout" svg:x1="4.5cm" svg:y1="8.498cm" svg:x2="4.5cm" svg:y2="4.498cm">
          <text:p/>
        </draw:line>
        <draw:line draw:style-name="gr93" draw:text-style-name="P25" draw:layer="layout" svg:x1="6cm" svg:y1="8.498cm" svg:x2="6cm" svg:y2="5.998cm">
          <text:p/>
        </draw:line>
        <draw:line draw:style-name="gr94" draw:text-style-name="P25" draw:layer="layout" svg:x1="6.5cm" svg:y1="5.998cm" svg:x2="6.5cm" svg:y2="7.498cm">
          <text:p/>
        </draw:line>
        <draw:line draw:style-name="gr95" draw:text-style-name="P25" draw:layer="layout" svg:x1="7cm" svg:y1="8.498cm" svg:x2="7cm" svg:y2="7.498cm">
          <text:p/>
        </draw:line>
        <draw:line draw:style-name="gr96" draw:text-style-name="P25" draw:layer="layout" svg:x1="8.5cm" svg:y1="8.498cm" svg:x2="8.5cm" svg:y2="10.998cm">
          <text:p/>
        </draw:line>
        <draw:line draw:style-name="gr97" draw:text-style-name="P25" draw:layer="layout" svg:x1="9cm" svg:y1="10.998cm" svg:x2="9cm" svg:y2="12.5cm">
          <text:p/>
        </draw:line>
        <draw:line draw:style-name="gr98" draw:text-style-name="P25" draw:layer="layout" svg:x1="9.5cm" svg:y1="8.498cm" svg:x2="9.5cm" svg:y2="12.498cm">
          <text:p/>
        </draw:line>
        <draw:line draw:style-name="gr99" draw:text-style-name="P25" draw:layer="layout" svg:x1="11cm" svg:y1="8.498cm" svg:x2="11cm" svg:y2="10.998cm">
          <text:p/>
        </draw:line>
        <draw:line draw:style-name="gr100" draw:text-style-name="P25" draw:layer="layout" svg:x1="11.5cm" svg:y1="10.998cm" svg:x2="11.5cm" svg:y2="9.498cm">
          <text:p/>
        </draw:line>
        <draw:line draw:style-name="gr101" draw:text-style-name="P25" draw:layer="layout" svg:x1="12cm" svg:y1="8.498cm" svg:x2="12cm" svg:y2="9.498cm">
          <text:p/>
        </draw:line>
        <draw:frame draw:style-name="gr102" draw:text-style-name="P24" draw:layer="layout" svg:width="3.8cm" svg:height="0.598cm" svg:x="2.4cm" svg:y="3.5cm">
          <draw:text-box>
            <text:p text:style-name="P23"><text:span text:style-name="T18">(+5) + (+3) = +8</text:span></text:p>
          </draw:text-box>
        </draw:frame>
        <draw:frame draw:style-name="gr103" draw:text-style-name="P24" draw:layer="layout" svg:width="3.7cm" svg:height="0.556cm" svg:x="5.9cm" svg:y="5cm">
          <draw:text-box>
            <text:p text:style-name="P23"><text:span text:style-name="T18">(+5) + (−3 ) = +2</text:span></text:p>
          </draw:text-box>
        </draw:frame>
        <draw:frame draw:style-name="gr104" draw:text-style-name="P24" draw:layer="layout" svg:width="3.7cm" svg:height="0.598cm" svg:x="11cm" svg:y="11.5cm">
          <draw:text-box>
            <text:p text:style-name="P23"><text:span text:style-name="T18">(−5) + (+</text:span><text:span text:style-name="T19">3) = −2 </text:span></text:p>
          </draw:text-box>
        </draw:frame>
        <draw:frame draw:style-name="gr105" draw:text-style-name="P24" draw:layer="layout" svg:width="3.7cm" svg:height="0.598cm" svg:x="8.5cm" svg:y="13cm">
          <draw:text-box>
            <text:p text:style-name="P23"><text:span text:style-name="T18">(−5) + (</text:span><text:span text:style-name="T19">−3) = −8 </text:span></text:p>
          </draw:text-box>
        </draw:frame>
        <draw:frame draw:style-name="gr106" draw:text-style-name="P24" draw:layer="layout" svg:width="0.6cm" svg:height="0.598cm" svg:x="3.2cm" svg:y="8.6cm">
          <draw:text-box>
            <text:p text:style-name="P23"><text:span text:style-name="T18">+5</text:span></text:p>
          </draw:text-box>
        </draw:frame>
        <draw:frame draw:style-name="gr107" draw:text-style-name="P24" draw:layer="layout" svg:width="0.6cm" svg:height="0.598cm" svg:x="3.7cm" svg:y="9cm">
          <draw:text-box>
            <text:p text:style-name="P23"><text:span text:style-name="T18">+3</text:span></text:p>
          </draw:text-box>
        </draw:frame>
        <draw:frame draw:style-name="gr108" draw:text-style-name="P24" draw:layer="layout" svg:width="0.6cm" svg:height="0.598cm" svg:x="4.2cm" svg:y="8.6cm">
          <draw:text-box>
            <text:p text:style-name="P23"><text:span text:style-name="T18">+8</text:span></text:p>
          </draw:text-box>
        </draw:frame>
        <draw:frame draw:style-name="gr109" draw:text-style-name="P24" draw:layer="layout" svg:width="0.6cm" svg:height="0.598cm" svg:x="5.7cm" svg:y="8.6cm">
          <draw:text-box>
            <text:p text:style-name="P23"><text:span text:style-name="T18">+5</text:span></text:p>
          </draw:text-box>
        </draw:frame>
        <draw:frame draw:style-name="gr110" draw:text-style-name="P24" draw:layer="layout" svg:width="0.6cm" svg:height="0.598cm" svg:x="6.2cm" svg:y="9cm">
          <draw:text-box>
            <text:p text:style-name="P23"><text:span text:style-name="T18">−</text:span><text:span text:style-name="T18">3</text:span></text:p>
          </draw:text-box>
        </draw:frame>
        <draw:frame draw:style-name="gr111" draw:text-style-name="P24" draw:layer="layout" svg:width="0.6cm" svg:height="0.598cm" svg:x="6.7cm" svg:y="8.6cm">
          <draw:text-box>
            <text:p text:style-name="P23"><text:span text:style-name="T18">+2</text:span></text:p>
          </draw:text-box>
        </draw:frame>
        <draw:frame draw:style-name="gr112" draw:text-style-name="P24" draw:layer="layout" svg:width="0.6cm" svg:height="0.598cm" svg:x="8.1cm" svg:y="8cm">
          <draw:text-box>
            <text:p text:style-name="P23"><text:span text:style-name="T18">−</text:span><text:span text:style-name="T18">5</text:span></text:p>
          </draw:text-box>
        </draw:frame>
        <draw:frame draw:style-name="gr113" draw:text-style-name="P24" draw:layer="layout" svg:width="0.6cm" svg:height="0.598cm" svg:x="8.6cm" svg:y="7.5cm">
          <draw:text-box>
            <text:p text:style-name="P23"><text:span text:style-name="T18">−</text:span><text:span text:style-name="T18">3</text:span></text:p>
          </draw:text-box>
        </draw:frame>
        <draw:frame draw:style-name="gr114" draw:text-style-name="P24" draw:layer="layout" svg:width="0.6cm" svg:height="0.598cm" svg:x="9.1cm" svg:y="8cm">
          <draw:text-box>
            <text:p text:style-name="P23"><text:span text:style-name="T18">−</text:span><text:span text:style-name="T18">8</text:span></text:p>
          </draw:text-box>
        </draw:frame>
        <draw:frame draw:style-name="gr115" draw:text-style-name="P24" draw:layer="layout" svg:width="0.6cm" svg:height="0.598cm" svg:x="10.7cm" svg:y="8cm">
          <draw:text-box>
            <text:p text:style-name="P23"><text:span text:style-name="T18">−</text:span><text:span text:style-name="T18">5</text:span></text:p>
          </draw:text-box>
        </draw:frame>
        <draw:frame draw:style-name="gr116" draw:text-style-name="P24" draw:layer="layout" svg:width="0.6cm" svg:height="0.598cm" svg:x="11.2cm" svg:y="7.5cm">
          <draw:text-box>
            <text:p text:style-name="P23"><text:span text:style-name="T18">+3</text:span></text:p>
          </draw:text-box>
        </draw:frame>
        <draw:frame draw:style-name="gr117" draw:text-style-name="P24" draw:layer="layout" svg:width="0.6cm" svg:height="0.598cm" svg:x="11.6cm" svg:y="8cm">
          <draw:text-box>
            <text:p text:style-name="P23"><text:span text:style-name="T18">−</text:span><text:span text:style-name="T18">2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9" draw:text-style-name="P3" draw:layer="layout" svg:width="19cm" svg:height="4.001cm" svg:x="0.5cm" svg:y="0.2cm">
          <draw:text-box>
            <text:p text:style-name="P16"><text:span text:style-name="T11">Fine del richiamo; riprende il discorso sul caso in esame.</text:span></text:p>
            <text:p text:style-name="P2"><text:span text:style-name="T2"/>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2" draw:text-style-name="P3" draw:layer="layout" svg:width="19cm" svg:height="1.001cm" svg:x="0.5cm" svg:y="7.2cm">
          <draw:text-box>
            <text:p text:style-name="P2"><text:span text:style-name="T1">Quali sono le forze subite dal corpo ?</text:span><text:span text:style-name="T9"> </text:span></text:p>
          </draw:text-box>
        </draw:frame>
        <draw:frame draw:style-name="gr16" draw:text-style-name="P3" draw:layer="layout" svg:width="11.8cm" svg:height="3.001cm" svg:x="1.5cm" svg:y="8.2cm">
          <draw:text-box>
            <text:p text:style-name="P2"><text:span text:style-name="T9">≡ </text:span><text:span text:style-name="T9">Forza motrice fatta dall’esterno </text:span></text:p>
            <text:p text:style-name="P2"><text:span text:style-name="T9">≡ </text:span><text:span text:style-name="T9">Forza attrito fatta dal piano</text:span></text:p>
            <text:p text:style-name="P2"><text:span text:style-name="T9">≡ </text:span><text:span text:style-name="T9">Forza aggiunta fatta dall’esterno</text:span></text:p>
          </draw:text-box>
        </draw:frame>
        <draw:frame draw:style-name="gr16" draw:text-style-name="P3" draw:layer="layout" svg:width="6.5cm" svg:height="3.001cm" svg:x="13.2cm" svg:y="8.101cm">
          <draw:text-box>
            <text:p text:style-name="P2"><text:span text:style-name="T9">, e subita dal corpo </text:span></text:p>
            <text:p text:style-name="P2"><text:span text:style-name="T9">, e subita dal corpo</text:span></text:p>
            <text:p text:style-name="P2"><text:span text:style-name="T9">, e subita dal corpo</text:span></text:p>
          </draw:text-box>
        </draw:fram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frame draw:style-name="gr16" draw:text-style-name="P3" draw:layer="layout" svg:width="0.8cm" svg:height="3.001cm" svg:x="0.5cm" svg:y="8.2cm">
          <draw:text-box>
            <text:p text:style-name="P2"><text:span text:style-name="T9">M</text:span></text:p>
            <text:p text:style-name="P2"><text:span text:style-name="T9">A </text:span></text:p>
            <text:p text:style-name="P2"><text:span text:style-name="T9">F <text:s/></text:span></text:p>
          </draw:text-box>
        </draw:frame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line draw:style-name="gr118" draw:text-style-name="P1" draw:layer="layout" svg:x1="3.5cm" svg:y1="6.5cm" svg:x2="1cm" svg:y2="6.5cm">
          <text:p/>
        </draw:line>
        <draw:line draw:style-name="gr118" draw:text-style-name="P1" draw:layer="layout" svg:x1="9.5cm" svg:y1="6.5cm" svg:x2="7cm" svg:y2="6.5cm">
          <text:p/>
        </draw:line>
        <draw:line draw:style-name="gr118" draw:text-style-name="P1" draw:layer="layout" svg:x1="15.5cm" svg:y1="6.5cm" svg:x2="13cm" svg:y2="6.5cm">
          <text:p/>
        </draw:line>
        <draw:frame draw:style-name="gr13" draw:text-style-name="P10" draw:layer="layout" svg:width="0.4cm" svg:height="0.704cm" svg:x="2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8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14cm" svg:y="6cm">
          <draw:text-box>
            <text:p text:style-name="P9"><text:span text:style-name="T7">A</text:span></text:p>
          </draw:text-box>
        </draw:frame>
        <draw:line draw:style-name="gr118" draw:text-style-name="P1" draw:layer="layout" svg:x1="14cm" svg:y1="4.5cm" svg:x2="15.5cm" svg:y2="4.5cm">
          <text:p/>
        </draw:line>
        <draw:line draw:style-name="gr118" draw:text-style-name="P1" draw:layer="layout" svg:x1="9.5cm" svg:y1="4.5cm" svg:x2="8cm" svg:y2="4.5cm">
          <text:p/>
        </draw:line>
        <draw:frame draw:style-name="gr13" draw:text-style-name="P10" draw:layer="layout" svg:width="0.4cm" svg:height="0.704cm" svg:x="8.6cm" svg:y="3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4.5cm" svg:y="3.8cm">
          <draw:text-box>
            <text:p text:style-name="P9"><text:span text:style-name="T7">F</text:span></text:p>
          </draw:text-box>
        </draw:frame>
        <draw:line draw:style-name="gr118" draw:text-style-name="P1" draw:layer="layout" svg:x1="14cm" svg:y1="5.5cm" svg:x2="15cm" svg:y2="5.5cm">
          <text:p/>
        </draw:line>
        <draw:line draw:style-name="gr118" draw:text-style-name="P1" draw:layer="layout" svg:x1="2cm" svg:y1="5.5cm" svg:x2="4.5cm" svg:y2="5.5cm">
          <text:p/>
        </draw:line>
        <draw:line draw:style-name="gr118" draw:text-style-name="P1" draw:layer="layout" svg:x1="8cm" svg:y1="5.5cm" svg:x2="12cm" svg:y2="5.5cm">
          <text:p/>
        </draw:line>
        <draw:frame draw:style-name="gr13" draw:text-style-name="P10" draw:layer="layout" svg:width="0.6cm" svg:height="0.704cm" svg:x="9.5cm" svg:y="4.8cm">
          <draw:text-box>
            <text:p text:style-name="P9"><text:span text:style-name="T7">M</text:span></text:p>
          </draw:text-box>
        </draw:frame>
        <draw:frame draw:style-name="gr13" draw:text-style-name="P10" draw:layer="layout" svg:width="0.7cm" svg:height="0.704cm" svg:x="15.5cm" svg:y="4.9cm">
          <draw:text-box>
            <text:p text:style-name="P9"><text:span text:style-name="T7">M</text:span></text:p>
          </draw:text-box>
        </draw:frame>
        <draw:frame draw:style-name="gr13" draw:text-style-name="P10" draw:layer="layout" svg:width="0.6cm" svg:height="0.704cm" svg:x="3.5cm" svg:y="4.8cm">
          <draw:text-box>
            <text:p text:style-name="P9"><text:span text:style-name="T7">M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frame draw:style-name="gr12" draw:text-style-name="P12" draw:layer="layout" svg:width="19cm" svg:height="1.001cm" svg:x="0.5cm" svg:y="7.2cm">
          <draw:text-box>
            <text:p text:style-name="P13"><text:span text:style-name="T1">Problema</text:span></text:p>
          </draw:text-box>
        </draw:frame>
        <draw:frame draw:style-name="gr15" draw:text-style-name="P3" draw:layer="layout" svg:width="16.3cm" svg:height="5.001cm" svg:x="4.487cm" svg:y="8.201cm">
          <draw:text-box>
            <text:p text:style-name="P2"><text:span text:style-name="T2">intensita' della forza di Attrito: <text:s text:c="2"/>|A| = ...</text:span></text:p>
            <text:p text:style-name="P2"><text:span text:style-name="T2">e intensita’ della forza aggiunta: <text:s text:c="2"/>|F| = ... </text:span></text:p>
            <text:p text:style-name="P2"><text:span text:style-name="T2">tutte le forze subite dal corpo, e la risultante </text:span></text:p>
            <text:list text:style-name="L1">
              <text:list-item>
                <text:p text:style-name="P2"><text:span text:style-name="T2">sia come vettore </text:span></text:p>
              </text:list-item>
              <text:list-item>
                <text:p text:style-name="P2"><text:span text:style-name="T2">che come numero col segno.</text:span></text:p>
              </text:list-item>
            </text:list>
          </draw:text-box>
        </draw:frame>
        <draw:frame draw:style-name="gr16" draw:text-style-name="P3" draw:layer="layout" svg:width="3.7cm" svg:height="3.001cm" svg:x="0.487cm" svg:y="8.199cm">
          <draw:text-box>
            <text:p text:style-name="P2"><text:span text:style-name="T8">assegnato:</text:span></text:p>
            <text:p text:style-name="P2"><text:span text:style-name="T6"/></text:p>
            <text:p text:style-name="P2"><text:span text:style-name="T8">calcolare : </text:span></text:p>
          </draw:text-box>
        </draw:frame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7.2cm" svg:y="4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5.2cm" svg:y="5.7cm">
          <draw:text-box>
            <text:p text:style-name="P9"><text:span text:style-name="T7">F</text:span></text:p>
          </draw:text-box>
        </draw:frame>
        <draw:frame draw:style-name="gr9" draw:text-style-name="P5" draw:layer="layout" svg:width="5.9cm" svg:height="0.784cm" svg:x="6.6cm" svg:y="1.4cm">
          <draw:text-box>
            <text:p><text:span text:style-name="T5">Forza F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F pro moto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6" draw:text-style-name="P21" draw:layer="layout" svg:width="20.1cm" svg:height="2.001cm" svg:x="0.5cm" svg:y="7.2cm">
          <draw:text-box>
            <text:p text:style-name="P13"><text:span text:style-name="T1">Risultante delle forze R= ?</text:span><text:span text:style-name="T9"> <text:s text:c="2"/>≡ <text:s/>Forza totale <text:s/>≡</text:span></text:p>
            <text:p text:style-name="P15"><text:span text:style-name="T2"><text:s text:c="4"/>≡ <text:s/></text:span><text:span text:style-name="T2">somma vettoriale di tutte le forze subite dal corpo.</text:span></text:p>
          </draw:text-box>
        </draw:fram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9cm" svg:y1="5.5cm" svg:x2="10.5cm" svg:y2="5.5cm">
          <text:p/>
        </draw:lin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15cm" svg:y1="5.5cm" svg:x2="16.5cm" svg:y2="5.5cm">
          <text:p/>
        </draw:line>
        <draw:line draw:style-name="gr11" draw:text-style-name="P1" draw:layer="layout" svg:x1="8cm" svg:y1="5.5cm" svg:x2="7cm" svg:y2="5.5cm">
          <text:p/>
        </draw:line>
        <draw:line draw:style-name="gr11" draw:text-style-name="P1" draw:layer="layout" svg:x1="15cm" svg:y1="5.8cm" svg:x2="16cm" svg:y2="5.8cm">
          <text:p/>
        </draw:lin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7.2cm" svg:y="4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5.2cm" svg:y="5.7cm">
          <draw:text-box>
            <text:p text:style-name="P9"><text:span text:style-name="T7">F</text:span></text:p>
          </draw:text-box>
        </draw:frame>
        <draw:frame draw:style-name="gr26" draw:text-style-name="P26" draw:layer="layout" svg:width="20.1cm" svg:height="2.001cm" svg:x="0.5cm" svg:y="9.7cm">
          <draw:text-box>
            <text:p text:style-name="P15"><text:span text:style-name="T2">Qui <text:s text:c="7"/>R= M+A+F, secondo definizione di R,</text:span></text:p>
            <text:p text:style-name="P13"><text:span text:style-name="T2">inoltre <text:s text:c="2"/></text:span><text:span text:style-name="T3">R= 0 <text:s/>poichè il corpo è in moto a vk</text:span><text:span text:style-name="T2">. </text:span></text:p>
          </draw:text-box>
        </draw:frame>
        <draw:line draw:style-name="gr14" draw:text-style-name="P1" draw:layer="layout" svg:x1="0.5cm" svg:y1="6cm" svg:x2="18.5cm" svg:y2="6cm">
          <text:p/>
        </draw:line>
        <draw:frame draw:style-name="gr119" draw:text-style-name="P27" draw:layer="layout" svg:width="18.633cm" svg:height="3.252cm" svg:x="0.262cm" svg:y="11.546cm">
          <draw:text-box>
            <text:p text:style-name="P13"><text:span text:style-name="T2">F mot <text:s/>&gt; <text:s/>F res <text:s text:c="2"/>⇔ <text:s text:c="2"/>R concorde v <text:s text:c="2"/>⇔ <text:s text:c="2"/>v↑ (aumenta)</text:span></text:p>
            <text:p text:style-name="P13"><text:span text:style-name="T2">F mot <text:s/>&lt; <text:s/>F res <text:s text:c="2"/>⇔ <text:s text:c="2"/>R discorde v <text:s text:c="3"/>⇔ <text:s text:c="2"/>v↓</text:span></text:p>
            <text:p text:style-name="P13"><text:span text:style-name="T2">F mot <text:s/>= <text:s/>F res <text:s text:c="2"/>⇔ <text:s text:c="3"/>R=0 <text:s text:c="16"/>⇔ <text:s text:c="2"/>vk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5" draw:text-style-name="P3" draw:layer="layout" svg:width="19.7cm" svg:height="5.001cm" svg:x="0.5cm" svg:y="7.2cm">
          <draw:text-box>
            <text:p text:style-name="P2"><text:span text:style-name="T1">Quali sono le forze subite dal corpo ?</text:span></text:p>
            <text:p text:style-name="P2"><text:span text:style-name="T2">M ≡ Forza motrice subita dal corpo e fatta dall’esterno;</text:span></text:p>
            <text:p text:style-name="P2"><text:span text:style-name="T2">per ipotesi del problema: </text:span></text:p>
            <text:p text:style-name="P2"><text:span text:style-name="T2">verso dx, quindi positiva secondo convenzione (+dx, -sx).</text:span></text:p>
            <text:p text:style-name="P2"><text:span text:style-name="T2">Diversa nei 3 casi, poiche’ e’ diversa la forza aggiunta.</text:span></text:p>
          </draw:text-box>
        </draw:frame>
        <draw:line draw:style-name="gr118" draw:text-style-name="P1" draw:layer="layout" svg:x1="14cm" svg:y1="5.5cm" svg:x2="15cm" svg:y2="5.5cm">
          <text:p/>
        </draw:line>
        <draw:line draw:style-name="gr118" draw:text-style-name="P1" draw:layer="layout" svg:x1="2cm" svg:y1="5.5cm" svg:x2="4.5cm" svg:y2="5.5cm">
          <text:p/>
        </draw:line>
        <draw:line draw:style-name="gr118" draw:text-style-name="P1" draw:layer="layout" svg:x1="8cm" svg:y1="5.5cm" svg:x2="12cm" svg:y2="5.5cm">
          <text:p/>
        </draw:lin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6cm" svg:height="0.704cm" svg:x="9.5cm" svg:y="4.8cm">
          <draw:text-box>
            <text:p text:style-name="P9"><text:span text:style-name="T7">M</text:span></text:p>
          </draw:text-box>
        </draw:frame>
        <draw:frame draw:style-name="gr13" draw:text-style-name="P10" draw:layer="layout" svg:width="0.7cm" svg:height="0.704cm" svg:x="15.5cm" svg:y="4.9cm">
          <draw:text-box>
            <text:p text:style-name="P9"><text:span text:style-name="T7">M</text:span></text:p>
          </draw:text-box>
        </draw:frame>
        <draw:frame draw:style-name="gr13" draw:text-style-name="P10" draw:layer="layout" svg:width="0.6cm" svg:height="0.704cm" svg:x="3.5cm" svg:y="4.8cm">
          <draw:text-box>
            <text:p text:style-name="P9"><text:span text:style-name="T7">M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3" draw:layer="layout" svg:width="20cm" svg:height="6.001cm" svg:x="0.5cm" svg:y="7.2cm">
          <draw:text-box>
            <text:p text:style-name="P2"><text:span text:style-name="T1">Quali sono le forze subite dal corpo ?</text:span></text:p>
            <text:p text:style-name="P2"><text:span text:style-name="T9">A ≡ Forza di attrito subita dal corpo e fatta dal pavimento; verso contrario al moto, in questo caso negativa poiche’ verso sinistra, dato che il verso di moto e’ dx, come da testo del problema</text:span><text:span text:style-name="T2">.</text:span></text:p>
            <text:p text:style-name="P2"><text:span text:style-name="T2">Uguale in tutti e 3 i casi, come ipotesi del problema.</text:span></text:p>
          </draw:text-box>
        </draw:frame>
        <draw:line draw:style-name="gr118" draw:text-style-name="P1" draw:layer="layout" svg:x1="3.5cm" svg:y1="6.5cm" svg:x2="1cm" svg:y2="6.5cm">
          <text:p/>
        </draw:line>
        <draw:line draw:style-name="gr118" draw:text-style-name="P1" draw:layer="layout" svg:x1="9.5cm" svg:y1="6.5cm" svg:x2="7cm" svg:y2="6.5cm">
          <text:p/>
        </draw:line>
        <draw:line draw:style-name="gr118" draw:text-style-name="P1" draw:layer="layout" svg:x1="15.5cm" svg:y1="6.5cm" svg:x2="13cm" svg:y2="6.5cm">
          <text:p/>
        </draw:lin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2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8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14cm" svg:y="6cm">
          <draw:text-box>
            <text:p text:style-name="P9"><text:span text:style-name="T7">A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5" draw:text-style-name="P3" draw:layer="layout" svg:width="20.5cm" svg:height="5.001cm" svg:x="0.5cm" svg:y="7.2cm">
          <draw:text-box>
            <text:p text:style-name="P2"><text:span text:style-name="T1">Quali sono le forze subite dal corpo ?</text:span></text:p>
            <text:p text:style-name="P2"><text:span text:style-name="T2">F ≡ Forza aggiuntiva subita dal corpo e fatta dall’esterno.</text:span></text:p>
            <text:p text:style-name="P2"><text:span text:style-name="T8">F= 0 <text:s text:c="2"/>quando non c’e’; <text:s/></text:span></text:p>
            <text:p text:style-name="P2"><text:span text:style-name="T8">F= </text:span><text:span text:style-name="T20">−</text:span><text:span text:style-name="T8"> <text:s/>segno </text:span><text:span text:style-name="T20">−</text:span><text:span text:style-name="T8"> <text:s text:c="2"/>quando fa forza verso sx <text:s/></text:span><text:span text:style-name="T21">(convenzione -sx);</text:span></text:p>
            <text:p text:style-name="P2"><text:span text:style-name="T21">F= </text:span><text:span text:style-name="T22">+</text:span><text:span text:style-name="T21"> <text:s/>segno </text:span><text:span text:style-name="T22">+</text:span><text:span text:style-name="T21"> <text:s text:c="2"/>quando fa forza verso dx (convenzione +dx)</text:span></text:p>
          </draw:text-box>
        </draw:frame>
        <draw:line draw:style-name="gr118" draw:text-style-name="P1" draw:layer="layout" svg:x1="14cm" svg:y1="4.5cm" svg:x2="15.5cm" svg:y2="4.5cm">
          <text:p/>
        </draw:line>
        <draw:line draw:style-name="gr118" draw:text-style-name="P1" draw:layer="layout" svg:x1="9.5cm" svg:y1="4.5cm" svg:x2="8cm" svg:y2="4.5cm">
          <text:p/>
        </draw:line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line draw:style-name="gr11" draw:text-style-name="P1" draw:layer="layout" svg:x1="3cm" svg:y1="5.5cm" svg:x2="4.5cm" svg:y2="5.5cm">
          <text:p/>
        </draw:line>
        <draw:frame draw:style-name="gr12" draw:text-style-name="P8" draw:layer="layout" svg:width="3cm" svg:height="1.001cm" svg:x="3.4cm" svg:y="4.1cm">
          <draw:text-box>
            <text:p text:style-name="P7"><text:span text:style-name="T7">verso Forza</text:span><text:span text:style-name="T7"><text:line-break/></text:span><text:span text:style-name="T7">Motrice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frame draw:style-name="gr13" draw:text-style-name="P10" draw:layer="layout" svg:width="0.4cm" svg:height="0.704cm" svg:x="8.6cm" svg:y="3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4.5cm" svg:y="3.8cm">
          <draw:text-box>
            <text:p text:style-name="P9"><text:span text:style-name="T7">F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line draw:style-name="gr118" draw:text-style-name="P1" draw:layer="layout" svg:x1="3.5cm" svg:y1="6.5cm" svg:x2="1cm" svg:y2="6.5cm">
          <text:p/>
        </draw:line>
        <draw:line draw:style-name="gr118" draw:text-style-name="P1" draw:layer="layout" svg:x1="9.5cm" svg:y1="6.5cm" svg:x2="7cm" svg:y2="6.5cm">
          <text:p/>
        </draw:line>
        <draw:line draw:style-name="gr118" draw:text-style-name="P1" draw:layer="layout" svg:x1="15.5cm" svg:y1="6.5cm" svg:x2="13cm" svg:y2="6.5cm">
          <text:p/>
        </draw:line>
        <draw:frame draw:style-name="gr13" draw:text-style-name="P10" draw:layer="layout" svg:width="0.4cm" svg:height="0.704cm" svg:x="2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8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14cm" svg:y="6cm">
          <draw:text-box>
            <text:p text:style-name="P9"><text:span text:style-name="T7">A</text:span></text:p>
          </draw:text-box>
        </draw:frame>
        <draw:line draw:style-name="gr118" draw:text-style-name="P1" draw:layer="layout" svg:x1="14cm" svg:y1="4.5cm" svg:x2="15.5cm" svg:y2="4.5cm">
          <text:p/>
        </draw:line>
        <draw:line draw:style-name="gr118" draw:text-style-name="P1" draw:layer="layout" svg:x1="9.5cm" svg:y1="4.5cm" svg:x2="8cm" svg:y2="4.5cm">
          <text:p/>
        </draw:line>
        <draw:frame draw:style-name="gr13" draw:text-style-name="P10" draw:layer="layout" svg:width="0.4cm" svg:height="0.704cm" svg:x="8.6cm" svg:y="3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4.5cm" svg:y="3.8cm">
          <draw:text-box>
            <text:p text:style-name="P9"><text:span text:style-name="T7">F</text:span></text:p>
          </draw:text-box>
        </draw:frame>
        <draw:line draw:style-name="gr118" draw:text-style-name="P1" draw:layer="layout" svg:x1="14cm" svg:y1="5.5cm" svg:x2="15cm" svg:y2="5.5cm">
          <text:p/>
        </draw:line>
        <draw:line draw:style-name="gr118" draw:text-style-name="P1" draw:layer="layout" svg:x1="2cm" svg:y1="5.5cm" svg:x2="4.5cm" svg:y2="5.5cm">
          <text:p/>
        </draw:line>
        <draw:line draw:style-name="gr118" draw:text-style-name="P1" draw:layer="layout" svg:x1="8cm" svg:y1="5.5cm" svg:x2="12cm" svg:y2="5.5cm">
          <text:p/>
        </draw:line>
        <draw:frame draw:style-name="gr13" draw:text-style-name="P10" draw:layer="layout" svg:width="0.6cm" svg:height="0.704cm" svg:x="9.5cm" svg:y="4.8cm">
          <draw:text-box>
            <text:p text:style-name="P9"><text:span text:style-name="T7">M</text:span></text:p>
          </draw:text-box>
        </draw:frame>
        <draw:frame draw:style-name="gr13" draw:text-style-name="P10" draw:layer="layout" svg:width="0.7cm" svg:height="0.704cm" svg:x="15.5cm" svg:y="4.9cm">
          <draw:text-box>
            <text:p text:style-name="P9"><text:span text:style-name="T7">M</text:span></text:p>
          </draw:text-box>
        </draw:frame>
        <draw:frame draw:style-name="gr13" draw:text-style-name="P10" draw:layer="layout" svg:width="0.6cm" svg:height="0.704cm" svg:x="3.5cm" svg:y="4.8cm">
          <draw:text-box>
            <text:p text:style-name="P9"><text:span text:style-name="T7">M</text:span></text:p>
          </draw:text-box>
        </draw:frame>
        <draw:frame draw:style-name="gr12" draw:text-style-name="P21" draw:layer="layout" svg:width="19cm" svg:height="1.001cm" svg:x="0.513cm" svg:y="7.2cm">
          <draw:text-box>
            <text:p text:style-name="P13"><text:span text:style-name="T1">Problema</text:span></text:p>
          </draw:text-box>
        </draw:frame>
        <draw:frame draw:style-name="gr15" draw:text-style-name="P3" draw:layer="layout" svg:width="16.3cm" svg:height="5.001cm" svg:x="4.5cm" svg:y="8.201cm">
          <draw:text-box>
            <text:p text:style-name="P2"><text:span text:style-name="T2">intensita' della forza di Attrito: <text:s text:c="2"/>|A| = 5</text:span></text:p>
            <text:p text:style-name="P2"><text:span text:style-name="T2">e intensita’ della forza aggiunta: <text:s text:c="2"/>|F| = 3 </text:span></text:p>
            <text:p text:style-name="P2"><text:span text:style-name="T2">tutte le forze subite dal corpo, e la risultante </text:span></text:p>
            <text:list text:style-name="L1">
              <text:list-item>
                <text:p text:style-name="P2"><text:span text:style-name="T2">sia come vettore </text:span></text:p>
              </text:list-item>
              <text:list-item>
                <text:p text:style-name="P2"><text:span text:style-name="T2">che come numero col segno.</text:span></text:p>
              </text:list-item>
            </text:list>
          </draw:text-box>
        </draw:frame>
        <draw:frame draw:style-name="gr16" draw:text-style-name="P3" draw:layer="layout" svg:width="3.7cm" svg:height="3.001cm" svg:x="0.5cm" svg:y="8.199cm">
          <draw:text-box>
            <text:p text:style-name="P2"><text:span text:style-name="T8">assegnato:</text:span></text:p>
            <text:p text:style-name="P2"><text:span text:style-name="T6"/></text:p>
            <text:p text:style-name="P2"><text:span text:style-name="T8">calcolare : 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  <draw:page draw:name="page1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5" draw:text-style-name="P1" draw:layer="layout" svg:x1="0.5cm" svg:y1="7cm" svg:x2="18.5cm" svg:y2="7cm">
            <text:p/>
          </draw:line>
          <draw:g>
            <draw:line draw:style-name="gr6" draw:text-style-name="P1" draw:layer="layout" svg:x1="6.5cm" svg:y1="1cm" svg:x2="6.5cm" svg:y2="7cm">
              <text:p/>
            </draw:line>
            <draw:line draw:style-name="gr6" draw:text-style-name="P1" draw:layer="layout" svg:x1="12.5cm" svg:y1="1cm" svg:x2="12.5cm" svg:y2="7cm">
              <text:p/>
            </draw:line>
            <draw:line draw:style-name="gr7" draw:text-style-name="P1" draw:layer="layout" svg:x1="18.5cm" svg:y1="0cm" svg:x2="18.5cm" svg:y2="7cm">
              <text:p/>
            </draw:line>
            <draw:line draw:style-name="gr7" draw:text-style-name="P1" draw:layer="layout" svg:x1="0.5cm" svg:y1="0cm" svg:x2="0.5cm" svg:y2="7cm">
              <text:p/>
            </draw:line>
          </draw:g>
        </draw:g>
        <draw:custom-shape draw:style-name="gr8" draw:text-style-name="P1" draw:layer="layout" svg:width="1cm" svg:height="1cm" svg:x="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5" draw:layer="layout" svg:width="4.9cm" svg:height="0.784cm" svg:x="0.9cm" svg:y="1.4cm">
          <draw:text-box>
            <text:p><text:span text:style-name="T5">solo 1 F motrice</text:span></text:p>
          </draw:text-box>
        </draw:frame>
        <draw:frame draw:style-name="gr10" draw:text-style-name="P6" draw:layer="layout" svg:width="17.9cm" svg:height="0.937cm" svg:x="0.6cm" svg:y="0.2cm">
          <draw:text-box>
            <text:p><text:span text:style-name="T6">Corpo in moto a vk (velocita’ cost). Attrito k.</text:span></text:p>
          </draw:text-box>
        </draw:frame>
        <draw:frame draw:style-name="gr9" draw:text-style-name="P5" draw:layer="layout" svg:width="5.4cm" svg:height="0.784cm" svg:x="7cm" svg:y="1.4cm">
          <draw:text-box>
            <text:p><text:span text:style-name="T5">Forza contro moto</text:span></text:p>
          </draw:text-box>
        </draw:frame>
        <draw:frame draw:style-name="gr9" draw:text-style-name="P5" draw:layer="layout" svg:width="5.4cm" svg:height="0.784cm" svg:x="13cm" svg:y="1.4cm">
          <draw:text-box>
            <text:p><text:span text:style-name="T5">Forza pro moto</text:span></text:p>
          </draw:text-box>
        </draw:frame>
        <draw:custom-shape draw:style-name="gr8" draw:text-style-name="P1" draw:layer="layout" svg:width="1cm" svg:height="1cm" svg:x="8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1cm" svg:height="1cm" svg:x="14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text-style-name="P1" draw:layer="layout" svg:x1="2cm" svg:y1="3.5cm" svg:x2="3.5cm" svg:y2="3.5cm">
          <text:p/>
        </draw:line>
        <draw:frame draw:style-name="gr13" draw:text-style-name="P10" draw:layer="layout" svg:width="2.6cm" svg:height="0.704cm" svg:x="3.5cm" svg:y="2.9cm">
          <draw:text-box>
            <text:p text:style-name="P9"><text:span text:style-name="T7">velocità</text:span></text:p>
          </draw:text-box>
        </draw:frame>
        <draw:line draw:style-name="gr118" draw:text-style-name="P1" draw:layer="layout" svg:x1="3.5cm" svg:y1="6.5cm" svg:x2="1cm" svg:y2="6.5cm">
          <text:p/>
        </draw:line>
        <draw:line draw:style-name="gr118" draw:text-style-name="P1" draw:layer="layout" svg:x1="9.5cm" svg:y1="6.5cm" svg:x2="7cm" svg:y2="6.5cm">
          <text:p/>
        </draw:line>
        <draw:line draw:style-name="gr118" draw:text-style-name="P1" draw:layer="layout" svg:x1="15.5cm" svg:y1="6.5cm" svg:x2="13cm" svg:y2="6.5cm">
          <text:p/>
        </draw:line>
        <draw:frame draw:style-name="gr13" draw:text-style-name="P10" draw:layer="layout" svg:width="0.4cm" svg:height="0.704cm" svg:x="2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8cm" svg:y="6cm">
          <draw:text-box>
            <text:p text:style-name="P9"><text:span text:style-name="T7">A</text:span></text:p>
          </draw:text-box>
        </draw:frame>
        <draw:frame draw:style-name="gr13" draw:text-style-name="P10" draw:layer="layout" svg:width="0.4cm" svg:height="0.704cm" svg:x="14cm" svg:y="6cm">
          <draw:text-box>
            <text:p text:style-name="P9"><text:span text:style-name="T7">A</text:span></text:p>
          </draw:text-box>
        </draw:frame>
        <draw:line draw:style-name="gr118" draw:text-style-name="P1" draw:layer="layout" svg:x1="14cm" svg:y1="4.5cm" svg:x2="15.5cm" svg:y2="4.5cm">
          <text:p/>
        </draw:line>
        <draw:line draw:style-name="gr118" draw:text-style-name="P1" draw:layer="layout" svg:x1="9.5cm" svg:y1="4.5cm" svg:x2="8cm" svg:y2="4.5cm">
          <text:p/>
        </draw:line>
        <draw:frame draw:style-name="gr13" draw:text-style-name="P10" draw:layer="layout" svg:width="0.4cm" svg:height="0.704cm" svg:x="8.6cm" svg:y="3.8cm">
          <draw:text-box>
            <text:p text:style-name="P9"><text:span text:style-name="T7">F</text:span></text:p>
          </draw:text-box>
        </draw:frame>
        <draw:frame draw:style-name="gr13" draw:text-style-name="P10" draw:layer="layout" svg:width="0.4cm" svg:height="0.704cm" svg:x="14.5cm" svg:y="3.8cm">
          <draw:text-box>
            <text:p text:style-name="P9"><text:span text:style-name="T7">F</text:span></text:p>
          </draw:text-box>
        </draw:frame>
        <draw:line draw:style-name="gr118" draw:text-style-name="P1" draw:layer="layout" svg:x1="14cm" svg:y1="5.5cm" svg:x2="15cm" svg:y2="5.5cm">
          <text:p/>
        </draw:line>
        <draw:line draw:style-name="gr118" draw:text-style-name="P1" draw:layer="layout" svg:x1="2cm" svg:y1="5.5cm" svg:x2="4.5cm" svg:y2="5.5cm">
          <text:p/>
        </draw:line>
        <draw:line draw:style-name="gr118" draw:text-style-name="P1" draw:layer="layout" svg:x1="8cm" svg:y1="5.5cm" svg:x2="12cm" svg:y2="5.5cm">
          <text:p/>
        </draw:line>
        <draw:frame draw:style-name="gr13" draw:text-style-name="P10" draw:layer="layout" svg:width="0.6cm" svg:height="0.704cm" svg:x="9.5cm" svg:y="4.8cm">
          <draw:text-box>
            <text:p text:style-name="P9"><text:span text:style-name="T7">M</text:span></text:p>
          </draw:text-box>
        </draw:frame>
        <draw:frame draw:style-name="gr13" draw:text-style-name="P10" draw:layer="layout" svg:width="0.7cm" svg:height="0.704cm" svg:x="15.5cm" svg:y="4.9cm">
          <draw:text-box>
            <text:p text:style-name="P9"><text:span text:style-name="T7">M</text:span></text:p>
          </draw:text-box>
        </draw:frame>
        <draw:frame draw:style-name="gr13" draw:text-style-name="P10" draw:layer="layout" svg:width="0.6cm" svg:height="0.704cm" svg:x="3.5cm" svg:y="4.8cm">
          <draw:text-box>
            <text:p text:style-name="P9"><text:span text:style-name="T7">M</text:span></text:p>
          </draw:text-box>
        </draw:frame>
        <draw:g>
          <draw:line draw:style-name="gr7" draw:text-style-name="P1" draw:layer="layout" svg:x1="0.5cm" svg:y1="7cm" svg:x2="0.5cm" svg:y2="14.5cm">
            <text:p/>
          </draw:line>
          <draw:line draw:style-name="gr7" draw:text-style-name="P1" draw:layer="layout" svg:x1="2cm" svg:y1="7cm" svg:x2="2cm" svg:y2="14.5cm">
            <text:p/>
          </draw:line>
          <draw:line draw:style-name="gr7" draw:text-style-name="P1" draw:layer="layout" svg:x1="3.5cm" svg:y1="7cm" svg:x2="3.5cm" svg:y2="14.5cm">
            <text:p/>
          </draw:line>
          <draw:line draw:style-name="gr7" draw:text-style-name="P1" draw:layer="layout" svg:x1="5cm" svg:y1="7cm" svg:x2="5cm" svg:y2="14.5cm">
            <text:p/>
          </draw:line>
          <draw:line draw:style-name="gr6" draw:text-style-name="P1" draw:layer="layout" svg:x1="6.5cm" svg:y1="7cm" svg:x2="6.5cm" svg:y2="14.5cm">
            <text:p/>
          </draw:line>
          <draw:line draw:style-name="gr7" draw:text-style-name="P1" draw:layer="layout" svg:x1="8cm" svg:y1="7cm" svg:x2="8cm" svg:y2="14.5cm">
            <text:p/>
          </draw:line>
          <draw:line draw:style-name="gr7" draw:text-style-name="P1" draw:layer="layout" svg:x1="9.5cm" svg:y1="7cm" svg:x2="9.5cm" svg:y2="14.5cm">
            <text:p/>
          </draw:line>
          <draw:line draw:style-name="gr7" draw:text-style-name="P1" draw:layer="layout" svg:x1="11cm" svg:y1="7cm" svg:x2="11cm" svg:y2="14.5cm">
            <text:p/>
          </draw:line>
          <draw:line draw:style-name="gr6" draw:text-style-name="P1" draw:layer="layout" svg:x1="12.5cm" svg:y1="7cm" svg:x2="12.5cm" svg:y2="14.5cm">
            <text:p/>
          </draw:line>
          <draw:line draw:style-name="gr7" draw:text-style-name="P1" draw:layer="layout" svg:x1="14cm" svg:y1="7cm" svg:x2="14cm" svg:y2="14.5cm">
            <text:p/>
          </draw:line>
          <draw:line draw:style-name="gr7" draw:text-style-name="P1" draw:layer="layout" svg:x1="15.5cm" svg:y1="7cm" svg:x2="15.5cm" svg:y2="14.5cm">
            <text:p/>
          </draw:line>
          <draw:line draw:style-name="gr7" draw:text-style-name="P1" draw:layer="layout" svg:x1="17cm" svg:y1="7cm" svg:x2="17cm" svg:y2="14.5cm">
            <text:p/>
          </draw:line>
          <draw:line draw:style-name="gr7" draw:text-style-name="P1" draw:layer="layout" svg:x1="18.5cm" svg:y1="7cm" svg:x2="18.5cm" svg:y2="14.5cm">
            <text:p/>
          </draw:line>
          <draw:line draw:style-name="gr5" draw:text-style-name="P1" draw:layer="layout" svg:x1="0.5cm" svg:y1="7cm" svg:x2="18.5cm" svg:y2="7cm">
            <text:p/>
          </draw:line>
        </draw:g>
        <draw:g>
          <draw:line draw:style-name="gr5" draw:text-style-name="P1" draw:layer="layout" svg:x1="0.5cm" svg:y1="12.5cm" svg:x2="18.5cm" svg:y2="12.5cm">
            <text:p/>
          </draw:line>
          <draw:line draw:style-name="gr120" draw:text-style-name="P1" draw:layer="layout" svg:x1="0.5cm" svg:y1="13.5cm" svg:x2="18.5cm" svg:y2="13.5cm">
            <text:p/>
          </draw:line>
          <draw:line draw:style-name="gr120" draw:text-style-name="P1" draw:layer="layout" svg:x1="0.5cm" svg:y1="14.5cm" svg:x2="18.5cm" svg:y2="14.5cm">
            <text:p/>
          </draw:line>
        </draw:g>
        <draw:frame draw:style-name="gr15" draw:text-style-name="P3" draw:layer="layout" svg:width="2.512cm" svg:height="5.001cm" svg:x="18.6cm" svg:y="0.201cm">
          <draw:text-box>
            <text:p text:style-name="P2"><text:span text:style-name="T2">|A| = 5</text:span></text:p>
            <text:p text:style-name="P2"><text:span text:style-name="T2">|F| = 3</text:span></text:p>
            <text:p text:style-name="P2"><text:span text:style-name="T2"/></text:p>
          </draw:text-box>
        </draw:frame>
        <draw:custom-shape draw:style-name="gr121" draw:text-style-name="P28" draw:layer="layout" svg:width="0.2cm" svg:height="0.2cm" svg:x="1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2" draw:text-style-name="P1" draw:layer="layout" svg:x1="12cm" svg:y1="11cm" svg:x2="12cm" svg:y2="7cm">
          <text:p/>
        </draw:line>
        <draw:line draw:style-name="gr122" draw:text-style-name="P1" draw:layer="layout" svg:x1="18cm" svg:y1="8cm" svg:x2="18cm" svg:y2="7cm">
          <text:p/>
        </draw:line>
        <draw:custom-shape draw:style-name="gr121" draw:text-style-name="P28" draw:layer="layout" svg:width="0.2cm" svg:height="0.2cm" svg:x="13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28" draw:layer="layout" svg:width="0.2cm" svg:height="0.2cm" svg:x="7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3" draw:text-style-name="P29" draw:layer="layout" svg:width="1.3cm" svg:height="0.962cm" svg:x="2.2cm" svg:y="12.6cm">
          <draw:text-box>
            <text:p><text:span text:style-name="T23">A=</text:span></text:p>
          </draw:text-box>
        </draw:frame>
        <draw:frame draw:style-name="gr123" draw:text-style-name="P29" draw:layer="layout" svg:width="1.3cm" svg:height="0.962cm" svg:x="3.7cm" svg:y="12.6cm">
          <draw:text-box>
            <text:p><text:span text:style-name="T23">F=</text:span></text:p>
          </draw:text-box>
        </draw:frame>
        <draw:frame draw:style-name="gr123" draw:text-style-name="P29" draw:layer="layout" svg:width="1.3cm" svg:height="0.962cm" svg:x="5.2cm" svg:y="12.6cm">
          <draw:text-box>
            <text:p><text:span text:style-name="T23">M=</text:span></text:p>
          </draw:text-box>
        </draw:frame>
        <draw:frame draw:style-name="gr123" draw:text-style-name="P30" draw:layer="layout" svg:width="1.3cm" svg:height="0.962cm" svg:x="0.7cm" svg:y="12.6cm">
          <draw:text-box>
            <text:p><text:span text:style-name="T23">R=</text:span></text:p>
          </draw:text-box>
        </draw:frame>
        <draw:frame draw:style-name="gr123" draw:text-style-name="P30" draw:layer="layout" svg:width="1.3cm" svg:height="0.962cm" svg:x="8.2cm" svg:y="12.6cm">
          <draw:text-box>
            <text:p><text:span text:style-name="T23">A=</text:span></text:p>
          </draw:text-box>
        </draw:frame>
        <draw:frame draw:style-name="gr123" draw:text-style-name="P29" draw:layer="layout" svg:width="1.3cm" svg:height="0.962cm" svg:x="9.7cm" svg:y="12.6cm">
          <draw:text-box>
            <text:p><text:span text:style-name="T23">F=</text:span></text:p>
          </draw:text-box>
        </draw:frame>
        <draw:frame draw:style-name="gr123" draw:text-style-name="P29" draw:layer="layout" svg:width="1.3cm" svg:height="0.962cm" svg:x="11.2cm" svg:y="12.6cm">
          <draw:text-box>
            <text:p><text:span text:style-name="T23">M=</text:span></text:p>
          </draw:text-box>
        </draw:frame>
        <draw:frame draw:style-name="gr123" draw:text-style-name="P29" draw:layer="layout" svg:width="1.3cm" svg:height="0.962cm" svg:x="6.7cm" svg:y="12.6cm">
          <draw:text-box>
            <text:p><text:span text:style-name="T23">R=</text:span></text:p>
          </draw:text-box>
        </draw:frame>
        <draw:frame draw:style-name="gr123" draw:text-style-name="P29" draw:layer="layout" svg:width="1.3cm" svg:height="0.962cm" svg:x="14.2cm" svg:y="12.6cm">
          <draw:text-box>
            <text:p><text:span text:style-name="T23">A=</text:span></text:p>
          </draw:text-box>
        </draw:frame>
        <draw:frame draw:style-name="gr123" draw:text-style-name="P29" draw:layer="layout" svg:width="1.3cm" svg:height="0.962cm" svg:x="15.7cm" svg:y="12.6cm">
          <draw:text-box>
            <text:p><text:span text:style-name="T23">F=</text:span></text:p>
          </draw:text-box>
        </draw:frame>
        <draw:frame draw:style-name="gr124" draw:text-style-name="P29" draw:layer="layout" svg:width="1.3cm" svg:height="0.7cm" svg:x="17.2cm" svg:y="12.6cm">
          <draw:text-box>
            <text:p><text:span text:style-name="T23">M=</text:span></text:p>
          </draw:text-box>
        </draw:frame>
        <draw:frame draw:style-name="gr123" draw:text-style-name="P29" draw:layer="layout" svg:width="1.3cm" svg:height="0.962cm" svg:x="12.7cm" svg:y="12.6cm">
          <draw:text-box>
            <text:p><text:span text:style-name="T23">R=</text:span></text:p>
          </draw:text-box>
        </draw:frame>
        <draw:line draw:style-name="gr122" draw:text-style-name="P1" draw:layer="layout" svg:x1="9cm" svg:y1="7cm" svg:x2="9cm" svg:y2="9.5cm">
          <text:p/>
        </draw:line>
        <draw:line draw:style-name="gr122" draw:text-style-name="P1" draw:layer="layout" svg:x1="15cm" svg:y1="7cm" svg:x2="15cm" svg:y2="9.5cm">
          <text:p/>
        </draw:line>
        <draw:line draw:style-name="gr122" draw:text-style-name="P1" draw:layer="layout" svg:x1="10.5cm" svg:y1="9.5cm" svg:x2="10.5cm" svg:y2="11cm">
          <text:p/>
        </draw:line>
        <draw:line draw:style-name="gr122" draw:text-style-name="P1" draw:layer="layout" svg:x1="16.5cm" svg:y1="9.5cm" svg:x2="16.5cm" svg:y2="8cm">
          <text:p/>
        </draw:line>
        <draw:frame draw:style-name="gr123" draw:text-style-name="P29" draw:layer="layout" svg:width="1.3cm" svg:height="0.962cm" svg:x="2.1cm" svg:y="13.6cm">
          <draw:text-box>
            <text:p><text:span text:style-name="T23">-5</text:span></text:p>
          </draw:text-box>
        </draw:frame>
        <draw:frame draw:style-name="gr123" draw:text-style-name="P29" draw:layer="layout" svg:width="0.8cm" svg:height="0.962cm" svg:x="4cm" svg:y="13.6cm">
          <draw:text-box>
            <text:p><text:span text:style-name="T23">0</text:span></text:p>
          </draw:text-box>
        </draw:frame>
        <draw:frame draw:style-name="gr123" draw:text-style-name="P29" draw:layer="layout" svg:width="1.3cm" svg:height="0.962cm" svg:x="5.1cm" svg:y="13.6cm">
          <draw:text-box>
            <text:p><text:span text:style-name="T23">+5</text:span></text:p>
          </draw:text-box>
        </draw:frame>
        <draw:frame draw:style-name="gr123" draw:text-style-name="P30" draw:layer="layout" svg:width="0.762cm" svg:height="0.962cm" svg:x="1.038cm" svg:y="13.638cm">
          <draw:text-box>
            <text:p><text:span text:style-name="T23">0</text:span></text:p>
          </draw:text-box>
        </draw:frame>
        <draw:frame draw:style-name="gr123" draw:text-style-name="P29" draw:layer="layout" svg:width="1.3cm" svg:height="0.962cm" svg:x="8.1cm" svg:y="13.6cm">
          <draw:text-box>
            <text:p><text:span text:style-name="T23">-5</text:span></text:p>
          </draw:text-box>
        </draw:frame>
        <draw:frame draw:style-name="gr123" draw:text-style-name="P30" draw:layer="layout" svg:width="1.3cm" svg:height="0.962cm" svg:x="9.6cm" svg:y="13.6cm">
          <draw:text-box>
            <text:p><text:span text:style-name="T23">-3</text:span></text:p>
          </draw:text-box>
        </draw:frame>
        <draw:frame draw:style-name="gr123" draw:text-style-name="P29" draw:layer="layout" svg:width="1.3cm" svg:height="0.962cm" svg:x="11.1cm" svg:y="13.6cm">
          <draw:text-box>
            <text:p><text:span text:style-name="T23">+8</text:span></text:p>
          </draw:text-box>
        </draw:frame>
        <draw:frame draw:style-name="gr123" draw:text-style-name="P29" draw:layer="layout" svg:width="0.8cm" svg:height="0.962cm" svg:x="7cm" svg:y="13.6cm">
          <draw:text-box>
            <text:p><text:span text:style-name="T23">0</text:span></text:p>
          </draw:text-box>
        </draw:frame>
        <draw:frame draw:style-name="gr123" draw:text-style-name="P29" draw:layer="layout" svg:width="1.3cm" svg:height="0.962cm" svg:x="14.1cm" svg:y="13.6cm">
          <draw:text-box>
            <text:p><text:span text:style-name="T23">-5</text:span></text:p>
          </draw:text-box>
        </draw:frame>
        <draw:frame draw:style-name="gr123" draw:text-style-name="P29" draw:layer="layout" svg:width="1.3cm" svg:height="0.962cm" svg:x="15.6cm" svg:y="13.6cm">
          <draw:text-box>
            <text:p><text:span text:style-name="T23">+3</text:span></text:p>
          </draw:text-box>
        </draw:frame>
        <draw:frame draw:style-name="gr123" draw:text-style-name="P29" draw:layer="layout" svg:width="1.3cm" svg:height="0.962cm" svg:x="17.1cm" svg:y="13.6cm">
          <draw:text-box>
            <text:p><text:span text:style-name="T23">+2</text:span></text:p>
          </draw:text-box>
        </draw:frame>
        <draw:frame draw:style-name="gr123" draw:text-style-name="P30" draw:layer="layout" svg:width="0.8cm" svg:height="0.962cm" svg:x="13cm" svg:y="13.6cm">
          <draw:text-box>
            <text:p><text:span text:style-name="T23">0</text:span></text:p>
          </draw:text-box>
        </draw:frame>
        <draw:line draw:style-name="gr122" draw:text-style-name="P1" draw:layer="layout" svg:x1="6cm" svg:y1="9.5cm" svg:x2="6cm" svg:y2="7cm">
          <text:p/>
        </draw:line>
        <draw:line draw:style-name="gr122" draw:text-style-name="P1" draw:layer="layout" svg:x1="3cm" svg:y1="7cm" svg:x2="3cm" svg:y2="9.5cm">
          <text:p/>
        </draw:line>
        <draw:custom-shape draw:style-name="gr121" draw:text-style-name="P28" draw:layer="layout" svg:width="0.2cm" svg:height="0.2cm" svg:x="4.4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5" draw:text-style-name="P31" draw:layer="layout" svg:width="0.3cm" svg:height="0.547cm" svg:x="2.6cm" svg:y="7cm">
          <draw:text-box>
            <text:p><text:span text:style-name="T24">1</text:span></text:p>
          </draw:text-box>
        </draw:frame>
        <draw:frame draw:style-name="gr125" draw:text-style-name="P31" draw:layer="layout" svg:width="0.3cm" svg:height="0.547cm" svg:x="2.6cm" svg:y="7.501cm">
          <draw:text-box>
            <text:p><text:span text:style-name="T24">2</text:span></text:p>
          </draw:text-box>
        </draw:frame>
        <draw:frame draw:style-name="gr125" draw:text-style-name="P31" draw:layer="layout" svg:width="0.3cm" svg:height="0.547cm" svg:x="2.6cm" svg:y="8.001cm">
          <draw:text-box>
            <text:p><text:span text:style-name="T24">3</text:span></text:p>
          </draw:text-box>
        </draw:frame>
        <draw:frame draw:style-name="gr125" draw:text-style-name="P31" draw:layer="layout" svg:width="0.3cm" svg:height="0.547cm" svg:x="2.6cm" svg:y="8.501cm">
          <draw:text-box>
            <text:p><text:span text:style-name="T24">4</text:span></text:p>
          </draw:text-box>
        </draw:frame>
        <draw:frame draw:style-name="gr125" draw:text-style-name="P31" draw:layer="layout" svg:width="0.3cm" svg:height="0.547cm" svg:x="2.6cm" svg:y="9.001cm">
          <draw:text-box>
            <text:p><text:span text:style-name="T24">5</text:span></text:p>
          </draw:text-box>
        </draw:frame>
        <draw:line draw:style-name="gr14" draw:text-style-name="P1" draw:layer="layout" svg:x1="0.5cm" svg:y1="6cm" svg:x2="18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draw:stroke-dash draw:name="Ultrafine_20_Dotted_20__28_var_29_" draw:display-name="Ultrafine Dotted (var)" draw:style="rect" draw:dots1="1" draw:distance="50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24T18:35:25.981000000</dc:date>
    <meta:editing-duration>PT13H39M10S</meta:editing-duration>
    <meta:editing-cycles>73</meta:editing-cycles>
    <meta:generator>LibreOffice/5.3.7.2$Windows_X86_64 LibreOffice_project/6b8ed514a9f8b44d37a1b96673cbbdd077e24059</meta:generator>
    <meta:document-statistic meta:object-count="2085"/>
  </office:meta>
</office:document-meta>
</file>