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objectwithoutfill">
      <style:graphic-properties svg:stroke-width="0.06cm" draw:marker-start-width="0.29cm" draw:marker-end-width="0.29cm" draw:fill="solid" draw:fill-color="#cccccc" draw:opacity="25%" draw:textarea-vertical-align="middle" fo:padding-top="0.155cm" fo:padding-bottom="0.155cm" fo:padding-left="0.28cm" fo:padding-right="0.28cm" draw:shadow-opacity="25%"/>
    </style:style>
    <style:style style:name="gr4" style:family="graphic" style:parent-style-name="objectwithoutfill">
      <style:graphic-properties svg:stroke-width="0.06cm" draw:marker-start-width="0.38cm" draw:marker-end-width="0.38cm" draw:fill="solid" draw:fill-color="#cccccc" draw:opacity="25%" draw:textarea-vertical-align="middle" fo:padding-top="0.155cm" fo:padding-bottom="0.155cm" fo:padding-left="0.28cm" fo:padding-right="0.28cm" draw:shadow-opacity="25%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ff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002cm" fo:padding-top="0cm" fo:padding-bottom="0cm" fo:padding-left="0cm" fo:padding-right="0cm"/>
    </style:style>
    <style:style style:name="gr1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" style:family="paragraph">
      <loext:graphic-properties draw:fill="solid" draw:fill-color="#cccccc" draw:opacity="25%"/>
      <style:paragraph-properties fo:text-align="center"/>
    </style:style>
    <style:style style:name="P5" style:family="paragraph">
      <loext:graphic-properties draw:fill-color="#ff0000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</text:span></text:p>
          </draw:text-box>
        </draw:frame>
        <draw:polygon draw:style-name="gr3" draw:text-style-name="P4" draw:layer="layout" svg:width="21.599cm" svg:height="8.499cm" svg:x="-0.2cm" svg:y="5cm" svg:viewBox="0 0 21600 8500" draw:points="0,7500 3700,7500 3700,7000 5200,7000 5200,6000 6700,6000 6700,4500 8200,4500 8200,2500 9700,2500 9700,0 21600,0 21500,8500 0,850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</text:span></text:p>
          </draw:text-box>
        </draw:frame>
        <draw:polygon draw:style-name="gr4" draw:text-style-name="P4" draw:layer="layout" svg:width="8.499cm" svg:height="21.499cm" draw:transform="rotate (1.5707963267949) translate (-0.2cm 13.5cm)" svg:viewBox="0 0 8500 21500" draw:points="0,0 8500,0 8500,12200 8000,12200 8000,13700 6500,13700 6500,15200 5000,15200 5000,16700 3500,16700 3500,18200 1000,18200 1000,21500 0,21500">
          <text:p/>
        </draw:polygon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</text:span></text:p>
          </draw:text-box>
        </draw:frame>
        <draw:polygon draw:style-name="gr3" draw:text-style-name="P4" draw:layer="layout" svg:width="21.599cm" svg:height="8.499cm" svg:x="-0.2cm" svg:y="5cm" svg:viewBox="0 0 21600 8500" draw:points="0,7500 3700,7500 3700,5000 5200,5000 5200,3000 6700,3000 6700,1500 8200,1500 8200,500 9700,500 9700,0 21600,0 21500,8500 0,8500">
          <text:p/>
        </draw:polygon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gon draw:style-name="gr3" draw:text-style-name="P4" draw:layer="layout" svg:width="8.499cm" svg:height="8.499cm" svg:x="2cm" svg:y="5cm" svg:viewBox="0 0 8500 8500" draw:points="0,7500 1500,7500 1500,7000 3000,7000 3000,6000 4500,6000 4500,4500 6000,4500 6000,2500 7500,2500 7500,0 8500,0 8500,8500 0,8500">
          <text:p/>
        </draw:polygon>
        <draw:polygon draw:style-name="gr4" draw:text-style-name="P4" draw:layer="layout" svg:width="8.499cm" svg:height="8.499cm" draw:transform="rotate (1.5707963267949) translate (11cm 13.5cm)" svg:viewBox="0 0 8500 8500" draw:points="0,0 8500,0 8500,1000 6000,1000 6000,2500 4000,2500 4000,4000 2500,4000 2500,5500 1500,5500 1500,7000 1000,7000 1000,8500 0,8500">
          <text:p/>
        </draw:polygon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gon draw:style-name="gr3" draw:text-style-name="P4" draw:layer="layout" svg:width="8.499cm" svg:height="8.499cm" svg:x="2cm" svg:y="5cm" svg:viewBox="0 0 8500 8500" draw:points="0,7500 1500,7500 1500,5000 3000,5000 3000,3000 4500,3000 4500,1500 6000,1500 6000,500 7500,500 7500,0 8500,0 8500,8500 0,8500">
          <text:p/>
        </draw:polygon>
        <draw:polygon draw:style-name="gr4" draw:text-style-name="P4" draw:layer="layout" svg:width="8.499cm" svg:height="8.499cm" draw:transform="rotate (1.5707963267949) translate (11cm 13.5cm)" svg:viewBox="0 0 8500 8500" draw:points="0,0 8500,0 8500,1000 8000,1000 8000,2500 6500,2500 6500,4000 5000,4000 5000,5500 3500,5500 3500,7000 1000,7000 1000,8500 0,8500">
          <text:p/>
        </draw:polygon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1500,7500 1500,5000 3000,5000 3000,3000 4500,3000 4500,1500 6000,1500 6000,500 7500,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500,7500 500,6000 1500,6000 1500,4500 3000,4500 3000,3000 5000,3000 5000,1500 7500,1500 7500,0">
          <text:p/>
        </draw:poly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2500,7500 2500,6000 4500,6000 4500,4500 6000,4500 6000,3000 7000,3000 7000,1500 7500,1500 7500,0">
          <text:p/>
        </draw:poly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2500,7500 2500,6000 4500,6000 4500,4500 6000,4500 6000,3000 7000,3000 7000,1500 7500,1500 7500,0">
          <text:p/>
        </draw:polyline>
        <draw:polyline draw:style-name="gr6" draw:text-style-name="P1" draw:layer="layout" svg:width="9.485cm" svg:height="4.743cm" draw:transform="skewX (-4.13906574762115E-017) rotate (0.321664181142555) translate (0.500129638214039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cm 12.5cm)" svg:viewBox="0 0 9486 4744" draw:points="0,0 1581,0 3320,475 5218,1423 7273,2847 9486,4744">
          <text:p/>
        </draw:poly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0,6000 2500,6000 2500,4500 4500,4500 4500,3000 6000,3000 6000,1500 7000,1500 7000,0 7500,0">
          <text:p/>
        </draw:polyline>
        <draw:polyline draw:style-name="gr6" draw:text-style-name="P1" draw:layer="layout" svg:width="9.485cm" svg:height="4.743cm" draw:transform="skewX (-4.13906574762115E-017) rotate (0.321664181142555) translate (0.500129638214039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cm 12.5cm)" svg:viewBox="0 0 9486 4744" draw:points="0,0 1581,0 3320,475 5218,1423 7273,2847 9486,4744">
          <text:p/>
        </draw:polylin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0,6000 2500,6000 2500,4500 4500,4500 4500,3000 6000,3000 6000,1500 7000,1500 7000,0 7500,0">
          <text:p/>
        </draw:poly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0,6000 2500,6000 2500,4500 4500,4500 4500,3000 6000,3000 6000,1500 7000,1500 7000,0 7500,0">
          <text:p/>
        </draw:polyline>
        <draw:polyline draw:style-name="gr5" draw:text-style-name="P1" draw:layer="layout" svg:width="7.499cm" svg:height="7.499cm" svg:x="2.001cm" svg:y="5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01cm 4.99999999999999cm)" svg:viewBox="0 0 7500 7500" draw:points="0,7500 2500,7500 2500,6000 4500,6000 4500,4500 6000,4500 6000,3000 7000,3000 7000,1500 7500,1500 7500,0">
          <text:p/>
        </draw:polyline>
        <draw:polyline draw:style-name="gr6" draw:text-style-name="P1" draw:layer="layout" svg:width="9.485cm" svg:height="4.743cm" draw:transform="skewX (8.27813149524229E-017) rotate (0.321664181142555) translate (0.501129638214037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01cm 12.5cm)" svg:viewBox="0 0 9486 4744" draw:points="0,0 1581,0 3320,475 5218,1423 7273,2847 9486,4744">
          <text:p/>
        </draw:poly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0,6000 2500,6000 2500,4500 4500,4500 4500,3000 6000,3000 6000,1500 7000,1500 7000,0 7500,0">
          <text:p/>
        </draw:polyline>
        <draw:polyline draw:style-name="gr5" draw:text-style-name="P1" draw:layer="layout" svg:width="7.499cm" svg:height="7.499cm" svg:x="2.001cm" svg:y="5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01cm 4.99999999999999cm)" svg:viewBox="0 0 7500 7500" draw:points="0,7500 2500,7500 2500,6000 4500,6000 4500,4500 6000,4500 6000,3000 7000,3000 7000,1500 7500,1500 7500,0">
          <text:p/>
        </draw:polyline>
        <draw:polyline draw:style-name="gr6" draw:text-style-name="P1" draw:layer="layout" svg:width="9.485cm" svg:height="4.743cm" draw:transform="skewX (8.27813149524229E-017) rotate (0.321664181142555) translate (0.501129638214037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01cm 12.5cm)" svg:viewBox="0 0 9486 4744" draw:points="0,0 1581,0 3320,475 5218,1423 7273,2847 9486,4744">
          <text:p/>
        </draw:polyline>
        <draw:custom-shape draw:style-name="gr8" draw:text-style-name="P5" draw:layer="layout" svg:width="0.2cm" svg:height="0.2cm" svg:x="6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9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6" draw:text-style-name="P1" draw:layer="layout" svg:width="9.485cm" svg:height="4.743cm" draw:transform="skewX (8.27813149524229E-017) rotate (0.321664181142555) translate (0.501129638214037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01cm 12.5cm)" svg:viewBox="0 0 9486 4744" draw:points="0,0 1581,0 3320,475 5218,1423 7273,2847 9486,4744">
          <text:p/>
        </draw:polyline>
        <draw:custom-shape draw:style-name="gr8" draw:text-style-name="P5" draw:layer="layout" svg:width="0.2cm" svg:height="0.2cm" svg:x="6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9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custom-shape draw:style-name="gr8" draw:text-style-name="P5" draw:layer="layout" svg:width="0.2cm" svg:height="0.2cm" svg:x="6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9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500,7500 500,7000 1500,7000 1500,6000 3000,6000 3000,4500 5000,4500 5000,2500 7500,2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2500,7500 2500,5000 4500,5000 4500,3000 6000,3000 6000,1500 7000,1500 7000,500 7500,500 7500,0">
          <text:p/>
        </draw:polylin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500,7500 500,7000 1500,7000 1500,6000 3000,6000 3000,4500 5000,4500 5000,2500 7500,2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2500,7500 2500,5000 4500,5000 4500,3000 6000,3000 6000,1500 7000,1500 7000,500 7500,500 7500,0">
          <text:p/>
        </draw:polyline>
        <draw:polyline draw:style-name="gr6" draw:text-style-name="P1" draw:layer="layout" svg:width="9.485cm" svg:height="4.743cm" draw:transform="rotate (0.321664181142555) translate (0.502129638214039cm 8.00009309202717cm)" svg:viewBox="0 0 9486 4744" draw:points="0,4744 629,4426 1896,3794 3793,2845 6323,1580 9486,0">
          <text:p/>
        </draw:polyline>
        <draw:polyline draw:style-name="gr7" draw:text-style-name="P1" draw:layer="layout" svg:width="9.485cm" svg:height="4.743cm" draw:transform="skewX (4.13906574762115E-017) rotate (2.81992847244724) translate (19.502cm 12.501cm)" svg:viewBox="0 0 9486 4744" draw:points="0,0 635,317 1899,949 3797,1898 6326,3163 9486,4744">
          <text:p/>
        </draw:polyline>
        <draw:custom-shape draw:style-name="gr8" draw:text-style-name="P5" draw:layer="layout" svg:width="0.2cm" svg:height="0.2cm" svg:x="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.402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9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2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4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902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line draw:style-name="gr5" draw:text-style-name="P1" draw:layer="layout" svg:width="7.498cm" svg:height="7.497cm" draw:transform="rotate (1.5707963267949) translate (2.002cm 12.5cm)" svg:viewBox="0 0 7499 7498" draw:points="0,0 500,0 500,496 1500,496 1500,1498 3000,1498 3000,2998 5000,2998 5000,4998 7499,4998 7499,7498">
          <text:p/>
        </draw:polyline>
        <draw:polyline draw:style-name="gr5" draw:text-style-name="P1" draw:layer="layout" svg:width="7.498cm" svg:height="7.499cm" draw:transform="rotate (1.5707963267949) translate (12cm 12.5cm)" svg:viewBox="0 0 7499 7500" draw:points="0,7500 500,7500 500,7000 1500,7000 1500,6000 3000,6000 3000,4500 5000,4500 5000,2500 7499,2500 7499,0">
          <text:p/>
        </draw:polyline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500,7500 500,7000 1500,7000 1500,6000 3000,6000 3000,4500 5000,4500 5000,2500 7500,2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2500,7500 2500,5000 4500,5000 4500,3000 6000,3000 6000,1500 7000,1500 7000,500 7500,500 7500,0">
          <text:p/>
        </draw:polyline>
        <draw:polyline draw:style-name="gr6" draw:text-style-name="P1" draw:layer="layout" svg:width="9.485cm" svg:height="4.743cm" draw:transform="rotate (0.321664181142555) translate (0.502129638214039cm 8.00009309202717cm)" svg:viewBox="0 0 9486 4744" draw:points="0,4744 629,4426 1896,3794 3793,2845 6323,1580 9486,0">
          <text:p/>
        </draw:polyline>
        <draw:polyline draw:style-name="gr7" draw:text-style-name="P1" draw:layer="layout" svg:width="9.485cm" svg:height="4.743cm" draw:transform="skewX (4.13906574762115E-017) rotate (2.81992847244724) translate (19.502cm 12.501cm)" svg:viewBox="0 0 9486 4744" draw:points="0,0 635,317 1899,949 3797,1898 6326,3163 9486,4744">
          <text:p/>
        </draw:polyline>
        <draw:custom-shape draw:style-name="gr8" draw:text-style-name="P5" draw:layer="layout" svg:width="0.2cm" svg:height="0.2cm" svg:x="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.402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9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2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402cm" svg:y="7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902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line draw:style-name="gr5" draw:text-style-name="P1" draw:layer="layout" svg:width="7.498cm" svg:height="7.497cm" draw:transform="rotate (1.5707963267949) translate (2.002cm 12.5cm)" svg:viewBox="0 0 7499 7498" draw:points="0,0 1500,0 1500,1498 3000,1498 3000,2998 4500,2998 4500,4498 6000,4498 6000,5998 7499,5998 7499,7498">
          <text:p/>
        </draw:polyline>
        <draw:polyline draw:style-name="gr5" draw:text-style-name="P1" draw:layer="layout" svg:width="7.498cm" svg:height="7.499cm" draw:transform="rotate (1.5707963267949) translate (12cm 12.5cm)" svg:viewBox="0 0 7499 7500" draw:points="0,7500 1500,7500 1500,6000 3000,6000 3000,4500 4500,4500 4500,3000 6000,3000 6000,1500 7499,1500 7499,0">
          <text:p/>
        </draw:polyline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501cm" svg:height="7.5cm" svg:x="2cm" svg:y="5cm" svg:viewBox="0 0 7502 7501" draw:points="0,7500 1500,7501 1500,6000 3000,6000 3000,4500 4500,4500 4500,3000 6000,3000 6000,1500 7502,1500 7500,0">
          <text:p/>
        </draw:polyline>
        <draw:polyline draw:style-name="gr5" draw:text-style-name="P1" draw:layer="layout" svg:width="7.499cm" svg:height="7.499cm" draw:transform="rotate (-1.5707963267949) translate (19.5cm 5cm)" svg:viewBox="0 0 7500 7500" draw:points="0,7500 1500,7498 1500,6000 3000,6000 3000,4500 4500,4500 4500,3000 6000,3000 6000,1500 7500,1500 7500,0">
          <text:p/>
        </draw:polyline>
        <draw:polyline draw:style-name="gr6" draw:text-style-name="P1" draw:layer="layout" svg:width="9.485cm" svg:height="4.743cm" draw:transform="skewX (4.1386752982103E-017) rotate (0.321664181142555) translate (0.502129638214044cm 8.00009309202711cm)" svg:viewBox="0 0 9486 4744" draw:points="0,4744 1895,3793 3793,2845 5690,1896 7588,947 9486,0">
          <text:p/>
        </draw:polyline>
        <draw:polyline draw:style-name="gr7" draw:text-style-name="P1" draw:layer="layout" svg:width="9.485cm" svg:height="4.743cm" draw:transform="rotate (2.81992847244724) translate (19.502cm 12.501cm)" svg:viewBox="0 0 9486 4744" draw:points="0,0 1899,949 3797,1898 5694,2847 7591,3796 9486,4744">
          <text:p/>
        </draw:polyline>
        <draw:custom-shape draw:style-name="gr8" draw:text-style-name="P5" draw:layer="layout" svg:width="0.2cm" svg:height="0.2cm" svg:x="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2cm" svg:y="9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2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line draw:style-name="gr5" draw:text-style-name="P1" draw:layer="layout" svg:width="7.5cm" svg:height="7.497cm" draw:transform="rotate (1.5707963267949) translate (2.002cm 12.501cm)" svg:viewBox="0 0 7501 7498" draw:points="0,0 2501,0 2501,2498 4501,2498 4501,4498 6001,4498 6001,5998 7001,5998 7001,6998 7501,6998 7500,7498">
          <text:p/>
        </draw:polyline>
        <draw:polyline draw:style-name="gr5" draw:text-style-name="P1" draw:layer="layout" svg:width="7.499cm" svg:height="7.501cm" draw:transform="rotate (1.5707963267949) translate (12cm 12.5cm)" svg:viewBox="0 0 7500 7502" draw:points="0,7502 2500,7502 2500,5000 4500,5000 4500,3000 6000,3000 6000,1500 7000,1500 7000,500 7500,500 7499,0">
          <text:p/>
        </draw:polyline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5cm" svg:x="2cm" svg:y="5cm" svg:viewBox="0 0 7500 7501" draw:points="0,7501 2500,7501 2500,5000 4500,5000 4500,3000 6000,3000 6000,1500 7000,1500 7000,500 7500,500 7500,0">
          <text:p/>
        </draw:polyline>
        <draw:polyline draw:style-name="gr5" draw:text-style-name="P1" draw:layer="layout" svg:width="7.5cm" svg:height="7.501cm" draw:transform="rotate (-1.5707963267949) translate (19.502cm 5cm)" svg:viewBox="0 0 7501 7502" draw:points="0,7502 500,7502 500,7002 1500,7002 1500,6002 3000,6002 3000,4502 5000,4502 5000,2502 7501,2502 7501,0">
          <text:p/>
        </draw:polyline>
        <draw:polyline draw:style-name="gr6" draw:text-style-name="P1" draw:layer="layout" svg:width="9.485cm" svg:height="4.743cm" draw:transform="rotate (0.321664181142555) translate (0.502129638214039cm 8.00009309202717cm)" svg:viewBox="0 0 9486 4744" draw:points="0,4744 629,4426 1896,3794 3793,2845 6323,1580 9486,0">
          <text:p/>
        </draw:polyline>
        <draw:polyline draw:style-name="gr7" draw:text-style-name="P1" draw:layer="layout" svg:width="9.485cm" svg:height="4.743cm" draw:transform="skewX (4.13906574762115E-017) rotate (2.81992847244724) translate (19.502cm 12.501cm)" svg:viewBox="0 0 9486 4744" draw:points="0,0 635,317 1899,949 3797,1898 6326,3163 9486,4744">
          <text:p/>
        </draw:polyline>
        <draw:custom-shape draw:style-name="gr8" draw:text-style-name="P5" draw:layer="layout" svg:width="0.2cm" svg:height="0.2cm" svg:x="7.9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4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8.9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2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1500,7500 1500,5000 3000,5000 3000,3000 4500,3000 4500,1500 6000,1500 6000,500 7500,50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500,7500 500,6000 1500,6000 1500,4500 3000,4500 3000,3000 5000,3000 5000,1500 7500,1500 7500,0">
          <text:p/>
        </draw:polyline>
        <draw:polyline draw:style-name="gr5" draw:text-style-name="P1" draw:layer="layout" svg:width="7.499cm" svg:height="7.499cm" draw:transform="rotate (1.5707963267949) translate (2cm 12.5cm)" svg:viewBox="0 0 7500 7500" draw:points="0,0 2500,0 2500,1500 4500,1500 4500,3000 6000,3000 6000,4500 7000,4500 7000,6000 7500,6000 7500,7500">
          <text:p/>
        </draw:polyline>
        <draw:polyline draw:style-name="gr6" draw:text-style-name="P1" draw:layer="layout" svg:width="9.485cm" svg:height="4.745cm" draw:transform="rotate (0.321664181142555) translate (0.501672986389405cm 7.99872274202599cm)" svg:viewBox="0 0 9486 4746" draw:points="0,4746 2212,2847 4267,1423 6164,474 7904,0 9486,1">
          <text:p/>
        </draw:polyline>
        <draw:polyline draw:style-name="gr7" draw:text-style-name="P1" draw:layer="layout" svg:width="9.485cm" svg:height="4.743cm" draw:transform="skewX (4.13906574762115E-017) rotate (2.81992847244724) translate (19.502cm 12.501cm)" svg:viewBox="0 0 9486 4744" draw:points="0,0 2216,1898 4271,3321 6168,4270 7907,4744 9486,4744">
          <text:p/>
        </draw:polyline>
        <draw:custom-shape draw:style-name="gr8" draw:text-style-name="P5" draw:layer="layout" svg:width="0.2cm" svg:height="0.2cm" svg:x="6.4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9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7.499cm" svg:height="7.497cm" draw:transform="rotate (1.5707963267949) translate (12.002cm 12.501cm)" svg:viewBox="0 0 7500 7498" draw:points="0,7498 2501,7498 2501,5998 4501,5998 4501,4498 6001,4498 6001,2998 7001,2998 7001,1498 7500,1498 7500,0">
          <text:p/>
        </draw:polyline>
        <draw:custom-shape draw:style-name="gr8" draw:text-style-name="P5" draw:layer="layout" svg:width="0.2cm" svg:height="0.2cm" svg:x="14.9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2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draw:transform="rotate (-1.5707963267949) translate (19.5cm 4.99999999999999cm)" svg:viewBox="0 0 7500 7500" draw:points="0,7500 0,6000 2500,6000 2500,4500 4500,4500 4500,3000 6000,3000 6000,1500 7000,1500 7000,0 7500,0">
          <text:p/>
        </draw:polyline>
        <draw:polyline draw:style-name="gr5" draw:text-style-name="P1" draw:layer="layout" svg:width="7.499cm" svg:height="7.499cm" svg:x="2.001cm" svg:y="5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01cm 4.99999999999999cm)" svg:viewBox="0 0 7500 7500" draw:points="0,7500 2500,7500 2500,6000 4500,6000 4500,4500 6000,4500 6000,3000 7000,3000 7000,1500 7500,1500 7500,0">
          <text:p/>
        </draw:polyline>
        <draw:polyline draw:style-name="gr6" draw:text-style-name="P1" draw:layer="layout" svg:width="9.485cm" svg:height="4.743cm" draw:transform="skewX (8.27813149524229E-017) rotate (0.321664181142555) translate (0.501129638214037cm 7.99909309202717cm)" svg:viewBox="0 0 9486 4744" draw:points="0,4744 1581,4744 3320,4270 5218,3321 7273,1898 9486,0">
          <text:p/>
        </draw:polyline>
        <draw:polyline draw:style-name="gr7" draw:text-style-name="P1" draw:layer="layout" svg:width="9.485cm" svg:height="4.743cm" draw:transform="skewX (4.13906574762115E-017) rotate (2.81992847244724) translate (19.501cm 12.5cm)" svg:viewBox="0 0 9486 4744" draw:points="0,0 1581,0 3320,475 5218,1423 7273,2847 9486,4744">
          <text:p/>
        </draw:polyline>
        <draw:custom-shape draw:style-name="gr8" draw:text-style-name="P5" draw:layer="layout" svg:width="0.2cm" svg:height="0.2cm" svg:x="6.4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4.9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4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901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3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1.901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4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9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9.401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g>
          <draw:custom-shape draw:style-name="gr8" draw:text-style-name="P5" draw:layer="layout" svg:width="0.2cm" svg:height="0.2cm" svg:x="1.902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9.4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" draw:text-style-name="P1" draw:layer="layout" svg:width="9.485cm" svg:height="4.745cm" draw:transform="skewX (4.13732151426775E-017) rotate (0.321664181142555) translate (0.502672986389404cm 7.99972274202599cm)" svg:viewBox="0 0 9486 4746" draw:points="0,4746 2212,2847 4267,1423 6164,474 7904,0 9486,1">
            <text:p/>
          </draw:polyline>
          <draw:custom-shape draw:style-name="gr8" draw:text-style-name="P5" draw:layer="layout" svg:width="0.2cm" svg:height="0.2cm" svg:x="6.402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4.903cm" svg:y="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3.403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.9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7.903cm" svg:y="5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9.4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.902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9.4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5" draw:layer="layout" svg:width="0.2cm" svg:height="0.2cm" svg:x="11.9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9.402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text-style-name="P1" draw:layer="layout" svg:width="9.485cm" svg:height="4.743cm" draw:transform="skewX (4.13906574762115E-017) rotate (2.81992847244724) translate (19.503cm 12.502cm)" svg:viewBox="0 0 9486 4744" draw:points="0,0 2216,1898 4271,3321 6168,4270 7907,4744 9486,4744">
            <text:p/>
          </draw:polyline>
          <draw:custom-shape draw:style-name="gr8" draw:text-style-name="P5" draw:layer="layout" svg:width="0.2cm" svg:height="0.2cm" svg:x="14.9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3.403cm" svg:y="5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1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6.403cm" svg:y="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7.903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9.4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1.9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9.402cm" svg:y="12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line draw:style-name="gr6" draw:text-style-name="P1" draw:layer="layout" svg:width="9.485cm" svg:height="4.743cm" draw:transform="rotate (0.321664181142555) translate (0.502129638214039cm 8.00009309202717cm)" svg:viewBox="0 0 9486 4744" draw:points="0,4744 629,4426 1896,3794 3793,2845 6323,1580 9486,0">
            <text:p/>
          </draw:polyline>
          <draw:custom-shape draw:style-name="gr8" draw:text-style-name="P5" draw:layer="layout" svg:width="0.2cm" svg:height="0.2cm" svg:x="7.902cm" svg:y="6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6.403cm" svg:y="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4.403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8.903cm" svg:y="5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.9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9.4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" draw:text-style-name="P5" draw:layer="layout" svg:width="0.2cm" svg:height="0.2cm" svg:x="9.402cm" svg:y="4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" draw:text-style-name="P1" draw:layer="layout" svg:width="9.485cm" svg:height="4.743cm" draw:transform="rotate (0.321664181142555) translate (0.502129638214038cm 8.00009309202717cm)" svg:viewBox="0 0 9486 4744" draw:points="0,4744 1581,4744 3320,4270 5218,3321 7273,1898 9486,0">
            <text:p/>
          </draw:polyline>
          <draw:custom-shape draw:style-name="gr8" draw:text-style-name="P5" draw:layer="layout" svg:width="0.2cm" svg:height="0.2cm" svg:x="6.401cm" svg:y="9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4.902cm" svg:y="10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3.402cm" svg:y="1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7.9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.9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line draw:style-name="gr7" draw:text-style-name="P1" draw:layer="layout" svg:width="9.485cm" svg:height="4.743cm" draw:transform="rotate (2.81992847244724) translate (19.503cm 12.502cm)" svg:viewBox="0 0 9486 4744" draw:points="0,0 1899,949 3797,1898 5694,2847 7591,3796 9486,4744">
            <text:p/>
          </draw:polyline>
          <draw:custom-shape draw:style-name="gr8" draw:text-style-name="P5" draw:layer="layout" svg:width="0.2cm" svg:height="0.2cm" svg:x="16.403cm" svg:y="9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4.903cm" svg:y="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1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7.903cm" svg:y="10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3.403cm" svg:y="6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9.4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line draw:style-name="gr7" draw:text-style-name="P1" draw:layer="layout" svg:width="9.485cm" svg:height="4.743cm" draw:transform="skewX (4.13906574762115E-017) rotate (2.81992847244724) translate (19.502cm 12.501cm)" svg:viewBox="0 0 9486 4744" draw:points="0,0 1581,0 3320,475 5218,1423 7273,2847 9486,4744">
            <text:p/>
          </draw:polyline>
          <draw:custom-shape draw:style-name="gr8" draw:text-style-name="P5" draw:layer="layout" svg:width="0.2cm" svg:height="0.2cm" svg:x="14.902cm" svg:y="9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3.402cm" svg:y="7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6.402cm" svg:y="10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7.902cm" svg:y="1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1.903cm" svg:y="4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5" draw:layer="layout" svg:width="0.2cm" svg:height="0.2cm" svg:x="19.40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0.5cm" svg:y="5cm" svg:viewBox="0 0 7500 7500" draw:points="0,7500 1500,7500 1500,5000 3000,5000 3000,3000 4500,3000 4500,1500 6000,1500 6000,500 7500,500 7500,0">
          <text:p/>
        </draw:polyline>
        <draw:polyline draw:style-name="gr5" draw:text-style-name="P1" draw:layer="layout" svg:width="7.499cm" svg:height="7.499cm" draw:transform="rotate (-1.5707963267949) translate (20.5cm 4.99999999999999cm)" svg:viewBox="0 0 7500 7500" draw:points="0,7500 500,7500 500,6000 1500,6000 1500,4500 3000,4500 3000,3000 5000,3000 5000,1500 7500,1500 7500,0">
          <text:p/>
        </draw:polyline>
        <draw:polyline draw:style-name="gr5" draw:text-style-name="P1" draw:layer="layout" svg:width="7.499cm" svg:height="7.499cm" draw:transform="rotate (1.5707963267949) translate (0.5cm 12.5cm)" svg:viewBox="0 0 7500 7500" draw:points="0,0 2500,0 2500,1500 4500,1500 4500,3000 6000,3000 6000,4500 7000,4500 7000,6000 7500,6000 7500,7500">
          <text:p/>
        </draw:polyline>
        <draw:polyline draw:style-name="gr6" draw:text-style-name="P1" draw:layer="layout" svg:width="9.485cm" svg:height="4.745cm" draw:transform="skewX (4.13732151426775E-017) rotate (0.321664181142555) translate (-0.998327013610595cm 7.998722742026cm)" svg:viewBox="0 0 9486 4746" draw:points="0,4746 2212,2847 4267,1423 6164,474 7904,0 9486,1">
          <text:p/>
        </draw:polyline>
        <draw:polyline draw:style-name="gr7" draw:text-style-name="P1" draw:layer="layout" svg:width="9.485cm" svg:height="4.743cm" draw:transform="skewX (4.13906574762115E-017) rotate (2.81992847244724) translate (20.502cm 12.501cm)" svg:viewBox="0 0 9486 4744" draw:points="0,0 2216,1898 4271,3321 6168,4270 7907,4744 9486,4744">
          <text:p/>
        </draw:polyline>
        <draw:custom-shape draw:style-name="gr8" draw:text-style-name="P5" draw:layer="layout" svg:width="0.2cm" svg:height="0.2cm" svg:x="4.9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0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7.499cm" svg:height="7.497cm" draw:transform="rotate (1.5707963267949) translate (13.002cm 12.501cm)" svg:viewBox="0 0 7500 7498" draw:points="0,7498 2501,7498 2501,5998 4501,5998 4501,4498 6001,4498 6001,2998 7001,2998 7001,1498 7500,1498 7500,0">
          <text:p/>
        </draw:polyline>
        <draw:polyline draw:style-name="gr5" draw:text-style-name="P1" draw:layer="layout" svg:width="7.499cm" svg:height="7.499cm" svg:x="2.501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svg:x="2.502cm" svg:y="5cm" svg:viewBox="0 0 7500 7500" draw:points="0,7500 1500,7500 1500,7000 3000,7000 3000,6000 4500,6000 4500,4500 6000,4500 6000,2500 7500,2500 7500,0">
          <text:p/>
        </draw:polyline>
        <draw:polyline draw:style-name="gr6" draw:text-style-name="P1" draw:layer="layout" svg:width="9.485cm" svg:height="4.743cm" draw:transform="rotate (0.321664181142555) translate (1.00212963821405cm 7.99909309202717cm)" svg:viewBox="0 0 9486 4744" draw:points="0,4744 1581,4744 3320,4270 5218,3321 7273,1898 9486,0">
          <text:p/>
        </draw:polyline>
        <draw:custom-shape draw:style-name="gr8" draw:text-style-name="P5" draw:layer="layout" svg:width="0.2cm" svg:height="0.2cm" svg:x="6.901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5.402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902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.40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8.402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902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7.499cm" svg:height="7.499cm" draw:transform="rotate (-1.5707963267949) translate (18.501cm 4.99999999999999cm)" svg:viewBox="0 0 7500 7500" draw:points="0,7500 0,6000 2500,6000 2500,4500 4500,4500 4500,3000 6000,3000 6000,1500 7000,1500 7000,0 7500,0">
          <text:p/>
        </draw:polyline>
        <draw:polyline draw:style-name="gr5" draw:text-style-name="P1" draw:layer="layout" svg:width="7.499cm" svg:height="7.499cm" draw:transform="rotate (-1.5707963267949) translate (18.502cm 4.99999999999999cm)" svg:viewBox="0 0 7500 7500" draw:points="0,7500 2500,7500 2500,6000 4500,6000 4500,4500 6000,4500 6000,3000 7000,3000 7000,1500 7500,1500 7500,0">
          <text:p/>
        </draw:polyline>
        <draw:polyline draw:style-name="gr7" draw:text-style-name="P1" draw:layer="layout" svg:width="9.485cm" svg:height="4.743cm" draw:transform="skewX (4.13906574762115E-017) rotate (2.81992847244724) translate (18.502cm 12.5cm)" svg:viewBox="0 0 9486 4744" draw:points="0,0 1581,0 3320,475 5218,1423 7273,2847 9486,4744">
          <text:p/>
        </draw:polyline>
        <draw:custom-shape draw:style-name="gr8" draw:text-style-name="P5" draw:layer="layout" svg:width="0.2cm" svg:height="0.2cm" svg:x="13.902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2.402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0.902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5.402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902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40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5.9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2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0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" draw:layer="layout" svg:width="19cm" svg:height="1.1cm" svg:x="1cm" svg:y="2.6cm">
          <draw:text-box>
            <text:p text:style-name="P2"><text:span text:style-name="T1">(compito a casa: questo e’ il disegno da copiare) </text:span></text:p>
          </draw:text-box>
        </draw:frame>
      </draw:page>
      <draw:page draw:name="page2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9cm" svg:height="2.001cm" svg:x="1cm" svg:y="0.199cm">
          <draw:text-box>
            <text:p text:style-name="P2"><text:span text:style-name="T1">c: disegnare una scala coi gradini di altezza variabile, che aumenta sempre piu', o diminuisce sempre piu’</text:span></text:p>
          </draw:text-box>
        </draw:frame>
        <draw:polyline draw:style-name="gr5" draw:text-style-name="P1" draw:layer="layout" svg:width="7.499cm" svg:height="7.499cm" svg:x="0.5cm" svg:y="5cm" svg:viewBox="0 0 7500 7500" draw:points="0,7500 1500,7500 1500,5000 3000,5000 3000,3000 4500,3000 4500,1500 6000,1500 6000,500 7500,500 7500,0">
          <text:p/>
        </draw:polyline>
        <draw:polyline draw:style-name="gr5" draw:text-style-name="P1" draw:layer="layout" svg:width="7.499cm" svg:height="7.499cm" draw:transform="rotate (-1.5707963267949) translate (20.5cm 4.99999999999999cm)" svg:viewBox="0 0 7500 7500" draw:points="0,7500 500,7500 500,6000 1500,6000 1500,4500 3000,4500 3000,3000 5000,3000 5000,1500 7500,1500 7500,0">
          <text:p/>
        </draw:polyline>
        <draw:polyline draw:style-name="gr5" draw:text-style-name="P1" draw:layer="layout" svg:width="7.499cm" svg:height="7.499cm" draw:transform="rotate (1.5707963267949) translate (0.5cm 12.5cm)" svg:viewBox="0 0 7500 7500" draw:points="0,0 2500,0 2500,1500 4500,1500 4500,3000 6000,3000 6000,4500 7000,4500 7000,6000 7500,6000 7500,7500">
          <text:p/>
        </draw:polyline>
        <draw:polyline draw:style-name="gr6" draw:text-style-name="P1" draw:layer="layout" svg:width="9.485cm" svg:height="4.745cm" draw:transform="skewX (4.13732151426775E-017) rotate (0.321664181142555) translate (-0.998327013610595cm 7.998722742026cm)" svg:viewBox="0 0 9486 4746" draw:points="0,4746 2212,2847 4267,1423 6164,474 7904,0 9486,1">
          <text:p/>
        </draw:polyline>
        <draw:polyline draw:style-name="gr7" draw:text-style-name="P1" draw:layer="layout" svg:width="9.485cm" svg:height="4.743cm" draw:transform="skewX (4.13906574762115E-017) rotate (2.81992847244724) translate (20.502cm 12.501cm)" svg:viewBox="0 0 9486 4744" draw:points="0,0 2216,1898 4271,3321 6168,4270 7907,4744 9486,4744">
          <text:p/>
        </draw:polyline>
        <draw:custom-shape draw:style-name="gr8" draw:text-style-name="P5" draw:layer="layout" svg:width="0.2cm" svg:height="0.2cm" svg:x="4.901cm" svg:y="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0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6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7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7.499cm" svg:height="7.497cm" draw:transform="rotate (1.5707963267949) translate (13.002cm 12.501cm)" svg:viewBox="0 0 7500 7498" draw:points="0,7498 2501,7498 2501,5998 4501,5998 4501,4498 6001,4498 6001,2998 7001,2998 7001,1498 7500,1498 7500,0">
          <text:p/>
        </draw:polyline>
        <draw:polyline draw:style-name="gr5" draw:text-style-name="P1" draw:layer="layout" svg:width="7.499cm" svg:height="7.499cm" svg:x="2.501cm" svg:y="5cm" svg:viewBox="0 0 7500 7500" draw:points="0,7500 0,7000 1500,7000 1500,6000 3000,6000 3000,4500 4500,4500 4500,2500 6000,2500 6000,0 7500,0">
          <text:p/>
        </draw:polyline>
        <draw:polyline draw:style-name="gr5" draw:text-style-name="P1" draw:layer="layout" svg:width="7.499cm" svg:height="7.499cm" svg:x="2.502cm" svg:y="5cm" svg:viewBox="0 0 7500 7500" draw:points="0,7500 1500,7500 1500,7000 3000,7000 3000,6000 4500,6000 4500,4500 6000,4500 6000,2500 7500,2500 7500,0">
          <text:p/>
        </draw:polyline>
        <draw:polyline draw:style-name="gr6" draw:text-style-name="P1" draw:layer="layout" svg:width="9.485cm" svg:height="4.743cm" draw:transform="rotate (0.321664181142555) translate (1.00212963821405cm 7.99909309202717cm)" svg:viewBox="0 0 9486 4744" draw:points="0,4744 1581,4744 3320,4270 5218,3321 7273,1898 9486,0">
          <text:p/>
        </draw:polyline>
        <draw:custom-shape draw:style-name="gr8" draw:text-style-name="P5" draw:layer="layout" svg:width="0.2cm" svg:height="0.2cm" svg:x="6.901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5.402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3.902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.40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8.402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9.902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5" draw:text-style-name="P1" draw:layer="layout" svg:width="7.499cm" svg:height="7.499cm" draw:transform="rotate (-1.5707963267949) translate (18.501cm 4.99999999999999cm)" svg:viewBox="0 0 7500 7500" draw:points="0,7500 0,6000 2500,6000 2500,4500 4500,4500 4500,3000 6000,3000 6000,1500 7000,1500 7000,0 7500,0">
          <text:p/>
        </draw:polyline>
        <draw:polyline draw:style-name="gr5" draw:text-style-name="P1" draw:layer="layout" svg:width="7.499cm" svg:height="7.499cm" draw:transform="rotate (-1.5707963267949) translate (18.502cm 4.99999999999999cm)" svg:viewBox="0 0 7500 7500" draw:points="0,7500 2500,7500 2500,6000 4500,6000 4500,4500 6000,4500 6000,3000 7000,3000 7000,1500 7500,1500 7500,0">
          <text:p/>
        </draw:polyline>
        <draw:polyline draw:style-name="gr7" draw:text-style-name="P1" draw:layer="layout" svg:width="9.485cm" svg:height="4.743cm" draw:transform="skewX (4.13906574762115E-017) rotate (2.81992847244724) translate (18.502cm 12.5cm)" svg:viewBox="0 0 9486 4744" draw:points="0,0 1581,0 3320,475 5218,1423 7273,2847 9486,4744">
          <text:p/>
        </draw:polyline>
        <draw:custom-shape draw:style-name="gr8" draw:text-style-name="P5" draw:layer="layout" svg:width="0.2cm" svg:height="0.2cm" svg:x="13.902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2.402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0.902cm" svg:y="4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5.402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6.902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402cm" svg:y="1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5.902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4.402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2.902cm" svg:y="4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7.402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18.902cm" svg:y="9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2cm" svg:height="0.2cm" svg:x="20.402cm" svg:y="12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.5cm" svg:y1="12.501cm" svg:x2="9.001cm" svg:y2="5cm">
          <text:p/>
        </draw:line>
        <draw:line draw:style-name="gr6" draw:text-style-name="P1" draw:layer="layout" svg:x1="19.5cm" svg:y1="12.501cm" svg:x2="12cm" svg:y2="5cm">
          <text:p/>
        </draw:line>
      </draw:page>
      <draw:page draw:name="page2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0" draw:text-style-name="P3" draw:layer="layout" svg:width="18.2cm" svg:height="1.002cm" svg:x="1cm" svg:y="0.2cm">
          <draw:text-box>
            <text:p text:style-name="P2"><text:span text:style-name="T1">Studio preparatorio</text:span></text:p>
          </draw:text-box>
        </draw:frame>
      </draw:page>
      <draw:page draw:name="page2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line draw:style-name="gr5" draw:text-style-name="P1" draw:layer="layout" svg:width="7.499cm" svg:height="7.499cm" svg:x="2cm" svg:y="7cm" svg:viewBox="0 0 7500 7500" draw:points="0,7500 1500,7500 1500,7000 3000,7000 3000,6000 4500,6000 4500,4500 6000,4500 6000,2500 7500,2500 7500,0">
          <text:p/>
        </draw:polyline>
        <draw:polyline draw:style-name="gr5" draw:text-style-name="P1" draw:layer="layout" svg:width="7.499cm" svg:height="7.499cm" draw:transform="rotate (-1.5707963267949) translate (19.5cm 6.99999999999999cm)" svg:viewBox="0 0 7500 7500" draw:points="0,7500 2500,7500 2500,6000 4500,6000 4500,4500 6000,4500 6000,3000 7000,3000 7000,1500 7500,1500 7500,0">
          <text:p/>
        </draw:polyline>
        <draw:polyline draw:style-name="gr11" draw:text-style-name="P1" draw:layer="layout" svg:width="7.499cm" svg:height="7.499cm" svg:x="1.5cm" svg:y="0.5cm" svg:viewBox="0 0 7500 7500" draw:points="0,0 1500,0 1500,500 3000,500 3000,1500 4500,1500 4500,3000 6000,3000 6000,5000 7500,5000 7500,7500">
          <text:p/>
        </draw:polyline>
        <draw:polyline draw:style-name="gr5" draw:text-style-name="P1" draw:layer="layout" svg:width="7.499cm" svg:height="7.499cm" draw:transform="rotate (-1.5707963267949) translate (9.00099999999999cm 0.499999999999979cm)" svg:viewBox="0 0 7500 7500" draw:points="0,7500 500,7500 500,6000 1500,6000 1500,4500 3000,4500 3000,3000 5000,3000 5000,1500 7500,1500 7500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11-09T09:12:55.892000000</dc:date>
    <meta:editing-duration>PT3H30M17S</meta:editing-duration>
    <meta:editing-cycles>43</meta:editing-cycles>
    <meta:generator>LibreOffice/5.3.7.2$Windows_X86_64 LibreOffice_project/6b8ed514a9f8b44d37a1b96673cbbdd077e24059</meta:generator>
    <meta:document-statistic meta:object-count="2341"/>
  </office:meta>
</office:document-meta>
</file>