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19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fo:background-color="transparent" fo:border="none"/>
    </style:style>
    <style:style style:name="ce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cm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gr1" style:family="graphic">
      <style:graphic-properties draw:stroke="none" svg:stroke-color="#000000" draw:fill="solid" draw:fill-color="#c8ffa0" fo:min-height="0.797cm"/>
    </style:style>
    <style:style style:name="gr2" style:family="graphic">
      <style:graphic-properties draw:stroke="none" svg:stroke-color="#000000" draw:fill="none" draw:fill-color="#ffffff" fo:min-height="2.471cm"/>
    </style:style>
    <style:style style:name="gr3" style:family="graphic">
      <style:graphic-properties draw:ole-draw-aspect="1"/>
    </style:style>
    <style:style style:name="P1" style:family="paragraph">
      <style:paragraph-properties style:text-autospace="none"/>
    </style:style>
    <style:style style:name="P2" style:family="paragraph">
      <style:paragraph-properties style:text-autospace="none"/>
      <style:text-properties fo:color="#000000" style:text-outline="false" style:text-line-through-style="none" style:text-position="0% 100%" fo:font-family="Tahoma" style:font-family-generic="swiss" style:font-pitch="variable" fo:font-size="4.69999980926514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4.69999980926514pt" style:language-asian="zxx" style:country-asian="none" style:font-style-asian="normal" style:font-weight-asian="normal" style:font-family-complex="Tahoma" style:font-family-generic-complex="swiss" style:font-pitch-complex="variable" style:font-size-complex="4.699999809265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1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2pt" style:language-asian="zxx" style:country-asian="none" style:font-style-asian="normal" style:font-weight-asian="normal" style:font-family-complex="Tahoma" style:font-family-generic-complex="swiss" style:font-pitch-complex="variable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size="18pt" style:font-size-asian="18pt" style:font-size-complex="18pt"/>
    </style:style>
  </office:automatic-styles>
  <office:body>
    <office:spreadsheet>
      <table:table table:name="F1" table:style-name="ta1">
        <table:shapes>
          <draw:frame draw:z-index="1" draw:style-name="gr1" draw:text-style-name="P2" svg:width="5.559cm" svg:height="1.023cm" svg:x="6.712cm" svg:y="15.579cm">
            <draw:text-box>
              <text:p text:style-name="P1"><text:span text:style-name="T1">Misure: Ferrari Damiano &amp; C.</text:span></text:p>
              <text:p text:style-name="P1"><text:span text:style-name="T1">4 maggio 2012</text:span></text:p>
            </draw:text-box>
          </draw:frame>
          <draw:frame draw:z-index="2" draw:style-name="gr2" svg:width="15.175cm" svg:height="2.471cm" svg:x="0.369cm" svg:y="0.7cm">
            <draw:text-box>
              <text:p>Scopo: vedere se l'ampiezza dell'oscillazione ha effetto sul periodo.</text:p>
              <text:p>Conclu:</text:p>
              <text:p><text:span text:style-name="T2">Isocronia delle piccole oscillazioni</text:span></text:p>
              <text:p>piccole oscillazioni hanno lo stesso periodo, indipendentemente dall'ampiezza</text:p>
            </draw:text-box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column table:style-name="co2" table:number-columns-repeated="2" table:default-cell-style-name="ce8"/>
        <table:table-column table:style-name="co2" table:number-columns-repeated="6" table:default-cell-style-name="Default"/>
        <table:table-column table:style-name="co3" table:number-columns-repeated="1008" table:default-cell-style-name="Default"/>
        <table:table-row table:style-name="ro1">
          <table:table-cell/>
          <table:table-cell table:style-name="ce1" office:value-type="string">
            <text:p>Piccole oscillazioni del sistema molla-peso</text:p>
          </table:table-cell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>
            <draw:frame table:end-cell-address="F1.Q30" table:end-x="0.315cm" table:end-y="0.392cm" draw:z-index="0" draw:style-name="gr3" svg:width="15.358cm" svg:height="10.63cm" svg:x="0.373cm" svg:y="0.189cm">
              <draw:object draw:notify-on-update-of-ranges="F1.B38:F1.B42 F1.G36:F1.G36 F1.G38:F1.G42 F1.B48:F1.B52 F1.G46:F1.G46 F1.G48:F1.G5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/>
          <table:table-cell table:style-name="ce2" table:number-columns-repeated="2"/>
          <table:table-cell table:style-name="ce4" table:number-columns-repeated="3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3" table:number-columns-repeated="2"/>
          <table:table-cell table:style-name="ce4" table:number-columns-repeated="3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3"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4" table:number-columns-repeated="5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2" table:number-rows-repeated="2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string">
            <text:p>Ampiezza osci: 2 cm</text:p>
          </table:table-cell>
          <table:table-cell table:number-columns-repeated="4"/>
          <table:table-cell office:value-type="string">
            <text:p>A2cm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5" office:value-type="string">
            <text:p>g</text:p>
          </table:table-cell>
          <table:table-cell table:number-columns-repeated="5" table:style-name="ce5" office:value-type="string">
            <text:p>s</text:p>
          </table:table-cell>
          <table:table-cell/>
          <table:table-cell table:style-name="ce9" table:number-columns-repeated="2"/>
          <table:table-cell table:number-columns-repeated="1014"/>
        </table:table-row>
        <table:table-row table:style-name="ro2">
          <table:table-cell/>
          <table:table-cell table:style-name="ce6" office:value-type="string">
            <text:p>M</text:p>
          </table:table-cell>
          <table:table-cell table:number-columns-repeated="3" table:style-name="ce6" office:value-type="string">
            <text:p>t10</text:p>
          </table:table-cell>
          <table:table-cell table:style-name="ce6" office:value-type="string">
            <text:p>t10m</text:p>
          </table:table-cell>
          <table:table-cell table:style-name="ce6" office:value-type="string">
            <text:p>t1A2</text:p>
          </table:table-cell>
          <table:table-cell/>
          <table:table-cell table:style-name="ce9" table:number-columns-repeated="2"/>
          <table:table-cell table:number-columns-repeated="1014"/>
        </table:table-row>
        <table:table-row table:style-name="ro2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4.9">
            <text:p>4,9</text:p>
          </table:table-cell>
          <table:table-cell office:value-type="float" office:value="4.8">
            <text:p>4,8</text:p>
          </table:table-cell>
          <table:table-cell office:value-type="float" office:value="4.9">
            <text:p>4,9</text:p>
          </table:table-cell>
          <table:table-cell table:formula="of:=AVERAGE([.C38:.E38])" office:value-type="float" office:value="4.86666666666667">
            <text:p>4,8666666667</text:p>
          </table:table-cell>
          <table:table-cell table:formula="of:=[.F38]/10" office:value-type="float" office:value="0.486666666666667">
            <text:p>0,486666666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float" office:value="6.1">
            <text:p>6,1</text:p>
          </table:table-cell>
          <table:table-cell office:value-type="float" office:value="5.9">
            <text:p>5,9</text:p>
          </table:table-cell>
          <table:table-cell office:value-type="float" office:value="5.8">
            <text:p>5,8</text:p>
          </table:table-cell>
          <table:table-cell table:formula="of:=AVERAGE([.C39:.E39])" office:value-type="float" office:value="5.93333333333333">
            <text:p>5,9333333333</text:p>
          </table:table-cell>
          <table:table-cell table:formula="of:=[.F39]/10" office:value-type="float" office:value="0.593333333333333">
            <text:p>0,593333333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7.1">
            <text:p>7,1</text:p>
          </table:table-cell>
          <table:table-cell office:value-type="float" office:value="6.8">
            <text:p>6,8</text:p>
          </table:table-cell>
          <table:table-cell table:formula="of:=AVERAGE([.C40:.E40])" office:value-type="float" office:value="6.96666666666667">
            <text:p>6,9666666667</text:p>
          </table:table-cell>
          <table:table-cell table:formula="of:=[.F40]/10" office:value-type="float" office:value="0.696666666666667">
            <text:p>0,696666666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7.1">
            <text:p>7,1</text:p>
          </table:table-cell>
          <table:table-cell office:value-type="float" office:value="7.4">
            <text:p>7,4</text:p>
          </table:table-cell>
          <table:table-cell table:formula="of:=AVERAGE([.C41:.E41])" office:value-type="float" office:value="7.5">
            <text:p>7,5</text:p>
          </table:table-cell>
          <table:table-cell table:formula="of:=[.F41]/10" office:value-type="float" office:value="0.75">
            <text:p>0,7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float" office:value="8.2">
            <text:p>8,2</text:p>
          </table:table-cell>
          <table:table-cell office:value-type="float" office:value="8.8">
            <text:p>8,8</text:p>
          </table:table-cell>
          <table:table-cell office:value-type="float" office:value="8.9">
            <text:p>8,9</text:p>
          </table:table-cell>
          <table:table-cell table:formula="of:=AVERAGE([.C42:.E42])" office:value-type="float" office:value="8.63333333333333">
            <text:p>8,6333333333</text:p>
          </table:table-cell>
          <table:table-cell table:formula="of:=[.F42]/10" office:value-type="float" office:value="0.863333333333333">
            <text:p>0,863333333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string">
            <text:p>Ampiezza osci: 3 cm</text:p>
          </table:table-cell>
          <table:table-cell table:number-columns-repeated="4"/>
          <table:table-cell office:value-type="string">
            <text:p>A3cm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5" office:value-type="string">
            <text:p>g</text:p>
          </table:table-cell>
          <table:table-cell table:number-columns-repeated="5" table:style-name="ce5" office:value-type="string">
            <text:p>s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6" office:value-type="string">
            <text:p>M</text:p>
          </table:table-cell>
          <table:table-cell table:number-columns-repeated="3" table:style-name="ce6" office:value-type="string">
            <text:p>t10</text:p>
          </table:table-cell>
          <table:table-cell table:style-name="ce6" office:value-type="string">
            <text:p>t10m</text:p>
          </table:table-cell>
          <table:table-cell table:style-name="ce6" office:value-type="string">
            <text:p>t1A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4.8">
            <text:p>4,8</text:p>
          </table:table-cell>
          <table:table-cell table:number-columns-repeated="2" office:value-type="float" office:value="4.9">
            <text:p>4,9</text:p>
          </table:table-cell>
          <table:table-cell table:formula="of:=AVERAGE([.C48:.E48])" office:value-type="float" office:value="4.86666666666667">
            <text:p>4,8666666667</text:p>
          </table:table-cell>
          <table:table-cell table:formula="of:=[.F48]/10" office:value-type="float" office:value="0.486666666666667">
            <text:p>0,486666666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6.1">
            <text:p>6,1</text:p>
          </table:table-cell>
          <table:table-cell office:value-type="float" office:value="6">
            <text:p>6</text:p>
          </table:table-cell>
          <table:table-cell table:formula="of:=AVERAGE([.C49:.E49])" office:value-type="float" office:value="6.03333333333333">
            <text:p>6,0333333333</text:p>
          </table:table-cell>
          <table:table-cell table:formula="of:=[.F49]/10" office:value-type="float" office:value="0.603333333333333">
            <text:p>0,603333333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table:number-columns-repeated="2" office:value-type="float" office:value="6.9">
            <text:p>6,9</text:p>
          </table:table-cell>
          <table:table-cell table:formula="of:=AVERAGE([.C50:.E50])" office:value-type="float" office:value="6.93333333333333">
            <text:p>6,9333333333</text:p>
          </table:table-cell>
          <table:table-cell table:formula="of:=[.F50]/10" office:value-type="float" office:value="0.693333333333333">
            <text:p>0,693333333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float" office:value="7.9">
            <text:p>7,9</text:p>
          </table:table-cell>
          <table:table-cell office:value-type="float" office:value="7.5">
            <text:p>7,5</text:p>
          </table:table-cell>
          <table:table-cell office:value-type="float" office:value="8">
            <text:p>8</text:p>
          </table:table-cell>
          <table:table-cell table:formula="of:=AVERAGE([.C51:.E51])" office:value-type="float" office:value="7.8">
            <text:p>7,8</text:p>
          </table:table-cell>
          <table:table-cell table:formula="of:=[.F51]/10" office:value-type="float" office:value="0.78">
            <text:p>0,7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float" office:value="8.5">
            <text:p>8,5</text:p>
          </table:table-cell>
          <table:table-cell office:value-type="float" office:value="8.2">
            <text:p>8,2</text:p>
          </table:table-cell>
          <table:table-cell office:value-type="float" office:value="9">
            <text:p>9</text:p>
          </table:table-cell>
          <table:table-cell table:formula="of:=AVERAGE([.C52:.E52])" office:value-type="float" office:value="8.56666666666667">
            <text:p>8,5666666667</text:p>
          </table:table-cell>
          <table:table-cell table:formula="of:=[.F52]/10" office:value-type="float" office:value="0.856666666666667">
            <text:p>0,8566666667</text:p>
          </table:table-cell>
          <table:table-cell/>
          <table:table-cell table:style-name="Default" table:number-columns-repeated="2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9">00/00/0000</text:date>, <text:time style:data-style-name="N2" text:time-value="0000-00-00T06:24:13.26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6T12:11:28.39</meta:creation-date>
    <dc:date>2012-09-29T06:36:07.76</dc:date>
    <meta:editing-duration>PT2H50M16S</meta:editing-duration>
    <meta:editing-cycles>19</meta:editing-cycles>
    <meta:generator>LibreOffice/3.6$Windows_x86 LibreOffice_project/932b512-69e3009-7a10e5c-fc86223-a55908</meta:generator>
    <dc:title>HTML clipboard</dc:title>
    <meta:document-statistic meta:table-count="1" meta:cell-count="89" meta:object-count="3"/>
    <meta:user-defined meta:name="ProgId">FrontPage.Editor.Document</meta:user-defined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23b8dc" draw:fill-color="#23b8d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359cm" svg:height="10.631cm" xlink:href=".." xlink:type="simple" chart:class="chart:scatter" chart:style-name="ch1">
        <chart:title svg:x="1.518cm" svg:y="0.347cm" chart:style-name="ch2">
          <text:p>Periodo di oscillazione in funzione della massa appesa</text:p>
        </chart:title>
        <chart:legend chart:legend-position="end" svg:x="13.301cm" svg:y="4.741cm" style:legend-expansion="high" chart:style-name="ch3"/>
        <chart:plot-area chart:style-name="ch4" table:cell-range-address="F1.B38:F1.B42 F1.G36:F1.G36 F1.G38:F1.G42 F1.G46:F1.G46 F1.G48:F1.G52" chart:data-source-has-labels="row" svg:x="1.273cm" svg:y="0.993cm" svg:width="11.372cm" svg:height="8.719cm">
          <chartooo:coordinate-region svg:x="2cm" svg:y="1.205cm" svg:width="10.458cm" svg:height="7.834cm"/>
          <chart:axis chart:dimension="x" chart:name="primary-x" chart:style-name="ch5">
            <chart:title svg:x="5.602cm" svg:y="9.918cm" chart:style-name="ch6">
              <text:p>Massa appesa   [g]</text:p>
            </chart:title>
            <chart:grid chart:style-name="ch7" chart:class="major"/>
          </chart:axis>
          <chart:axis chart:dimension="y" chart:name="primary-y" chart:style-name="ch8">
            <chart:title svg:x="0.236cm" svg:y="7.889cm" chart:style-name="ch9">
              <text:p>Periodo di oscillazione   [s]</text:p>
            </chart:title>
            <chart:grid chart:style-name="ch7" chart:class="major"/>
          </chart:axis>
          <chart:series chart:style-name="ch10" chart:values-cell-range-address="F1.G38:F1.G42" chart:label-cell-address="F1.G36:F1.G36" chart:class="chart:scatter">
            <chart:domain table:cell-range-address="F1.B38:F1.B42"/>
            <chart:data-point chart:repeated="5"/>
          </chart:series>
          <chart:series chart:style-name="ch11" chart:values-cell-range-address="F1.G48:F1.G52" chart:label-cell-address="F1.G46:F1.G46" chart:class="chart:scatter">
            <chart:domain table:cell-range-address="F1.B48:F1.B52"/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1A2</text:p>
                <draw:g>
                  <svg:desc>F1.G36:F1.G36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t1A3</text:p>
                <draw:g>
                  <svg:desc>F1.G46:F1.G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F1.B38:F1.B42</svg:desc>
                </draw:g>
              </table:table-cell>
              <table:table-cell office:value-type="float" office:value="0.486666666666667">
                <text:p>0.486666666666667</text:p>
                <draw:g>
                  <svg:desc>F1.G38:F1.G42</svg:desc>
                </draw:g>
              </table:table-cell>
              <table:table-cell office:value-type="float" office:value="10">
                <text:p>10</text:p>
                <draw:g>
                  <svg:desc>F1.B48:F1.B52</svg:desc>
                </draw:g>
              </table:table-cell>
              <table:table-cell office:value-type="float" office:value="0.486666666666667">
                <text:p>0.486666666666667</text:p>
                <draw:g>
                  <svg:desc>F1.G48:F1.G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0.593333333333333">
                <text:p>0.593333333333333</text:p>
              </table:table-cell>
              <table:table-cell office:value-type="float" office:value="20">
                <text:p>20</text:p>
              </table:table-cell>
              <table:table-cell office:value-type="float" office:value="0.603333333333333">
                <text:p>0.6033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0.696666666666667">
                <text:p>0.696666666666667</text:p>
              </table:table-cell>
              <table:table-cell office:value-type="float" office:value="30">
                <text:p>30</text:p>
              </table:table-cell>
              <table:table-cell office:value-type="float" office:value="0.693333333333333">
                <text:p>0.69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0.75">
                <text:p>0.75</text:p>
              </table:table-cell>
              <table:table-cell office:value-type="float" office:value="40">
                <text:p>40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0.863333333333333">
                <text:p>0.863333333333333</text:p>
              </table:table-cell>
              <table:table-cell office:value-type="float" office:value="50">
                <text:p>50</text:p>
              </table:table-cell>
              <table:table-cell office:value-type="float" office:value="0.856666666666667">
                <text:p>0.8566666666666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