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99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transparent" fo:border="none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1" style:family="table-cell" style:parent-style-name="Default">
      <style:table-cell-properties fo:background-color="#82d26e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#ffcc99"/>
    </style:style>
    <style:style style:name="ce15" style:family="table-cell" style:parent-style-name="Default" style:data-style-name="N105"/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svg:stroke-color="#000000" draw:fill="solid" draw:fill-color="#c8ffa0" fo:min-height="0.797cm"/>
    </style:style>
    <style:style style:name="gr3" style:family="graphic">
      <style:graphic-properties draw:stroke="none" svg:stroke-color="#000000" draw:fill="none" draw:fill-color="#ffffff" fo:min-height="2.471cm"/>
    </style:style>
    <style:style style:name="gr4" style:family="graphic">
      <style:graphic-properties draw:stroke="none" svg:stroke-color="#000000" draw:fill="solid" draw:fill-color="#ffffff" fo:min-height="2.284cm"/>
    </style:style>
    <style:style style:name="gr5" style:family="graphic">
      <style:graphic-properties draw:stroke="none" svg:stroke-color="#000000" draw:fill="none" draw:fill-color="#ffffff" fo:min-height="0.77cm"/>
    </style:style>
    <style:style style:name="gr6" style:family="graphic">
      <style:graphic-properties draw:stroke="none" svg:stroke-color="#000000" draw:fill="solid" draw:fill-color="#c8ffa0" fo:min-height="1.487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00000" style:text-outline="false" style:text-line-through-style="none" style:text-position="0% 100%" fo:font-family="Tahoma" style:font-family-generic="swiss" style:font-pitch="variable" fo:font-size="4.699999809265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4.69999980926514pt" style:language-asian="zxx" style:country-asian="none" style:font-style-asian="normal" style:font-weight-asian="normal" style:font-family-complex="Tahoma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3" style:family="paragraph">
      <style:text-properties fo:font-size="18pt" style:font-size-asian="18pt" style:font-size-complex="18pt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1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2pt" style:language-asian="zxx" style:country-asian="none" style:font-style-asian="normal" style:font-weight-asian="normal" style:font-family-complex="Tahoma" style:font-family-generic-complex="swiss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</office:automatic-styles>
  <office:body>
    <office:spreadsheet>
      <table:table table:name="F1" table:style-name="ta1">
        <table:shapes>
          <draw:frame draw:z-index="0" draw:style-name="gr1" svg:width="15.999cm" svg:height="11.34cm" svg:x="0.373cm" svg:y="0.777cm">
            <draw:object draw:notify-on-update-of-ranges="F1.B38:F1.B42 F1.G36:F1.G36 F1.G38:F1.G42 F1.B48:F1.B52 F1.G46:F1.G46 F1.G48:F1.G52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2" draw:text-style-name="P2" svg:width="5.559cm" svg:height="1.023cm" svg:x="11cm" svg:y="0cm">
            <draw:text-box>
              <text:p text:style-name="P1"><text:span text:style-name="T1">Misure: Ferrari Damiano &amp; C.</text:span></text:p>
              <text:p text:style-name="P1"><text:span text:style-name="T1">4 maggio 2012</text:span></text:p>
            </draw:text-box>
          </draw:frame>
          <draw:frame draw:z-index="2" draw:style-name="gr3" svg:width="15.175cm" svg:height="2.471cm" svg:x="1.169cm" svg:y="12.361cm">
            <draw:text-box>
              <text:p>Confronto dati per: <text:s/>vedere l'effetto dell'ampiezza</text:p>
              <text:p>Conclu:</text:p>
              <text:p><text:span text:style-name="T2">Isocronia delle piccole oscillazioni</text:span></text:p>
              <text:p>hanno lo stesso periodo, indipendentemente dall'ampiezza</text:p>
            </draw:text-box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2" table:number-columns-repeated="2" table:default-cell-style-name="ce8"/>
        <table:table-column table:style-name="co2" table:number-columns-repeated="6" table:default-cell-style-name="Default"/>
        <table:table-column table:style-name="co3" table:number-columns-repeated="1008" table:default-cell-style-name="Default"/>
        <table:table-row table:style-name="ro1">
          <table:table-cell/>
          <table:table-cell table:style-name="ce1" office:value-type="string">
            <text:p>Piccole oscillazioni del sistema molla-peso</text:p>
          </table:table-cell>
          <table:table-cell table:number-columns-repeated="102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/>
          <table:table-cell table:style-name="ce2" table:number-columns-repeated="2"/>
          <table:table-cell table:style-name="ce4" table:number-columns-repeated="3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3" table:number-columns-repeated="2"/>
          <table:table-cell table:style-name="ce4" table:number-columns-repeated="3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3"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4" table:number-columns-repeated="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 table:number-rows-repeated="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string">
            <text:p>Ampiezza osci: 2 cm</text:p>
          </table:table-cell>
          <table:table-cell table:number-columns-repeated="4"/>
          <table:table-cell office:value-type="string">
            <text:p>A2cm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5" office:value-type="string">
            <text:p>g</text:p>
          </table:table-cell>
          <table:table-cell table:number-columns-repeated="5" table:style-name="ce5" office:value-type="string">
            <text:p>s</text:p>
          </table:table-cell>
          <table:table-cell/>
          <table:table-cell table:style-name="ce9" table:number-columns-repeated="2"/>
          <table:table-cell table:number-columns-repeated="1014"/>
        </table:table-row>
        <table:table-row table:style-name="ro2">
          <table:table-cell/>
          <table:table-cell table:style-name="ce6" office:value-type="string">
            <text:p>M</text:p>
          </table:table-cell>
          <table:table-cell table:number-columns-repeated="3" table:style-name="ce6" office:value-type="string">
            <text:p>t10</text:p>
          </table:table-cell>
          <table:table-cell table:style-name="ce6" office:value-type="string">
            <text:p>t10m</text:p>
          </table:table-cell>
          <table:table-cell table:style-name="ce6" office:value-type="string">
            <text:p>t1A2</text:p>
          </table:table-cell>
          <table:table-cell/>
          <table:table-cell table:style-name="ce9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4.9">
            <text:p>4,9</text:p>
          </table:table-cell>
          <table:table-cell office:value-type="float" office:value="4.8">
            <text:p>4,8</text:p>
          </table:table-cell>
          <table:table-cell office:value-type="float" office:value="4.9">
            <text:p>4,9</text:p>
          </table:table-cell>
          <table:table-cell table:formula="of:=AVERAGE([.C38:.E38])" office:value-type="float" office:value="4.86666666666667">
            <text:p>4,8666666667</text:p>
          </table:table-cell>
          <table:table-cell table:formula="of:=[.F38]/10" office:value-type="float" office:value="0.486666666666667">
            <text:p>0,486666666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6.1">
            <text:p>6,1</text:p>
          </table:table-cell>
          <table:table-cell office:value-type="float" office:value="5.9">
            <text:p>5,9</text:p>
          </table:table-cell>
          <table:table-cell office:value-type="float" office:value="5.8">
            <text:p>5,8</text:p>
          </table:table-cell>
          <table:table-cell table:formula="of:=AVERAGE([.C39:.E39])" office:value-type="float" office:value="5.93333333333333">
            <text:p>5,9333333333</text:p>
          </table:table-cell>
          <table:table-cell table:formula="of:=[.F39]/10" office:value-type="float" office:value="0.593333333333333">
            <text:p>0,593333333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7.1">
            <text:p>7,1</text:p>
          </table:table-cell>
          <table:table-cell office:value-type="float" office:value="6.8">
            <text:p>6,8</text:p>
          </table:table-cell>
          <table:table-cell table:formula="of:=AVERAGE([.C40:.E40])" office:value-type="float" office:value="6.96666666666667">
            <text:p>6,9666666667</text:p>
          </table:table-cell>
          <table:table-cell table:formula="of:=[.F40]/10" office:value-type="float" office:value="0.696666666666667">
            <text:p>0,696666666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7.1">
            <text:p>7,1</text:p>
          </table:table-cell>
          <table:table-cell office:value-type="float" office:value="7.4">
            <text:p>7,4</text:p>
          </table:table-cell>
          <table:table-cell table:formula="of:=AVERAGE([.C41:.E41])" office:value-type="float" office:value="7.5">
            <text:p>7,5</text:p>
          </table:table-cell>
          <table:table-cell table:formula="of:=[.F41]/10" office:value-type="float" office:value="0.75">
            <text:p>0,7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8.2">
            <text:p>8,2</text:p>
          </table:table-cell>
          <table:table-cell office:value-type="float" office:value="8.8">
            <text:p>8,8</text:p>
          </table:table-cell>
          <table:table-cell office:value-type="float" office:value="8.9">
            <text:p>8,9</text:p>
          </table:table-cell>
          <table:table-cell table:formula="of:=AVERAGE([.C42:.E42])" office:value-type="float" office:value="8.63333333333333">
            <text:p>8,6333333333</text:p>
          </table:table-cell>
          <table:table-cell table:formula="of:=[.F42]/10" office:value-type="float" office:value="0.863333333333333">
            <text:p>0,863333333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string">
            <text:p>Ampiezza osci: 3 cm</text:p>
          </table:table-cell>
          <table:table-cell table:number-columns-repeated="4"/>
          <table:table-cell office:value-type="string">
            <text:p>A3cm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5" office:value-type="string">
            <text:p>g</text:p>
          </table:table-cell>
          <table:table-cell table:number-columns-repeated="5" table:style-name="ce5" office:value-type="string">
            <text:p>s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6" office:value-type="string">
            <text:p>M</text:p>
          </table:table-cell>
          <table:table-cell table:number-columns-repeated="3" table:style-name="ce6" office:value-type="string">
            <text:p>t10</text:p>
          </table:table-cell>
          <table:table-cell table:style-name="ce6" office:value-type="string">
            <text:p>t10m</text:p>
          </table:table-cell>
          <table:table-cell table:style-name="ce6" office:value-type="string">
            <text:p>t1A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4.8">
            <text:p>4,8</text:p>
          </table:table-cell>
          <table:table-cell table:number-columns-repeated="2" office:value-type="float" office:value="4.9">
            <text:p>4,9</text:p>
          </table:table-cell>
          <table:table-cell table:formula="of:=AVERAGE([.C48:.E48])" office:value-type="float" office:value="4.86666666666667">
            <text:p>4,8666666667</text:p>
          </table:table-cell>
          <table:table-cell table:formula="of:=[.F48]/10" office:value-type="float" office:value="0.486666666666667">
            <text:p>0,486666666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office:value-type="float" office:value="6">
            <text:p>6</text:p>
          </table:table-cell>
          <table:table-cell table:formula="of:=AVERAGE([.C49:.E49])" office:value-type="float" office:value="6.03333333333333">
            <text:p>6,0333333333</text:p>
          </table:table-cell>
          <table:table-cell table:formula="of:=[.F49]/10" office:value-type="float" office:value="0.603333333333333">
            <text:p>0,603333333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2" office:value-type="float" office:value="6.9">
            <text:p>6,9</text:p>
          </table:table-cell>
          <table:table-cell table:formula="of:=AVERAGE([.C50:.E50])" office:value-type="float" office:value="6.93333333333333">
            <text:p>6,9333333333</text:p>
          </table:table-cell>
          <table:table-cell table:formula="of:=[.F50]/10" office:value-type="float" office:value="0.693333333333333">
            <text:p>0,693333333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7.9">
            <text:p>7,9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 table:formula="of:=AVERAGE([.C51:.E51])" office:value-type="float" office:value="7.8">
            <text:p>7,8</text:p>
          </table:table-cell>
          <table:table-cell table:formula="of:=[.F51]/10" office:value-type="float" office:value="0.78">
            <text:p>0,7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8.5">
            <text:p>8,5</text:p>
          </table:table-cell>
          <table:table-cell office:value-type="float" office:value="8.2">
            <text:p>8,2</text:p>
          </table:table-cell>
          <table:table-cell office:value-type="float" office:value="9">
            <text:p>9</text:p>
          </table:table-cell>
          <table:table-cell table:formula="of:=AVERAGE([.C52:.E52])" office:value-type="float" office:value="8.56666666666667">
            <text:p>8,5666666667</text:p>
          </table:table-cell>
          <table:table-cell table:formula="of:=[.F52]/10" office:value-type="float" office:value="0.856666666666667">
            <text:p>0,8566666667</text:p>
          </table:table-cell>
          <table:table-cell/>
          <table:table-cell table:style-name="Default" table:number-columns-repeated="2"/>
          <table:table-cell table:number-columns-repeated="1014"/>
        </table:table-row>
      </table:table>
      <table:table table:name="F11" table:style-name="ta1">
        <table:shapes>
          <draw:frame draw:z-index="0" draw:style-name="gr4" svg:width="8.854cm" svg:height="2.809cm" svg:x="7.101cm" svg:y="12.256cm">
            <draw:text-box>
              <text:p>Formula PERIODO d OSCILLAZIONE</text:p>
              <text:p>F = k*x <text:s/>forza e costante elastica della molla</text:p>
              <text:p>- massa molla trascurabile rispetto massa appesa M</text:p>
              <text:p>T = 2*pi*radq(M/k)</text:p>
              <text:p>- massa molla non trascurabile</text:p>
              <text:p>T = 2*pi*radq(ME/k) <text:s text:c="2"/>ME=M+Mmolla/3</text:p>
            </draw:text-box>
          </draw:frame>
          <draw:frame draw:z-index="1" draw:style-name="gr1" svg:width="15.999cm" svg:height="11.34cm" svg:x="0.373cm" svg:y="0.777cm">
            <draw:object draw:notify-on-update-of-ranges="F11.B38:F11.B42 F11.G36:F11.G36 F11.G38:F11.G42 F11.B38:F11.B42 F11.I36:F11.I36 F11.I38:F11.I42 F11.B38:F11.B42 F11.J36:F11.J36 F11.J38:F11.J4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2" draw:text-style-name="P2" svg:width="5.559cm" svg:height="1.023cm" svg:x="11cm" svg:y="0cm">
            <draw:text-box>
              <text:p text:style-name="P1"><text:span text:style-name="T1">Misure: Ferrari Damiano &amp; C.</text:span></text:p>
              <text:p text:style-name="P1"><text:span text:style-name="T1">4 maggio 2012</text:span></text:p>
            </draw:text-box>
          </draw:frame>
          <draw:frame draw:z-index="3" draw:style-name="gr5" draw:text-style-name="P3" svg:width="7.739cm" svg:height="0.77cm" svg:x="2.462cm" svg:y="2.071cm">
            <draw:text-box>
              <text:p><text:span text:style-name="T2">Confrontare i dati coi modelli.</text:span></text:p>
            </draw:text-box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2" table:number-columns-repeated="2" table:default-cell-style-name="ce8"/>
        <table:table-column table:style-name="co2" table:number-columns-repeated="6" table:default-cell-style-name="Default"/>
        <table:table-column table:style-name="co3" table:number-columns-repeated="1008" table:default-cell-style-name="Default"/>
        <table:table-row table:style-name="ro1">
          <table:table-cell/>
          <table:table-cell table:style-name="ce1" office:value-type="string">
            <text:p>Piccole oscillazioni del sistema molla-peso.</text:p>
          </table:table-cell>
          <table:table-cell table:number-columns-repeated="102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/>
          <table:table-cell table:style-name="ce10" office:value-type="string">
            <text:p>Molla</text:p>
          </table:table-cell>
          <table:table-cell table:style-name="ce1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5" office:value-type="string">
            <text:p>N/m</text:p>
          </table:table-cell>
          <table:table-cell table:style-name="ce5" office:value-type="string">
            <text:p>g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6" office:value-type="string">
            <text:p>k</text:p>
          </table:table-cell>
          <table:table-cell table:style-name="ce6" office:value-type="string">
            <text:p>M</text:p>
          </table:table-cell>
          <table:table-cell/>
          <table:table-cell table:style-name="ce13" office:value-type="string">
            <text:p>pi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15.55">
            <text:p>15,55</text:p>
          </table:table-cell>
          <table:table-cell/>
          <table:table-cell table:style-name="ce14" table:formula="of:=PI()" office:value-type="float" office:value="3.14159265358979">
            <text:p>3,1415926536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Default" office:value-type="string">
            <text:p>Modello</text:p>
          </table:table-cell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>
            <text:p>Ampiezza osci: 2 cm</text:p>
          </table:table-cell>
          <table:table-cell table:number-columns-repeated="6"/>
          <table:table-cell table:style-name="Default"/>
          <table:table-cell table:style-name="Default" office:value-type="string">
            <text:p>+preciso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</text:p>
          </table:table-cell>
          <table:table-cell table:number-columns-repeated="5" table:style-name="ce5" office:value-type="string">
            <text:p>s</text:p>
          </table:table-cell>
          <table:table-cell/>
          <table:table-cell table:number-columns-repeated="2" table:style-name="ce5" office:value-type="string">
            <text:p>s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string">
            <text:p>M</text:p>
          </table:table-cell>
          <table:table-cell table:number-columns-repeated="3" table:style-name="ce6" office:value-type="string">
            <text:p>t10</text:p>
          </table:table-cell>
          <table:table-cell table:style-name="ce6" office:value-type="string">
            <text:p>t10m</text:p>
          </table:table-cell>
          <table:table-cell table:style-name="ce6" office:value-type="string">
            <text:p>t1A2</text:p>
          </table:table-cell>
          <table:table-cell/>
          <table:table-cell table:style-name="ce6" office:value-type="string">
            <text:p>Mdl</text:p>
          </table:table-cell>
          <table:table-cell table:style-name="ce6" office:value-type="string">
            <text:p>Mdl+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4.9">
            <text:p>4,9</text:p>
          </table:table-cell>
          <table:table-cell office:value-type="float" office:value="4.8">
            <text:p>4,8</text:p>
          </table:table-cell>
          <table:table-cell office:value-type="float" office:value="4.9">
            <text:p>4,9</text:p>
          </table:table-cell>
          <table:table-cell table:formula="of:=AVERAGE([.C38:.E38])" office:value-type="float" office:value="4.86666666666667">
            <text:p>4,8666666667</text:p>
          </table:table-cell>
          <table:table-cell table:formula="of:=[.F38]/10" office:value-type="float" office:value="0.486666666666667">
            <text:p>0,4866666667</text:p>
          </table:table-cell>
          <table:table-cell/>
          <table:table-cell table:style-name="Default" table:formula="of:=2*[.$E$31]*SQRT([.B38]/1000/[.$B$31])" office:value-type="float" office:value="0.362759872846844">
            <text:p>0,3627598728</text:p>
          </table:table-cell>
          <table:table-cell table:style-name="Default" table:formula="of:=2*[.$E$31]*SQRT(([.B38]+[.$C$31]/3)/1000/[.$B$31])" office:value-type="float" office:value="0.446995143135245">
            <text:p>0,4469951431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6.1">
            <text:p>6,1</text:p>
          </table:table-cell>
          <table:table-cell office:value-type="float" office:value="5.9">
            <text:p>5,9</text:p>
          </table:table-cell>
          <table:table-cell office:value-type="float" office:value="5.8">
            <text:p>5,8</text:p>
          </table:table-cell>
          <table:table-cell table:formula="of:=AVERAGE([.C39:.E39])" office:value-type="float" office:value="5.93333333333333">
            <text:p>5,9333333333</text:p>
          </table:table-cell>
          <table:table-cell table:formula="of:=[.F39]/10" office:value-type="float" office:value="0.593333333333333">
            <text:p>0,5933333333</text:p>
          </table:table-cell>
          <table:table-cell/>
          <table:table-cell table:style-name="Default" table:formula="of:=2*[.$E$31]*SQRT([.B39]/1000/[.$B$31])" office:value-type="float" office:value="0.513019932064746">
            <text:p>0,5130199321</text:p>
          </table:table-cell>
          <table:table-cell table:style-name="Default" table:formula="of:=2*[.$E$31]*SQRT(([.B39]+[.$C$31]/3)/1000/[.$B$31])" office:value-type="float" office:value="0.575672982981098">
            <text:p>0,57567298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7.1">
            <text:p>7,1</text:p>
          </table:table-cell>
          <table:table-cell office:value-type="float" office:value="6.8">
            <text:p>6,8</text:p>
          </table:table-cell>
          <table:table-cell table:formula="of:=AVERAGE([.C40:.E40])" office:value-type="float" office:value="6.96666666666667">
            <text:p>6,9666666667</text:p>
          </table:table-cell>
          <table:table-cell table:formula="of:=[.F40]/10" office:value-type="float" office:value="0.696666666666667">
            <text:p>0,6966666667</text:p>
          </table:table-cell>
          <table:table-cell/>
          <table:table-cell table:style-name="Default" table:formula="of:=2*[.$E$31]*SQRT([.B40]/1000/[.$B$31])" office:value-type="float" office:value="0.628318530717959">
            <text:p>0,6283185307</text:p>
          </table:table-cell>
          <table:table-cell table:style-name="Default" table:formula="of:=2*[.$E$31]*SQRT(([.B40]+[.$C$31]/3)/1000/[.$B$31])" office:value-type="float" office:value="0.680436704390801">
            <text:p>0,680436704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7.1">
            <text:p>7,1</text:p>
          </table:table-cell>
          <table:table-cell office:value-type="float" office:value="7.4">
            <text:p>7,4</text:p>
          </table:table-cell>
          <table:table-cell table:formula="of:=AVERAGE([.C41:.E41])" office:value-type="float" office:value="7.5">
            <text:p>7,5</text:p>
          </table:table-cell>
          <table:table-cell table:formula="of:=[.F41]/10" office:value-type="float" office:value="0.75">
            <text:p>0,75</text:p>
          </table:table-cell>
          <table:table-cell/>
          <table:table-cell table:style-name="Default" table:formula="of:=2*[.$E$31]*SQRT([.B41]/1000/[.$B$31])" office:value-type="float" office:value="0.725519745693687">
            <text:p>0,7255197457</text:p>
          </table:table-cell>
          <table:table-cell table:style-name="Default" table:formula="of:=2*[.$E$31]*SQRT(([.B41]+[.$C$31]/3)/1000/[.$B$31])" office:value-type="float" office:value="0.771095865654895">
            <text:p>0,771095865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8.2">
            <text:p>8,2</text:p>
          </table:table-cell>
          <table:table-cell office:value-type="float" office:value="8.8">
            <text:p>8,8</text:p>
          </table:table-cell>
          <table:table-cell office:value-type="float" office:value="8.9">
            <text:p>8,9</text:p>
          </table:table-cell>
          <table:table-cell table:formula="of:=AVERAGE([.C42:.E42])" office:value-type="float" office:value="8.63333333333333">
            <text:p>8,6333333333</text:p>
          </table:table-cell>
          <table:table-cell table:formula="of:=[.F42]/10" office:value-type="float" office:value="0.863333333333333">
            <text:p>0,8633333333</text:p>
          </table:table-cell>
          <table:table-cell/>
          <table:table-cell table:style-name="Default" table:formula="of:=2*[.$E$31]*SQRT([.B42]/1000/[.$B$31])" office:value-type="float" office:value="0.811155735194722">
            <text:p>0,8111557352</text:p>
          </table:table-cell>
          <table:table-cell table:style-name="Default" table:formula="of:=2*[.$E$31]*SQRT(([.B42]+[.$C$31]/3)/1000/[.$B$31])" office:value-type="float" office:value="0.852164044875123">
            <text:p>0,8521640449</text:p>
          </table:table-cell>
          <table:table-cell table:number-columns-repeated="1014"/>
        </table:table-row>
      </table:table>
      <table:table table:name="F12" table:style-name="ta1">
        <table:shapes>
          <draw:frame draw:z-index="0" draw:style-name="gr4" svg:width="8.854cm" svg:height="2.809cm" svg:x="7.101cm" svg:y="12.256cm">
            <draw:text-box>
              <text:p>Formula PERIODO d OSCILLAZIONE</text:p>
              <text:p>F = k*x <text:s/>forza e costante elastica della molla</text:p>
              <text:p>- massa molla trascurabile rispetto massa appesa M</text:p>
              <text:p>T = 2*pi*radq(M/k)</text:p>
              <text:p>- massa molla non trascurabile</text:p>
              <text:p>T = 2*pi*radq(ME/k) <text:s text:c="2"/>ME=M+Mmolla/3</text:p>
            </draw:text-box>
          </draw:frame>
          <draw:frame draw:z-index="1" draw:style-name="gr1" svg:width="15.999cm" svg:height="11.34cm" svg:x="0.373cm" svg:y="0.777cm">
            <draw:object draw:notify-on-update-of-ranges="F12.B38:F12.B42 F12.G36:F12.G36 F12.G38:F12.G42 F12.B38:F12.B42 F12.I36:F12.I36 F12.I38:F12.I42 F12.B38:F12.B42 F12.J36:F12.J36 F12.J38:F12.J4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5" draw:text-style-name="P3" svg:width="7.739cm" svg:height="0.77cm" svg:x="2.459cm" svg:y="2.064cm">
            <draw:text-box>
              <text:p><text:span text:style-name="T2">Confrontare i dati coi modelli.</text:span></text:p>
            </draw:text-box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2" table:number-columns-repeated="2" table:default-cell-style-name="ce8"/>
        <table:table-column table:style-name="co2" table:number-columns-repeated="6" table:default-cell-style-name="Default"/>
        <table:table-column table:style-name="co3" table:number-columns-repeated="1008" table:default-cell-style-name="Default"/>
        <table:table-row table:style-name="ro1">
          <table:table-cell/>
          <table:table-cell table:style-name="ce1" office:value-type="string">
            <text:p>Piccole oscillazioni del sistema molla-peso</text:p>
          </table:table-cell>
          <table:table-cell table:number-columns-repeated="102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/>
          <table:table-cell table:style-name="ce10" office:value-type="string">
            <text:p>Molla</text:p>
          </table:table-cell>
          <table:table-cell table:style-name="ce1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5" office:value-type="string">
            <text:p>N/m</text:p>
          </table:table-cell>
          <table:table-cell table:style-name="ce5" office:value-type="string">
            <text:p>g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6" office:value-type="string">
            <text:p>k</text:p>
          </table:table-cell>
          <table:table-cell table:style-name="ce6" office:value-type="string">
            <text:p>M</text:p>
          </table:table-cell>
          <table:table-cell/>
          <table:table-cell table:style-name="ce13" office:value-type="string">
            <text:p>pi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15.55">
            <text:p>15,55</text:p>
          </table:table-cell>
          <table:table-cell/>
          <table:table-cell table:style-name="ce14" table:formula="of:=PI()" office:value-type="float" office:value="3.14159265358979">
            <text:p>3,1415926536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Default" office:value-type="string">
            <text:p>Modello</text:p>
          </table:table-cell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>
            <text:p>Ampiezza osci: 3 cm</text:p>
          </table:table-cell>
          <table:table-cell table:number-columns-repeated="6"/>
          <table:table-cell table:style-name="Default"/>
          <table:table-cell table:style-name="Default" office:value-type="string">
            <text:p>+preciso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</text:p>
          </table:table-cell>
          <table:table-cell table:number-columns-repeated="5" table:style-name="ce5" office:value-type="string">
            <text:p>s</text:p>
          </table:table-cell>
          <table:table-cell/>
          <table:table-cell table:number-columns-repeated="2" table:style-name="ce5" office:value-type="string">
            <text:p>s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string">
            <text:p>M</text:p>
          </table:table-cell>
          <table:table-cell table:number-columns-repeated="3" table:style-name="ce6" office:value-type="string">
            <text:p>t10</text:p>
          </table:table-cell>
          <table:table-cell table:style-name="ce6" office:value-type="string">
            <text:p>t10m</text:p>
          </table:table-cell>
          <table:table-cell table:style-name="ce6" office:value-type="string">
            <text:p>t1A3</text:p>
          </table:table-cell>
          <table:table-cell/>
          <table:table-cell table:style-name="ce6" office:value-type="string">
            <text:p>Mdl</text:p>
          </table:table-cell>
          <table:table-cell table:style-name="ce6" office:value-type="string">
            <text:p>Mdl+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4.8">
            <text:p>4,8</text:p>
          </table:table-cell>
          <table:table-cell table:number-columns-repeated="2" office:value-type="float" office:value="4.9">
            <text:p>4,9</text:p>
          </table:table-cell>
          <table:table-cell table:formula="of:=AVERAGE([.C38:.E38])" office:value-type="float" office:value="4.86666666666667">
            <text:p>4,8666666667</text:p>
          </table:table-cell>
          <table:table-cell table:formula="of:=[.F38]/10" office:value-type="float" office:value="0.486666666666667">
            <text:p>0,4866666667</text:p>
          </table:table-cell>
          <table:table-cell/>
          <table:table-cell table:style-name="Default" table:formula="of:=2*[.$E$31]*SQRT([.B38]/1000/[.$B$31])" office:value-type="float" office:value="0.362759872846844">
            <text:p>0,3627598728</text:p>
          </table:table-cell>
          <table:table-cell table:style-name="Default" table:formula="of:=2*[.$E$31]*SQRT(([.B38]+[.$C$31]/3)/1000/[.$B$31])" office:value-type="float" office:value="0.446995143135245">
            <text:p>0,4469951431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office:value-type="float" office:value="6">
            <text:p>6</text:p>
          </table:table-cell>
          <table:table-cell table:formula="of:=AVERAGE([.C39:.E39])" office:value-type="float" office:value="6.03333333333333">
            <text:p>6,0333333333</text:p>
          </table:table-cell>
          <table:table-cell table:formula="of:=[.F39]/10" office:value-type="float" office:value="0.603333333333333">
            <text:p>0,6033333333</text:p>
          </table:table-cell>
          <table:table-cell/>
          <table:table-cell table:style-name="Default" table:formula="of:=2*[.$E$31]*SQRT([.B39]/1000/[.$B$31])" office:value-type="float" office:value="0.513019932064746">
            <text:p>0,5130199321</text:p>
          </table:table-cell>
          <table:table-cell table:style-name="Default" table:formula="of:=2*[.$E$31]*SQRT(([.B39]+[.$C$31]/3)/1000/[.$B$31])" office:value-type="float" office:value="0.575672982981098">
            <text:p>0,57567298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2" office:value-type="float" office:value="6.9">
            <text:p>6,9</text:p>
          </table:table-cell>
          <table:table-cell table:formula="of:=AVERAGE([.C40:.E40])" office:value-type="float" office:value="6.93333333333333">
            <text:p>6,9333333333</text:p>
          </table:table-cell>
          <table:table-cell table:formula="of:=[.F40]/10" office:value-type="float" office:value="0.693333333333333">
            <text:p>0,6933333333</text:p>
          </table:table-cell>
          <table:table-cell/>
          <table:table-cell table:style-name="Default" table:formula="of:=2*[.$E$31]*SQRT([.B40]/1000/[.$B$31])" office:value-type="float" office:value="0.628318530717959">
            <text:p>0,6283185307</text:p>
          </table:table-cell>
          <table:table-cell table:style-name="Default" table:formula="of:=2*[.$E$31]*SQRT(([.B40]+[.$C$31]/3)/1000/[.$B$31])" office:value-type="float" office:value="0.680436704390801">
            <text:p>0,680436704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7.9">
            <text:p>7,9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 table:formula="of:=AVERAGE([.C41:.E41])" office:value-type="float" office:value="7.8">
            <text:p>7,8</text:p>
          </table:table-cell>
          <table:table-cell table:formula="of:=[.F41]/10" office:value-type="float" office:value="0.78">
            <text:p>0,78</text:p>
          </table:table-cell>
          <table:table-cell/>
          <table:table-cell table:style-name="Default" table:formula="of:=2*[.$E$31]*SQRT([.B41]/1000/[.$B$31])" office:value-type="float" office:value="0.725519745693687">
            <text:p>0,7255197457</text:p>
          </table:table-cell>
          <table:table-cell table:style-name="Default" table:formula="of:=2*[.$E$31]*SQRT(([.B41]+[.$C$31]/3)/1000/[.$B$31])" office:value-type="float" office:value="0.771095865654895">
            <text:p>0,771095865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8.5">
            <text:p>8,5</text:p>
          </table:table-cell>
          <table:table-cell office:value-type="float" office:value="8.2">
            <text:p>8,2</text:p>
          </table:table-cell>
          <table:table-cell office:value-type="float" office:value="9">
            <text:p>9</text:p>
          </table:table-cell>
          <table:table-cell table:formula="of:=AVERAGE([.C42:.E42])" office:value-type="float" office:value="8.56666666666667">
            <text:p>8,5666666667</text:p>
          </table:table-cell>
          <table:table-cell table:formula="of:=[.F42]/10" office:value-type="float" office:value="0.856666666666667">
            <text:p>0,8566666667</text:p>
          </table:table-cell>
          <table:table-cell/>
          <table:table-cell table:style-name="Default" table:formula="of:=2*[.$E$31]*SQRT([.B42]/1000/[.$B$31])" office:value-type="float" office:value="0.811155735194722">
            <text:p>0,8111557352</text:p>
          </table:table-cell>
          <table:table-cell table:style-name="Default" table:formula="of:=2*[.$E$31]*SQRT(([.B42]+[.$C$31]/3)/1000/[.$B$31])" office:value-type="float" office:value="0.852164044875123">
            <text:p>0,8521640449</text:p>
          </table:table-cell>
          <table:table-cell table:number-columns-repeated="1014"/>
        </table:table-row>
      </table:table>
      <table:table table:name="F13" table:style-name="ta1">
        <table:shapes>
          <draw:frame draw:z-index="0" draw:style-name="gr4" svg:width="8.854cm" svg:height="2.809cm" svg:x="7.101cm" svg:y="12.256cm">
            <draw:text-box>
              <text:p>Formula PERIODO d OSCILLAZIONE</text:p>
              <text:p>F = k*x <text:s/>forza e costante elastica della molla</text:p>
              <text:p>- massa molla trascurabile rispetto massa appesa M</text:p>
              <text:p>T = 2*pi*radq(M/k)</text:p>
              <text:p>- massa molla non trascurabile</text:p>
              <text:p>T = 2*pi*radq(ME/k) <text:s text:c="2"/>ME=M+Mmolla/3</text:p>
            </draw:text-box>
          </draw:frame>
          <draw:frame draw:z-index="1" draw:style-name="gr1" svg:width="15.999cm" svg:height="11.34cm" svg:x="0.373cm" svg:y="0.777cm">
            <draw:object draw:notify-on-update-of-ranges="F13.B38:F13.B42 F13.G36:F13.G36 F13.G38:F13.G42 F13.B48:F13.B52 F13.G46:F13.G46 F13.G48:F13.G52 F13.B38:F13.B42 F13.J36:F13.J36 F13.J38:F13.J4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5" draw:text-style-name="P3" svg:width="7.739cm" svg:height="1.407cm" svg:x="2.451cm" svg:y="2.073cm">
            <draw:text-box>
              <text:p><text:span text:style-name="T2">Confrontare i dati tra loro e coi modelli.</text:span></text:p>
            </draw:text-box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2" table:number-columns-repeated="2" table:default-cell-style-name="ce8"/>
        <table:table-column table:style-name="co2" table:number-columns-repeated="6" table:default-cell-style-name="Default"/>
        <table:table-column table:style-name="co3" table:number-columns-repeated="1008" table:default-cell-style-name="Default"/>
        <table:table-row table:style-name="ro1">
          <table:table-cell/>
          <table:table-cell table:style-name="ce1" office:value-type="string">
            <text:p>Piccole oscillazioni del sistema molla-peso</text:p>
          </table:table-cell>
          <table:table-cell table:number-columns-repeated="102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/>
          <table:table-cell table:style-name="ce10" office:value-type="string">
            <text:p>Molla</text:p>
          </table:table-cell>
          <table:table-cell table:style-name="ce1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5" office:value-type="string">
            <text:p>N/m</text:p>
          </table:table-cell>
          <table:table-cell table:style-name="ce5" office:value-type="string">
            <text:p>g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6" office:value-type="string">
            <text:p>k</text:p>
          </table:table-cell>
          <table:table-cell table:style-name="ce6" office:value-type="string">
            <text:p>M</text:p>
          </table:table-cell>
          <table:table-cell/>
          <table:table-cell table:style-name="ce13" office:value-type="string">
            <text:p>pi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15.55">
            <text:p>15,55</text:p>
          </table:table-cell>
          <table:table-cell/>
          <table:table-cell table:style-name="ce14" table:formula="of:=PI()" office:value-type="float" office:value="3.14159265358979">
            <text:p>3,1415926536</text:p>
          </table:table-cell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Default" office:value-type="string">
            <text:p>Modello</text:p>
          </table:table-cell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>
            <text:p>Ampiezza osci: 2 cm</text:p>
          </table:table-cell>
          <table:table-cell table:number-columns-repeated="4"/>
          <table:table-cell office:value-type="string">
            <text:p>A2cm</text:p>
          </table:table-cell>
          <table:table-cell/>
          <table:table-cell table:style-name="Default"/>
          <table:table-cell table:style-name="Default" office:value-type="string">
            <text:p>+preciso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>
            <text:p>g</text:p>
          </table:table-cell>
          <table:table-cell table:number-columns-repeated="5" table:style-name="ce5" office:value-type="string">
            <text:p>s</text:p>
          </table:table-cell>
          <table:table-cell/>
          <table:table-cell table:number-columns-repeated="2" table:style-name="ce5" office:value-type="string">
            <text:p>s</text:p>
          </table:table-cell>
          <table:table-cell table:number-columns-repeated="1014"/>
        </table:table-row>
        <table:table-row table:style-name="ro2">
          <table:table-cell/>
          <table:table-cell table:style-name="ce6" office:value-type="string">
            <text:p>M</text:p>
          </table:table-cell>
          <table:table-cell table:number-columns-repeated="3" table:style-name="ce6" office:value-type="string">
            <text:p>t10</text:p>
          </table:table-cell>
          <table:table-cell table:style-name="ce6" office:value-type="string">
            <text:p>t10m</text:p>
          </table:table-cell>
          <table:table-cell table:style-name="ce6" office:value-type="string">
            <text:p>t1A2</text:p>
          </table:table-cell>
          <table:table-cell/>
          <table:table-cell table:style-name="ce6" office:value-type="string">
            <text:p>Mdl</text:p>
          </table:table-cell>
          <table:table-cell table:style-name="ce6" office:value-type="string">
            <text:p>Mdl+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4.9">
            <text:p>4,9</text:p>
          </table:table-cell>
          <table:table-cell office:value-type="float" office:value="4.8">
            <text:p>4,8</text:p>
          </table:table-cell>
          <table:table-cell office:value-type="float" office:value="4.9">
            <text:p>4,9</text:p>
          </table:table-cell>
          <table:table-cell table:formula="of:=AVERAGE([.C38:.E38])" office:value-type="float" office:value="4.86666666666667">
            <text:p>4,8666666667</text:p>
          </table:table-cell>
          <table:table-cell table:formula="of:=[.F38]/10" office:value-type="float" office:value="0.486666666666667">
            <text:p>0,4866666667</text:p>
          </table:table-cell>
          <table:table-cell/>
          <table:table-cell table:style-name="Default" table:formula="of:=2*[.$E$31]*SQRT([.B38]/1000/[.$B$31])" office:value-type="float" office:value="0.362759872846844">
            <text:p>0,3627598728</text:p>
          </table:table-cell>
          <table:table-cell table:style-name="Default" table:formula="of:=2*[.$E$31]*SQRT(([.B38]+[.$C$31]/3)/1000/[.$B$31])" office:value-type="float" office:value="0.446995143135245">
            <text:p>0,4469951431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6.1">
            <text:p>6,1</text:p>
          </table:table-cell>
          <table:table-cell office:value-type="float" office:value="5.9">
            <text:p>5,9</text:p>
          </table:table-cell>
          <table:table-cell office:value-type="float" office:value="5.8">
            <text:p>5,8</text:p>
          </table:table-cell>
          <table:table-cell table:formula="of:=AVERAGE([.C39:.E39])" office:value-type="float" office:value="5.93333333333333">
            <text:p>5,9333333333</text:p>
          </table:table-cell>
          <table:table-cell table:formula="of:=[.F39]/10" office:value-type="float" office:value="0.593333333333333">
            <text:p>0,5933333333</text:p>
          </table:table-cell>
          <table:table-cell/>
          <table:table-cell table:style-name="Default" table:formula="of:=2*[.$E$31]*SQRT([.B39]/1000/[.$B$31])" office:value-type="float" office:value="0.513019932064746">
            <text:p>0,5130199321</text:p>
          </table:table-cell>
          <table:table-cell table:style-name="Default" table:formula="of:=2*[.$E$31]*SQRT(([.B39]+[.$C$31]/3)/1000/[.$B$31])" office:value-type="float" office:value="0.575672982981098">
            <text:p>0,57567298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7.1">
            <text:p>7,1</text:p>
          </table:table-cell>
          <table:table-cell office:value-type="float" office:value="6.8">
            <text:p>6,8</text:p>
          </table:table-cell>
          <table:table-cell table:formula="of:=AVERAGE([.C40:.E40])" office:value-type="float" office:value="6.96666666666667">
            <text:p>6,9666666667</text:p>
          </table:table-cell>
          <table:table-cell table:formula="of:=[.F40]/10" office:value-type="float" office:value="0.696666666666667">
            <text:p>0,6966666667</text:p>
          </table:table-cell>
          <table:table-cell/>
          <table:table-cell table:style-name="Default" table:formula="of:=2*[.$E$31]*SQRT([.B40]/1000/[.$B$31])" office:value-type="float" office:value="0.628318530717959">
            <text:p>0,6283185307</text:p>
          </table:table-cell>
          <table:table-cell table:style-name="Default" table:formula="of:=2*[.$E$31]*SQRT(([.B40]+[.$C$31]/3)/1000/[.$B$31])" office:value-type="float" office:value="0.680436704390801">
            <text:p>0,680436704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7.1">
            <text:p>7,1</text:p>
          </table:table-cell>
          <table:table-cell office:value-type="float" office:value="7.4">
            <text:p>7,4</text:p>
          </table:table-cell>
          <table:table-cell table:formula="of:=AVERAGE([.C41:.E41])" office:value-type="float" office:value="7.5">
            <text:p>7,5</text:p>
          </table:table-cell>
          <table:table-cell table:formula="of:=[.F41]/10" office:value-type="float" office:value="0.75">
            <text:p>0,75</text:p>
          </table:table-cell>
          <table:table-cell/>
          <table:table-cell table:style-name="Default" table:formula="of:=2*[.$E$31]*SQRT([.B41]/1000/[.$B$31])" office:value-type="float" office:value="0.725519745693687">
            <text:p>0,7255197457</text:p>
          </table:table-cell>
          <table:table-cell table:style-name="Default" table:formula="of:=2*[.$E$31]*SQRT(([.B41]+[.$C$31]/3)/1000/[.$B$31])" office:value-type="float" office:value="0.771095865654895">
            <text:p>0,771095865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8.2">
            <text:p>8,2</text:p>
          </table:table-cell>
          <table:table-cell office:value-type="float" office:value="8.8">
            <text:p>8,8</text:p>
          </table:table-cell>
          <table:table-cell office:value-type="float" office:value="8.9">
            <text:p>8,9</text:p>
          </table:table-cell>
          <table:table-cell table:formula="of:=AVERAGE([.C42:.E42])" office:value-type="float" office:value="8.63333333333333">
            <text:p>8,6333333333</text:p>
          </table:table-cell>
          <table:table-cell table:formula="of:=[.F42]/10" office:value-type="float" office:value="0.863333333333333">
            <text:p>0,8633333333</text:p>
          </table:table-cell>
          <table:table-cell/>
          <table:table-cell table:style-name="Default" table:formula="of:=2*[.$E$31]*SQRT([.B42]/1000/[.$B$31])" office:value-type="float" office:value="0.811155735194722">
            <text:p>0,8111557352</text:p>
          </table:table-cell>
          <table:table-cell table:style-name="Default" table:formula="of:=2*[.$E$31]*SQRT(([.B42]+[.$C$31]/3)/1000/[.$B$31])" office:value-type="float" office:value="0.852164044875123">
            <text:p>0,8521640449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string">
            <text:p>Ampiezza osci: 3 cm</text:p>
          </table:table-cell>
          <table:table-cell table:number-columns-repeated="4"/>
          <table:table-cell office:value-type="string">
            <text:p>A3cm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5" office:value-type="string">
            <text:p>g</text:p>
          </table:table-cell>
          <table:table-cell table:number-columns-repeated="5" table:style-name="ce5" office:value-type="string">
            <text:p>s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6" office:value-type="string">
            <text:p>M</text:p>
          </table:table-cell>
          <table:table-cell table:number-columns-repeated="3" table:style-name="ce6" office:value-type="string">
            <text:p>t10</text:p>
          </table:table-cell>
          <table:table-cell table:style-name="ce6" office:value-type="string">
            <text:p>t10m</text:p>
          </table:table-cell>
          <table:table-cell table:style-name="ce6" office:value-type="string">
            <text:p>t1A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4.8">
            <text:p>4,8</text:p>
          </table:table-cell>
          <table:table-cell table:number-columns-repeated="2" office:value-type="float" office:value="4.9">
            <text:p>4,9</text:p>
          </table:table-cell>
          <table:table-cell table:formula="of:=AVERAGE([.C48:.E48])" office:value-type="float" office:value="4.86666666666667">
            <text:p>4,8666666667</text:p>
          </table:table-cell>
          <table:table-cell table:formula="of:=[.F48]/10" office:value-type="float" office:value="0.486666666666667">
            <text:p>0,486666666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office:value-type="float" office:value="6">
            <text:p>6</text:p>
          </table:table-cell>
          <table:table-cell table:formula="of:=AVERAGE([.C49:.E49])" office:value-type="float" office:value="6.03333333333333">
            <text:p>6,0333333333</text:p>
          </table:table-cell>
          <table:table-cell table:formula="of:=[.F49]/10" office:value-type="float" office:value="0.603333333333333">
            <text:p>0,603333333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2" office:value-type="float" office:value="6.9">
            <text:p>6,9</text:p>
          </table:table-cell>
          <table:table-cell table:formula="of:=AVERAGE([.C50:.E50])" office:value-type="float" office:value="6.93333333333333">
            <text:p>6,9333333333</text:p>
          </table:table-cell>
          <table:table-cell table:formula="of:=[.F50]/10" office:value-type="float" office:value="0.693333333333333">
            <text:p>0,693333333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7.9">
            <text:p>7,9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 table:formula="of:=AVERAGE([.C51:.E51])" office:value-type="float" office:value="7.8">
            <text:p>7,8</text:p>
          </table:table-cell>
          <table:table-cell table:formula="of:=[.F51]/10" office:value-type="float" office:value="0.78">
            <text:p>0,7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8.5">
            <text:p>8,5</text:p>
          </table:table-cell>
          <table:table-cell office:value-type="float" office:value="8.2">
            <text:p>8,2</text:p>
          </table:table-cell>
          <table:table-cell office:value-type="float" office:value="9">
            <text:p>9</text:p>
          </table:table-cell>
          <table:table-cell table:formula="of:=AVERAGE([.C52:.E52])" office:value-type="float" office:value="8.56666666666667">
            <text:p>8,5666666667</text:p>
          </table:table-cell>
          <table:table-cell table:formula="of:=[.F52]/10" office:value-type="float" office:value="0.856666666666667">
            <text:p>0,8566666667</text:p>
          </table:table-cell>
          <table:table-cell/>
          <table:table-cell table:style-name="Default" table:number-columns-repeated="2"/>
          <table:table-cell table:number-columns-repeated="1014"/>
        </table:table-row>
      </table:table>
      <table:table table:name="F23" table:style-name="ta1">
        <table:shapes>
          <draw:frame draw:z-index="0" draw:style-name="gr4" svg:width="8.854cm" svg:height="2.809cm" svg:x="7.101cm" svg:y="12.256cm">
            <draw:text-box>
              <text:p>Formula PERIODO d OSCILLAZIONE</text:p>
              <text:p>F = k*x <text:s/>forza e costante elastica della molla</text:p>
              <text:p>- massa molla trascurabile rispetto massa appesa M</text:p>
              <text:p>T = 2*pi*radq(M/k)</text:p>
              <text:p>- massa molla non trascurabile</text:p>
              <text:p>T = 2*pi*radq(ME/k) <text:s text:c="2"/>ME=M+Mmolla/3</text:p>
            </draw:text-box>
          </draw:frame>
          <draw:frame draw:z-index="1" draw:style-name="gr1" svg:width="15.999cm" svg:height="11.34cm" svg:x="0.373cm" svg:y="0.777cm">
            <draw:object draw:notify-on-update-of-ranges="F23.B38:F23.B47 F23.G36:F23.G36 F23.G38:F23.G47 F23.B38:F23.B47 F23.I36:F23.I36 F23.I38:F23.I47 F23.B38:F23.B47 F23.J36:F23.J36 F23.J38:F23.J47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2" draw:text-style-name="P2" svg:width="5.559cm" svg:height="1.023cm" svg:x="9.662cm" svg:y="17.908cm">
            <draw:text-box>
              <text:p text:style-name="P1"><text:span text:style-name="T1">Misure: Ferrari Damiano &amp; C.</text:span></text:p>
              <text:p text:style-name="P1"><text:span text:style-name="T1">4 maggio 2012</text:span></text:p>
            </draw:text-box>
          </draw:frame>
          <draw:frame draw:z-index="3" draw:style-name="gr6" draw:text-style-name="P2" svg:width="5.559cm" svg:height="1.487cm" svg:x="9.551cm" svg:y="20.299cm">
            <draw:text-box>
              <text:p text:style-name="P1"><text:span text:style-name="T1">Misure: Occa</text:span></text:p>
              <text:p text:style-name="P1"><text:span text:style-name="T1">8 maggio 2012</text:span></text:p>
            </draw:text-box>
          </draw:frame>
          <draw:frame draw:z-index="4" draw:style-name="gr6" draw:text-style-name="P2" svg:width="5.559cm" svg:height="1.534cm" svg:x="17.821cm" svg:y="10.894cm">
            <draw:text-box>
              <text:p text:style-name="P1"><text:span text:style-name="T1">Misure: Grandicelli, Lazzini, Gatti</text:span></text:p>
              <text:p text:style-name="P1"><text:span text:style-name="T1">8 maggio 2012</text:span></text:p>
            </draw:text-box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2" table:number-columns-repeated="2" table:default-cell-style-name="ce8"/>
        <table:table-column table:style-name="co2" table:number-columns-repeated="6" table:default-cell-style-name="Default"/>
        <table:table-column table:style-name="co3" table:number-columns-repeated="1008" table:default-cell-style-name="Default"/>
        <table:table-row table:style-name="ro1">
          <table:table-cell/>
          <table:table-cell table:style-name="ce1" office:value-type="string">
            <text:p>Piccole oscillazioni del sistema molla-peso</text:p>
          </table:table-cell>
          <table:table-cell table:number-columns-repeated="1022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18"/>
          <table:table-cell office:value-type="string">
            <text:p>Ampiezza osci: 2 cm</text:p>
          </table:table-cell>
          <table:table-cell table:number-columns-repeated="1005"/>
        </table:table-row>
        <table:table-row table:style-name="ro2">
          <table:table-cell/>
          <table:table-cell table:style-name="ce10" office:value-type="string">
            <text:p>Molla</text:p>
          </table:table-cell>
          <table:table-cell table:style-name="ce12"/>
          <table:table-cell table:number-columns-repeated="5"/>
          <table:table-cell table:style-name="Default" table:number-columns-repeated="2"/>
          <table:table-cell table:number-columns-repeated="8"/>
          <table:table-cell office:value-type="float" office:value="60">
            <text:p>60</text:p>
          </table:table-cell>
          <table:table-cell table:number-columns-repeated="3" table:style-name="ce15" office:value-type="float" office:value="9">
            <text:p>9,0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N/m</text:p>
          </table:table-cell>
          <table:table-cell table:style-name="ce5" office:value-type="string">
            <text:p>g</text:p>
          </table:table-cell>
          <table:table-cell table:number-columns-repeated="5"/>
          <table:table-cell table:style-name="Default" table:number-columns-repeated="2"/>
          <table:table-cell table:number-columns-repeated="8"/>
          <table:table-cell office:value-type="float" office:value="70">
            <text:p>70</text:p>
          </table:table-cell>
          <table:table-cell table:style-name="ce15" office:value-type="float" office:value="10">
            <text:p>10,0</text:p>
          </table:table-cell>
          <table:table-cell table:number-columns-repeated="2" table:style-name="ce15" office:value-type="float" office:value="9.7">
            <text:p>9,7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k</text:p>
          </table:table-cell>
          <table:table-cell table:style-name="ce6" office:value-type="string">
            <text:p>M</text:p>
          </table:table-cell>
          <table:table-cell/>
          <table:table-cell table:style-name="ce13" office:value-type="string">
            <text:p>pi</text:p>
          </table:table-cell>
          <table:table-cell table:number-columns-repeated="3"/>
          <table:table-cell table:style-name="Default" table:number-columns-repeated="2"/>
          <table:table-cell table:number-columns-repeated="8"/>
          <table:table-cell office:value-type="float" office:value="80">
            <text:p>80</text:p>
          </table:table-cell>
          <table:table-cell table:style-name="ce15" office:value-type="float" office:value="11">
            <text:p>11,0</text:p>
          </table:table-cell>
          <table:table-cell table:style-name="ce15" office:value-type="float" office:value="10.5">
            <text:p>10,5</text:p>
          </table:table-cell>
          <table:table-cell table:style-name="ce15" office:value-type="float" office:value="11">
            <text:p>11,0</text:p>
          </table:table-cell>
          <table:table-cell table:number-columns-repeated="1002"/>
        </table:table-row>
        <table:table-row table:style-name="ro2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15.55">
            <text:p>15,55</text:p>
          </table:table-cell>
          <table:table-cell/>
          <table:table-cell table:style-name="ce14" table:formula="of:=PI()" office:value-type="float" office:value="3.14159265358979">
            <text:p>3,1415926536</text:p>
          </table:table-cell>
          <table:table-cell table:number-columns-repeated="3"/>
          <table:table-cell table:style-name="Default" table:number-columns-repeated="2"/>
          <table:table-cell table:number-columns-repeated="8"/>
          <table:table-cell office:value-type="float" office:value="90">
            <text:p>90</text:p>
          </table:table-cell>
          <table:table-cell table:number-columns-repeated="3" table:style-name="ce15" office:value-type="float" office:value="11">
            <text:p>11,0</text:p>
          </table:table-cell>
          <table:table-cell table:number-columns-repeated="1002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8"/>
          <table:table-cell office:value-type="float" office:value="100">
            <text:p>100</text:p>
          </table:table-cell>
          <table:table-cell table:number-columns-repeated="3" table:style-name="ce15" office:value-type="float" office:value="11">
            <text:p>11,0</text:p>
          </table:table-cell>
          <table:table-cell table:number-columns-repeated="1002"/>
        </table:table-row>
        <table:table-row table:style-name="ro2">
          <table:table-cell table:number-columns-repeated="8"/>
          <table:table-cell table:style-name="Default" office:value-type="string">
            <text:p>Modello</text:p>
          </table:table-cell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>
            <text:p>Ampiezza osci: 3 cm</text:p>
          </table:table-cell>
          <table:table-cell table:number-columns-repeated="6"/>
          <table:table-cell table:style-name="Default"/>
          <table:table-cell table:style-name="Default" office:value-type="string">
            <text:p>+preciso</text:p>
          </table:table-cell>
          <table:table-cell table:number-columns-repeated="8"/>
          <table:table-cell office:value-type="string">
            <text:p>Ampiezza osci: 3 cm</text:p>
          </table:table-cell>
          <table:table-cell table:number-columns-repeated="1005"/>
        </table:table-row>
        <table:table-row table:style-name="ro2">
          <table:table-cell/>
          <table:table-cell table:style-name="ce5" office:value-type="string">
            <text:p>g</text:p>
          </table:table-cell>
          <table:table-cell table:number-columns-repeated="5" table:style-name="ce5" office:value-type="string">
            <text:p>s</text:p>
          </table:table-cell>
          <table:table-cell/>
          <table:table-cell table:number-columns-repeated="2" table:style-name="ce5" office:value-type="string">
            <text:p>s</text:p>
          </table:table-cell>
          <table:table-cell table:number-columns-repeated="8"/>
          <table:table-cell office:value-type="float" office:value="60">
            <text:p>60</text:p>
          </table:table-cell>
          <table:table-cell table:style-name="ce15" office:value-type="float" office:value="8.7">
            <text:p>8,7</text:p>
          </table:table-cell>
          <table:table-cell table:number-columns-repeated="2" table:style-name="ce15" office:value-type="float" office:value="9">
            <text:p>9,0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M</text:p>
          </table:table-cell>
          <table:table-cell table:number-columns-repeated="3" table:style-name="ce6" office:value-type="string">
            <text:p>t10</text:p>
          </table:table-cell>
          <table:table-cell table:style-name="ce6" office:value-type="string">
            <text:p>t10m</text:p>
          </table:table-cell>
          <table:table-cell table:style-name="ce6" office:value-type="string">
            <text:p>t1A3</text:p>
          </table:table-cell>
          <table:table-cell/>
          <table:table-cell table:style-name="ce6" office:value-type="string">
            <text:p>Mdl</text:p>
          </table:table-cell>
          <table:table-cell table:style-name="ce6" office:value-type="string">
            <text:p>Mdl+</text:p>
          </table:table-cell>
          <table:table-cell table:number-columns-repeated="8"/>
          <table:table-cell office:value-type="float" office:value="70">
            <text:p>70</text:p>
          </table:table-cell>
          <table:table-cell table:style-name="ce15" office:value-type="float" office:value="9">
            <text:p>9,0</text:p>
          </table:table-cell>
          <table:table-cell table:style-name="ce15" office:value-type="float" office:value="9.3">
            <text:p>9,3</text:p>
          </table:table-cell>
          <table:table-cell table:style-name="ce15" office:value-type="float" office:value="10">
            <text:p>10,0</text:p>
          </table:table-cell>
          <table:table-cell table:number-columns-repeated="1002"/>
        </table:table-row>
        <table:table-row table:style-name="ro2">
          <table:table-cell table:number-columns-repeated="8"/>
          <table:table-cell table:style-name="Default" table:number-columns-repeated="2"/>
          <table:table-cell table:number-columns-repeated="8"/>
          <table:table-cell office:value-type="float" office:value="80">
            <text:p>80</text:p>
          </table:table-cell>
          <table:table-cell table:style-name="ce15" office:value-type="float" office:value="10.5">
            <text:p>10,5</text:p>
          </table:table-cell>
          <table:table-cell table:style-name="ce15" office:value-type="float" office:value="10.3">
            <text:p>10,3</text:p>
          </table:table-cell>
          <table:table-cell table:style-name="ce15" office:value-type="float" office:value="10.2">
            <text:p>10,2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15" office:value-type="float" office:value="4.8">
            <text:p>4,8</text:p>
          </table:table-cell>
          <table:table-cell table:number-columns-repeated="2" table:style-name="ce15" office:value-type="float" office:value="4.9">
            <text:p>4,9</text:p>
          </table:table-cell>
          <table:table-cell table:formula="of:=AVERAGE([.C38:.E38])" office:value-type="float" office:value="4.86666666666667">
            <text:p>4,8666666667</text:p>
          </table:table-cell>
          <table:table-cell table:formula="of:=[.F38]/10" office:value-type="float" office:value="0.486666666666667">
            <text:p>0,4866666667</text:p>
          </table:table-cell>
          <table:table-cell/>
          <table:table-cell table:style-name="Default" table:formula="of:=2*[.$E$31]*SQRT([.B38]/1000/[.$B$31])" office:value-type="float" office:value="0.362759872846844">
            <text:p>0,3627598728</text:p>
          </table:table-cell>
          <table:table-cell table:style-name="Default" table:formula="of:=2*[.$E$31]*SQRT(([.B38]+[.$C$31]/3)/1000/[.$B$31])" office:value-type="float" office:value="0.446995143135245">
            <text:p>0,4469951431</text:p>
          </table:table-cell>
          <table:table-cell table:number-columns-repeated="8"/>
          <table:table-cell office:value-type="float" office:value="90">
            <text:p>90</text:p>
          </table:table-cell>
          <table:table-cell table:style-name="ce15" office:value-type="float" office:value="11.5">
            <text:p>11,5</text:p>
          </table:table-cell>
          <table:table-cell table:number-columns-repeated="2" table:style-name="ce15" office:value-type="float" office:value="11">
            <text:p>11,0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15" office:value-type="float" office:value="6">
            <text:p>6,0</text:p>
          </table:table-cell>
          <table:table-cell table:style-name="ce15" office:value-type="float" office:value="6.1">
            <text:p>6,1</text:p>
          </table:table-cell>
          <table:table-cell table:style-name="ce15" office:value-type="float" office:value="6">
            <text:p>6,0</text:p>
          </table:table-cell>
          <table:table-cell table:formula="of:=AVERAGE([.C39:.E39])" office:value-type="float" office:value="6.03333333333333">
            <text:p>6,0333333333</text:p>
          </table:table-cell>
          <table:table-cell table:formula="of:=[.F39]/10" office:value-type="float" office:value="0.603333333333333">
            <text:p>0,6033333333</text:p>
          </table:table-cell>
          <table:table-cell/>
          <table:table-cell table:style-name="Default" table:formula="of:=2*[.$E$31]*SQRT([.B39]/1000/[.$B$31])" office:value-type="float" office:value="0.513019932064746">
            <text:p>0,5130199321</text:p>
          </table:table-cell>
          <table:table-cell table:style-name="Default" table:formula="of:=2*[.$E$31]*SQRT(([.B39]+[.$C$31]/3)/1000/[.$B$31])" office:value-type="float" office:value="0.575672982981098">
            <text:p>0,575672983</text:p>
          </table:table-cell>
          <table:table-cell table:number-columns-repeated="8"/>
          <table:table-cell office:value-type="float" office:value="100">
            <text:p>100</text:p>
          </table:table-cell>
          <table:table-cell table:style-name="ce15" office:value-type="float" office:value="11.8">
            <text:p>11,8</text:p>
          </table:table-cell>
          <table:table-cell table:style-name="ce15" office:value-type="float" office:value="11">
            <text:p>11,0</text:p>
          </table:table-cell>
          <table:table-cell table:style-name="ce15" office:value-type="float" office:value="11.4">
            <text:p>11,4</text:p>
          </table:table-cell>
          <table:table-cell table:number-columns-repeated="1002"/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15" office:value-type="float" office:value="7">
            <text:p>7,0</text:p>
          </table:table-cell>
          <table:table-cell table:number-columns-repeated="2" table:style-name="ce15" office:value-type="float" office:value="6.9">
            <text:p>6,9</text:p>
          </table:table-cell>
          <table:table-cell table:formula="of:=AVERAGE([.C40:.E40])" office:value-type="float" office:value="6.93333333333333">
            <text:p>6,9333333333</text:p>
          </table:table-cell>
          <table:table-cell table:formula="of:=[.F40]/10" office:value-type="float" office:value="0.693333333333333">
            <text:p>0,6933333333</text:p>
          </table:table-cell>
          <table:table-cell/>
          <table:table-cell table:style-name="Default" table:formula="of:=2*[.$E$31]*SQRT([.B40]/1000/[.$B$31])" office:value-type="float" office:value="0.628318530717959">
            <text:p>0,6283185307</text:p>
          </table:table-cell>
          <table:table-cell table:style-name="Default" table:formula="of:=2*[.$E$31]*SQRT(([.B40]+[.$C$31]/3)/1000/[.$B$31])" office:value-type="float" office:value="0.680436704390801">
            <text:p>0,680436704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0">
            <text:p>40</text:p>
          </table:table-cell>
          <table:table-cell table:style-name="ce15" office:value-type="float" office:value="7.9">
            <text:p>7,9</text:p>
          </table:table-cell>
          <table:table-cell table:style-name="ce15" office:value-type="float" office:value="7.5">
            <text:p>7,5</text:p>
          </table:table-cell>
          <table:table-cell table:style-name="ce15" office:value-type="float" office:value="8">
            <text:p>8,0</text:p>
          </table:table-cell>
          <table:table-cell table:formula="of:=AVERAGE([.C41:.E41])" office:value-type="float" office:value="7.8">
            <text:p>7,8</text:p>
          </table:table-cell>
          <table:table-cell table:formula="of:=[.F41]/10" office:value-type="float" office:value="0.78">
            <text:p>0,78</text:p>
          </table:table-cell>
          <table:table-cell/>
          <table:table-cell table:style-name="Default" table:formula="of:=2*[.$E$31]*SQRT([.B41]/1000/[.$B$31])" office:value-type="float" office:value="0.725519745693687">
            <text:p>0,7255197457</text:p>
          </table:table-cell>
          <table:table-cell table:style-name="Default" table:formula="of:=2*[.$E$31]*SQRT(([.B41]+[.$C$31]/3)/1000/[.$B$31])" office:value-type="float" office:value="0.771095865654895">
            <text:p>0,771095865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0">
            <text:p>50</text:p>
          </table:table-cell>
          <table:table-cell table:style-name="ce15" office:value-type="float" office:value="8.5">
            <text:p>8,5</text:p>
          </table:table-cell>
          <table:table-cell table:style-name="ce15" office:value-type="float" office:value="8.2">
            <text:p>8,2</text:p>
          </table:table-cell>
          <table:table-cell table:style-name="ce15" office:value-type="float" office:value="9">
            <text:p>9,0</text:p>
          </table:table-cell>
          <table:table-cell table:formula="of:=AVERAGE([.C42:.E42])" office:value-type="float" office:value="8.56666666666667">
            <text:p>8,5666666667</text:p>
          </table:table-cell>
          <table:table-cell table:formula="of:=[.F42]/10" office:value-type="float" office:value="0.856666666666667">
            <text:p>0,8566666667</text:p>
          </table:table-cell>
          <table:table-cell/>
          <table:table-cell table:style-name="Default" table:formula="of:=2*[.$E$31]*SQRT([.B42]/1000/[.$B$31])" office:value-type="float" office:value="0.811155735194722">
            <text:p>0,8111557352</text:p>
          </table:table-cell>
          <table:table-cell table:style-name="Default" table:formula="of:=2*[.$E$31]*SQRT(([.B42]+[.$C$31]/3)/1000/[.$B$31])" office:value-type="float" office:value="0.852164044875123">
            <text:p>0,8521640449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style-name="ce15" office:value-type="float" office:value="9.4">
            <text:p>9,4</text:p>
          </table:table-cell>
          <table:table-cell table:number-columns-repeated="2" table:style-name="ce15" office:value-type="float" office:value="9.3">
            <text:p>9,3</text:p>
          </table:table-cell>
          <table:table-cell table:formula="of:=AVERAGE([.C43:.E43])" office:value-type="float" office:value="9.33333333333333">
            <text:p>9,3333333333</text:p>
          </table:table-cell>
          <table:table-cell table:formula="of:=[.F43]/10" office:value-type="float" office:value="0.933333333333333">
            <text:p>0,9333333333</text:p>
          </table:table-cell>
          <table:table-cell/>
          <table:table-cell table:style-name="Default" table:formula="of:=2*[.$E$31]*SQRT([.B43]/1000/[.$B$31])" office:value-type="float" office:value="0.888576587631673">
            <text:p>0,8885765876</text:p>
          </table:table-cell>
          <table:table-cell table:style-name="Default" table:formula="of:=2*[.$E$31]*SQRT(([.B43]+[.$C$31]/3)/1000/[.$B$31])" office:value-type="float" office:value="0.926163206311819">
            <text:p>0,926163206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70">
            <text:p>70</text:p>
          </table:table-cell>
          <table:table-cell table:style-name="ce15" office:value-type="float" office:value="10">
            <text:p>10,0</text:p>
          </table:table-cell>
          <table:table-cell table:style-name="ce15" office:value-type="float" office:value="9.9">
            <text:p>9,9</text:p>
          </table:table-cell>
          <table:table-cell table:style-name="ce15" office:value-type="float" office:value="10">
            <text:p>10,0</text:p>
          </table:table-cell>
          <table:table-cell table:formula="of:=AVERAGE([.C44:.E44])" office:value-type="float" office:value="9.96666666666667">
            <text:p>9,9666666667</text:p>
          </table:table-cell>
          <table:table-cell table:formula="of:=[.F44]/10" office:value-type="float" office:value="0.996666666666667">
            <text:p>0,9966666667</text:p>
          </table:table-cell>
          <table:table-cell/>
          <table:table-cell table:style-name="Default" table:formula="of:=2*[.$E$31]*SQRT([.B44]/1000/[.$B$31])" office:value-type="float" office:value="0.95977240918616">
            <text:p>0,9597724092</text:p>
          </table:table-cell>
          <table:table-cell table:style-name="Default" table:formula="of:=2*[.$E$31]*SQRT(([.B44]+[.$C$31]/3)/1000/[.$B$31])" office:value-type="float" office:value="0.994672312911969">
            <text:p>0,9946723129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80">
            <text:p>80</text:p>
          </table:table-cell>
          <table:table-cell table:style-name="ce15" office:value-type="float" office:value="10.5">
            <text:p>10,5</text:p>
          </table:table-cell>
          <table:table-cell table:style-name="ce15" office:value-type="float" office:value="10.4">
            <text:p>10,4</text:p>
          </table:table-cell>
          <table:table-cell table:style-name="ce15" office:value-type="float" office:value="10.5">
            <text:p>10,5</text:p>
          </table:table-cell>
          <table:table-cell table:formula="of:=AVERAGE([.C45:.E45])" office:value-type="float" office:value="10.4666666666667">
            <text:p>10,4666666667</text:p>
          </table:table-cell>
          <table:table-cell table:formula="of:=[.F45]/10" office:value-type="float" office:value="1.04666666666667">
            <text:p>1,0466666667</text:p>
          </table:table-cell>
          <table:table-cell/>
          <table:table-cell table:style-name="Default" table:formula="of:=2*[.$E$31]*SQRT([.B45]/1000/[.$B$31])" office:value-type="float" office:value="1.02603986412949">
            <text:p>1,0260398641</text:p>
          </table:table-cell>
          <table:table-cell table:style-name="Default" table:formula="of:=2*[.$E$31]*SQRT(([.B45]+[.$C$31]/3)/1000/[.$B$31])" office:value-type="float" office:value="1.05875763771578">
            <text:p>1,058757637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90">
            <text:p>90</text:p>
          </table:table-cell>
          <table:table-cell table:style-name="ce15" office:value-type="float" office:value="11">
            <text:p>11,0</text:p>
          </table:table-cell>
          <table:table-cell table:style-name="ce15" office:value-type="float" office:value="11.1">
            <text:p>11,1</text:p>
          </table:table-cell>
          <table:table-cell table:style-name="ce15" office:value-type="float" office:value="11">
            <text:p>11,0</text:p>
          </table:table-cell>
          <table:table-cell table:formula="of:=AVERAGE([.C46:.E46])" office:value-type="float" office:value="11.0333333333333">
            <text:p>11,0333333333</text:p>
          </table:table-cell>
          <table:table-cell table:formula="of:=[.F46]/10" office:value-type="float" office:value="1.10333333333333">
            <text:p>1,1033333333</text:p>
          </table:table-cell>
          <table:table-cell/>
          <table:table-cell table:style-name="Default" table:formula="of:=2*[.$E$31]*SQRT([.B46]/1000/[.$B$31])" office:value-type="float" office:value="1.08827961854053">
            <text:p>1,0882796185</text:p>
          </table:table-cell>
          <table:table-cell table:style-name="Default" table:formula="of:=2*[.$E$31]*SQRT(([.B46]+[.$C$31]/3)/1000/[.$B$31])" office:value-type="float" office:value="1.11917936934584">
            <text:p>1,119179369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00">
            <text:p>100</text:p>
          </table:table-cell>
          <table:table-cell table:style-name="ce15" office:value-type="float" office:value="11.5">
            <text:p>11,5</text:p>
          </table:table-cell>
          <table:table-cell table:number-columns-repeated="2" table:style-name="ce15" office:value-type="float" office:value="11.6">
            <text:p>11,6</text:p>
          </table:table-cell>
          <table:table-cell table:formula="of:=AVERAGE([.C47:.E47])" office:value-type="float" office:value="11.5666666666667">
            <text:p>11,5666666667</text:p>
          </table:table-cell>
          <table:table-cell table:formula="of:=[.F47]/10" office:value-type="float" office:value="1.15666666666667">
            <text:p>1,1566666667</text:p>
          </table:table-cell>
          <table:table-cell/>
          <table:table-cell table:style-name="Default" table:formula="of:=2*[.$E$31]*SQRT([.B47]/1000/[.$B$31])" office:value-type="float" office:value="1.1471474419091">
            <text:p>1,1471474419</text:p>
          </table:table-cell>
          <table:table-cell table:style-name="Default" table:formula="of:=2*[.$E$31]*SQRT(([.B47]+[.$C$31]/3)/1000/[.$B$31])" office:value-type="float" office:value="1.1765020977955">
            <text:p>1,1765020978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0/00/0000</text:date>, <text:time style:data-style-name="N2" text:time-value="0000-00-00T16:21:31.6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6T12:11:28.39</meta:creation-date>
    <dc:date>2013-07-18T16:23:15.95</dc:date>
    <meta:editing-duration>PT2H50M16S</meta:editing-duration>
    <meta:editing-cycles>19</meta:editing-cycles>
    <meta:generator>LibreOffice/4.0.2.2$Windows_x86 LibreOffice_project/4c82dcdd6efcd48b1d8bba66bfe1989deee49c3</meta:generator>
    <meta:document-statistic meta:table-count="5" meta:cell-count="492" meta:object-count="18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23b8dc" draw:fill-color="#23b8d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11.341cm" xlink:href=".." xlink:type="simple" chart:class="chart:scatter" chart:style-name="ch1">
        <chart:title svg:x="2.665cm" svg:y="0.362cm" chart:style-name="ch2">
          <text:p>Periodo di oscillazione in funzione della massa appesa</text:p>
        </chart:title>
        <chart:legend chart:legend-position="end" svg:x="13.889cm" svg:y="4.834cm" style:legend-expansion="high" chart:style-name="ch3"/>
        <chart:plot-area chart:style-name="ch4" table:cell-range-address="F11.B38:F11.B42 F11.G36:F11.G36 F11.G38:F11.G42 F11.I36:F11.J36 F11.I38:F11.J42" chart:data-source-has-labels="row" svg:x="1.357cm" svg:y="1.074cm" svg:width="11.808cm" svg:height="9.243cm">
          <chartooo:coordinate-region svg:x="2.084cm" svg:y="1.286cm" svg:width="10.895cm" svg:height="8.358cm"/>
          <chart:axis chart:dimension="x" chart:name="primary-x" chart:style-name="ch5">
            <chart:title svg:x="5.835cm" svg:y="10.58cm" chart:style-name="ch6">
              <text:p>Massa appesa   [g]</text:p>
            </chart:title>
            <chart:grid chart:style-name="ch7" chart:class="major"/>
          </chart:axis>
          <chart:axis chart:dimension="y" chart:name="primary-y" chart:style-name="ch5">
            <chart:title svg:x="0.45cm" svg:y="7.684cm" chart:style-name="ch8">
              <text:p>Periodo di oscillazione   [s]</text:p>
            </chart:title>
            <chart:grid chart:style-name="ch7" chart:class="major"/>
          </chart:axis>
          <chart:series chart:style-name="ch9" chart:values-cell-range-address="F11.G38:F11.G42" chart:label-cell-address="F11.G36:F11.G36" chart:class="chart:scatter">
            <chart:domain table:cell-range-address="F11.B38:F11.B42"/>
            <chart:data-point chart:repeated="5"/>
          </chart:series>
          <chart:series chart:style-name="ch10" chart:values-cell-range-address="F11.I38:F11.I42" chart:label-cell-address="F11.I36:F11.I36" chart:class="chart:scatter">
            <chart:data-point chart:repeated="5"/>
          </chart:series>
          <chart:series chart:style-name="ch11" chart:values-cell-range-address="F11.J38:F11.J42" chart:label-cell-address="F11.J36:F11.J36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1A2</text:p>
                <draw:g>
                  <svg:desc>F11.G36:F11.G36</svg:desc>
                </draw:g>
              </table:table-cell>
              <table:table-cell office:value-type="string">
                <text:p>Mdl</text:p>
                <draw:g>
                  <svg:desc>F11.I36:F11.I36</svg:desc>
                </draw:g>
              </table:table-cell>
              <table:table-cell office:value-type="string">
                <text:p>Mdl+</text:p>
                <draw:g>
                  <svg:desc>F11.J36:F11.J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11.B38:F11.B42</svg:desc>
                </draw:g>
              </table:table-cell>
              <table:table-cell office:value-type="float" office:value="0.486666666666667">
                <text:p>0.486666666666667</text:p>
                <draw:g>
                  <svg:desc>F11.G38:F11.G42</svg:desc>
                </draw:g>
              </table:table-cell>
              <table:table-cell office:value-type="float" office:value="0.362759872846844">
                <text:p>0.362759872846844</text:p>
                <draw:g>
                  <svg:desc>F11.I38:F11.I42</svg:desc>
                </draw:g>
              </table:table-cell>
              <table:table-cell office:value-type="float" office:value="0.446995143135245">
                <text:p>0.446995143135245</text:p>
                <draw:g>
                  <svg:desc>F11.J38:F11.J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593333333333333">
                <text:p>0.593333333333333</text:p>
              </table:table-cell>
              <table:table-cell office:value-type="float" office:value="0.513019932064746">
                <text:p>0.513019932064746</text:p>
              </table:table-cell>
              <table:table-cell office:value-type="float" office:value="0.575672982981098">
                <text:p>0.5756729829810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696666666666667">
                <text:p>0.696666666666667</text:p>
              </table:table-cell>
              <table:table-cell office:value-type="float" office:value="0.628318530717959">
                <text:p>0.628318530717959</text:p>
              </table:table-cell>
              <table:table-cell office:value-type="float" office:value="0.680436704390801">
                <text:p>0.6804367043908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75">
                <text:p>0.75</text:p>
              </table:table-cell>
              <table:table-cell office:value-type="float" office:value="0.725519745693687">
                <text:p>0.725519745693687</text:p>
              </table:table-cell>
              <table:table-cell office:value-type="float" office:value="0.771095865654895">
                <text:p>0.7710958656548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0.863333333333333">
                <text:p>0.863333333333333</text:p>
              </table:table-cell>
              <table:table-cell office:value-type="float" office:value="0.811155735194722">
                <text:p>0.811155735194722</text:p>
              </table:table-cell>
              <table:table-cell office:value-type="float" office:value="0.852164044875123">
                <text:p>0.8521640448751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23b8dc" draw:fill-color="#23b8d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11.341cm" xlink:href=".." xlink:type="simple" chart:class="chart:scatter" chart:style-name="ch1">
        <chart:title svg:x="2.665cm" svg:y="0.362cm" chart:style-name="ch2">
          <text:p>Periodo di oscillazione in funzione della massa appesa</text:p>
        </chart:title>
        <chart:legend chart:legend-position="end" svg:x="13.889cm" svg:y="4.834cm" style:legend-expansion="high" chart:style-name="ch3"/>
        <chart:plot-area chart:style-name="ch4" table:cell-range-address="F12.B38:F12.B42 F12.G36:F12.G36 F12.G38:F12.G42 F12.I36:F12.J36 F12.I38:F12.J42" chart:data-source-has-labels="row" svg:x="1.357cm" svg:y="1.074cm" svg:width="11.808cm" svg:height="9.243cm">
          <chartooo:coordinate-region svg:x="2.084cm" svg:y="1.286cm" svg:width="10.895cm" svg:height="8.358cm"/>
          <chart:axis chart:dimension="x" chart:name="primary-x" chart:style-name="ch5">
            <chart:title svg:x="5.836cm" svg:y="10.581cm" chart:style-name="ch6">
              <text:p>Massa appesa   [g]</text:p>
            </chart:title>
            <chart:grid chart:style-name="ch7" chart:class="major"/>
          </chart:axis>
          <chart:axis chart:dimension="y" chart:name="primary-y" chart:style-name="ch8">
            <chart:title svg:x="0.45cm" svg:y="7.684cm" chart:style-name="ch9">
              <text:p>Periodo di oscillazione   [s]</text:p>
            </chart:title>
            <chart:grid chart:style-name="ch7" chart:class="major"/>
          </chart:axis>
          <chart:series chart:style-name="ch10" chart:values-cell-range-address="F12.G38:F12.G42" chart:label-cell-address="F12.G36:F12.G36" chart:class="chart:scatter">
            <chart:domain table:cell-range-address="F12.B38:F12.B42"/>
            <chart:data-point chart:repeated="5"/>
          </chart:series>
          <chart:series chart:style-name="ch11" chart:values-cell-range-address="F12.I38:F12.I42" chart:label-cell-address="F12.I36:F12.I36" chart:class="chart:scatter">
            <chart:data-point chart:repeated="5"/>
          </chart:series>
          <chart:series chart:style-name="ch12" chart:values-cell-range-address="F12.J38:F12.J42" chart:label-cell-address="F12.J36:F12.J36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1A3</text:p>
                <draw:g>
                  <svg:desc>F12.G36:F12.G36</svg:desc>
                </draw:g>
              </table:table-cell>
              <table:table-cell office:value-type="string">
                <text:p>Mdl</text:p>
                <draw:g>
                  <svg:desc>F12.I36:F12.I36</svg:desc>
                </draw:g>
              </table:table-cell>
              <table:table-cell office:value-type="string">
                <text:p>Mdl+</text:p>
                <draw:g>
                  <svg:desc>F12.J36:F12.J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12.B38:F12.B42</svg:desc>
                </draw:g>
              </table:table-cell>
              <table:table-cell office:value-type="float" office:value="0.486666666666667">
                <text:p>0.486666666666667</text:p>
                <draw:g>
                  <svg:desc>F12.G38:F12.G42</svg:desc>
                </draw:g>
              </table:table-cell>
              <table:table-cell office:value-type="float" office:value="0.362759872846844">
                <text:p>0.362759872846844</text:p>
                <draw:g>
                  <svg:desc>F12.I38:F12.I42</svg:desc>
                </draw:g>
              </table:table-cell>
              <table:table-cell office:value-type="float" office:value="0.446995143135245">
                <text:p>0.446995143135245</text:p>
                <draw:g>
                  <svg:desc>F12.J38:F12.J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603333333333333">
                <text:p>0.603333333333333</text:p>
              </table:table-cell>
              <table:table-cell office:value-type="float" office:value="0.513019932064746">
                <text:p>0.513019932064746</text:p>
              </table:table-cell>
              <table:table-cell office:value-type="float" office:value="0.575672982981098">
                <text:p>0.5756729829810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693333333333333">
                <text:p>0.693333333333333</text:p>
              </table:table-cell>
              <table:table-cell office:value-type="float" office:value="0.628318530717959">
                <text:p>0.628318530717959</text:p>
              </table:table-cell>
              <table:table-cell office:value-type="float" office:value="0.680436704390801">
                <text:p>0.6804367043908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0.725519745693687">
                <text:p>0.725519745693687</text:p>
              </table:table-cell>
              <table:table-cell office:value-type="float" office:value="0.771095865654895">
                <text:p>0.7710958656548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0.856666666666667">
                <text:p>0.856666666666667</text:p>
              </table:table-cell>
              <table:table-cell office:value-type="float" office:value="0.811155735194722">
                <text:p>0.811155735194722</text:p>
              </table:table-cell>
              <table:table-cell office:value-type="float" office:value="0.852164044875123">
                <text:p>0.8521640448751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23b8dc" draw:fill-color="#23b8d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11.341cm" xlink:href=".." xlink:type="simple" chart:class="chart:scatter" chart:style-name="ch1">
        <chart:title svg:x="2.665cm" svg:y="0.362cm" chart:style-name="ch2">
          <text:p>Periodo di oscillazione in funzione della massa appesa</text:p>
        </chart:title>
        <chart:legend chart:legend-position="end" svg:x="13.889cm" svg:y="4.834cm" style:legend-expansion="high" chart:style-name="ch3"/>
        <chart:plot-area chart:style-name="ch4" table:cell-range-address="F13.B38:F13.B42 F13.G36:F13.G36 F13.G38:F13.G42 F13.G46:F13.G46 F13.G48:F13.G52 F13.J36:F13.J36 F13.J38:F13.J42" chart:data-source-has-labels="row" svg:x="1.357cm" svg:y="1.074cm" svg:width="11.808cm" svg:height="9.243cm">
          <chartooo:coordinate-region svg:x="2.084cm" svg:y="1.286cm" svg:width="10.895cm" svg:height="8.358cm"/>
          <chart:axis chart:dimension="x" chart:name="primary-x" chart:style-name="ch5">
            <chart:title svg:x="5.836cm" svg:y="10.581cm" chart:style-name="ch6">
              <text:p>Massa appesa   [g]</text:p>
            </chart:title>
            <chart:grid chart:style-name="ch7" chart:class="major"/>
          </chart:axis>
          <chart:axis chart:dimension="y" chart:name="primary-y" chart:style-name="ch5">
            <chart:title svg:x="0.45cm" svg:y="7.684cm" chart:style-name="ch8">
              <text:p>Periodo di oscillazione   [s]</text:p>
            </chart:title>
            <chart:grid chart:style-name="ch7" chart:class="major"/>
          </chart:axis>
          <chart:series chart:style-name="ch9" chart:values-cell-range-address="F13.G38:F13.G42" chart:label-cell-address="F13.G36:F13.G36" chart:class="chart:scatter">
            <chart:domain table:cell-range-address="F13.B38:F13.B42"/>
            <chart:data-point chart:repeated="5"/>
          </chart:series>
          <chart:series chart:style-name="ch10" chart:values-cell-range-address="F13.G48:F13.G52" chart:label-cell-address="F13.G46:F13.G46" chart:class="chart:scatter">
            <chart:domain table:cell-range-address="F13.B48:F13.B52"/>
            <chart:data-point chart:repeated="5"/>
          </chart:series>
          <chart:series chart:style-name="ch11" chart:values-cell-range-address="F13.J38:F13.J42" chart:label-cell-address="F13.J36:F13.J36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1A2</text:p>
                <draw:g>
                  <svg:desc>F13.G36:F13.G3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1A3</text:p>
                <draw:g>
                  <svg:desc>F13.G46:F13.G46</svg:desc>
                </draw:g>
              </table:table-cell>
              <table:table-cell office:value-type="string">
                <text:p>Mdl+</text:p>
                <draw:g>
                  <svg:desc>F13.J36:F13.J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13.B38:F13.B42</svg:desc>
                </draw:g>
              </table:table-cell>
              <table:table-cell office:value-type="float" office:value="0.486666666666667">
                <text:p>0.486666666666667</text:p>
                <draw:g>
                  <svg:desc>F13.G38:F13.G42</svg:desc>
                </draw:g>
              </table:table-cell>
              <table:table-cell office:value-type="float" office:value="10">
                <text:p>10</text:p>
                <draw:g>
                  <svg:desc>F13.B48:F13.B52</svg:desc>
                </draw:g>
              </table:table-cell>
              <table:table-cell office:value-type="float" office:value="0.486666666666667">
                <text:p>0.486666666666667</text:p>
                <draw:g>
                  <svg:desc>F13.G48:F13.G52</svg:desc>
                </draw:g>
              </table:table-cell>
              <table:table-cell office:value-type="float" office:value="0.446995143135245">
                <text:p>0.446995143135245</text:p>
                <draw:g>
                  <svg:desc>F13.J38:F13.J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593333333333333">
                <text:p>0.593333333333333</text:p>
              </table:table-cell>
              <table:table-cell office:value-type="float" office:value="20">
                <text:p>20</text:p>
              </table:table-cell>
              <table:table-cell office:value-type="float" office:value="0.603333333333333">
                <text:p>0.603333333333333</text:p>
              </table:table-cell>
              <table:table-cell office:value-type="float" office:value="0.575672982981098">
                <text:p>0.5756729829810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696666666666667">
                <text:p>0.696666666666667</text:p>
              </table:table-cell>
              <table:table-cell office:value-type="float" office:value="30">
                <text:p>30</text:p>
              </table:table-cell>
              <table:table-cell office:value-type="float" office:value="0.693333333333333">
                <text:p>0.693333333333333</text:p>
              </table:table-cell>
              <table:table-cell office:value-type="float" office:value="0.680436704390801">
                <text:p>0.6804367043908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75">
                <text:p>0.75</text:p>
              </table:table-cell>
              <table:table-cell office:value-type="float" office:value="40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0.771095865654895">
                <text:p>0.7710958656548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0.863333333333333">
                <text:p>0.863333333333333</text:p>
              </table:table-cell>
              <table:table-cell office:value-type="float" office:value="50">
                <text:p>50</text:p>
              </table:table-cell>
              <table:table-cell office:value-type="float" office:value="0.856666666666667">
                <text:p>0.856666666666667</text:p>
              </table:table-cell>
              <table:table-cell office:value-type="float" office:value="0.852164044875123">
                <text:p>0.8521640448751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23b8dc" draw:fill-color="#23b8d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11.341cm" xlink:href=".." xlink:type="simple" chart:class="chart:scatter" chart:style-name="ch1">
        <chart:title svg:x="2.665cm" svg:y="0.362cm" chart:style-name="ch2">
          <text:p>Periodo di oscillazione in funzione della massa appesa</text:p>
        </chart:title>
        <chart:legend chart:legend-position="end" svg:x="13.942cm" svg:y="5.096cm" style:legend-expansion="high" chart:style-name="ch3"/>
        <chart:plot-area chart:style-name="ch4" table:cell-range-address="F1.B38:F1.B42 F1.G36:F1.G36 F1.G38:F1.G42 F1.G46:F1.G46 F1.G48:F1.G52" chart:data-source-has-labels="row" svg:x="1.357cm" svg:y="1.074cm" svg:width="11.808cm" svg:height="9.243cm">
          <chartooo:coordinate-region svg:x="2.084cm" svg:y="1.286cm" svg:width="10.895cm" svg:height="8.358cm"/>
          <chart:axis chart:dimension="x" chart:name="primary-x" chart:style-name="ch5">
            <chart:title svg:x="5.837cm" svg:y="10.582cm" chart:style-name="ch6">
              <text:p>Massa appesa   [g]</text:p>
            </chart:title>
            <chart:grid chart:style-name="ch7" chart:class="major"/>
          </chart:axis>
          <chart:axis chart:dimension="y" chart:name="primary-y" chart:style-name="ch5">
            <chart:title svg:x="0.45cm" svg:y="7.684cm" chart:style-name="ch8">
              <text:p>Periodo di oscillazione   [s]</text:p>
            </chart:title>
            <chart:grid chart:style-name="ch7" chart:class="major"/>
          </chart:axis>
          <chart:series chart:style-name="ch9" chart:values-cell-range-address="F1.G38:F1.G42" chart:label-cell-address="F1.G36:F1.G36" chart:class="chart:scatter">
            <chart:domain table:cell-range-address="F1.B38:F1.B42"/>
            <chart:data-point chart:repeated="5"/>
          </chart:series>
          <chart:series chart:style-name="ch10" chart:values-cell-range-address="F1.G48:F1.G52" chart:label-cell-address="F1.G46:F1.G46" chart:class="chart:scatter">
            <chart:domain table:cell-range-address="F1.B48:F1.B52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1A2</text:p>
                <draw:g>
                  <svg:desc>F1.G36:F1.G3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1A3</text:p>
                <draw:g>
                  <svg:desc>F1.G46:F1.G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1.B38:F1.B42</svg:desc>
                </draw:g>
              </table:table-cell>
              <table:table-cell office:value-type="float" office:value="0.486666666666667">
                <text:p>0.486666666666667</text:p>
                <draw:g>
                  <svg:desc>F1.G38:F1.G42</svg:desc>
                </draw:g>
              </table:table-cell>
              <table:table-cell office:value-type="float" office:value="10">
                <text:p>10</text:p>
                <draw:g>
                  <svg:desc>F1.B48:F1.B52</svg:desc>
                </draw:g>
              </table:table-cell>
              <table:table-cell office:value-type="float" office:value="0.486666666666667">
                <text:p>0.486666666666667</text:p>
                <draw:g>
                  <svg:desc>F1.G48:F1.G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593333333333333">
                <text:p>0.593333333333333</text:p>
              </table:table-cell>
              <table:table-cell office:value-type="float" office:value="20">
                <text:p>20</text:p>
              </table:table-cell>
              <table:table-cell office:value-type="float" office:value="0.603333333333333">
                <text:p>0.60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696666666666667">
                <text:p>0.696666666666667</text:p>
              </table:table-cell>
              <table:table-cell office:value-type="float" office:value="30">
                <text:p>30</text:p>
              </table:table-cell>
              <table:table-cell office:value-type="float" office:value="0.693333333333333">
                <text:p>0.69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75">
                <text:p>0.75</text:p>
              </table:table-cell>
              <table:table-cell office:value-type="float" office:value="40">
                <text:p>4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0.863333333333333">
                <text:p>0.863333333333333</text:p>
              </table:table-cell>
              <table:table-cell office:value-type="float" office:value="50">
                <text:p>50</text:p>
              </table:table-cell>
              <table:table-cell office:value-type="float" office:value="0.856666666666667">
                <text:p>0.85666666666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1.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23b8dc" draw:fill-color="#23b8d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11.341cm" xlink:href=".." xlink:type="simple" chart:class="chart:scatter" chart:style-name="ch1">
        <chart:title svg:x="2.665cm" svg:y="0.362cm" chart:style-name="ch2">
          <text:p>Periodo di oscillazione in funzione della massa appesa</text:p>
        </chart:title>
        <chart:legend chart:legend-position="end" svg:x="13.889cm" svg:y="4.834cm" style:legend-expansion="high" chart:style-name="ch3"/>
        <chart:plot-area chart:style-name="ch4" table:cell-range-address="F23.B38:F23.B47 F23.G36:F23.G36 F23.G38:F23.G47 F23.I36:F23.J36 F23.I38:F23.J47" chart:data-source-has-labels="row" svg:x="1.357cm" svg:y="1.073cm" svg:width="11.901cm" svg:height="9.244cm">
          <chartooo:coordinate-region svg:x="2.084cm" svg:y="1.286cm" svg:width="10.895cm" svg:height="8.358cm"/>
          <chart:axis chart:dimension="x" chart:name="primary-x" chart:style-name="ch5">
            <chart:title svg:x="5.837cm" svg:y="10.582cm" chart:style-name="ch6">
              <text:p>Massa appesa   [g]</text:p>
            </chart:title>
            <chart:grid chart:style-name="ch7" chart:class="major"/>
          </chart:axis>
          <chart:axis chart:dimension="y" chart:name="primary-y" chart:style-name="ch8">
            <chart:title svg:x="0.45cm" svg:y="7.684cm" chart:style-name="ch9">
              <text:p>Periodo di oscillazione   [s]</text:p>
            </chart:title>
            <chart:grid chart:style-name="ch7" chart:class="major"/>
          </chart:axis>
          <chart:series chart:style-name="ch10" chart:values-cell-range-address="F23.G38:F23.G47" chart:label-cell-address="F23.G36:F23.G36" chart:class="chart:scatter">
            <chart:domain table:cell-range-address="F23.B38:F23.B47"/>
            <chart:data-point chart:repeated="10"/>
          </chart:series>
          <chart:series chart:style-name="ch11" chart:values-cell-range-address="F23.I38:F23.I47" chart:label-cell-address="F23.I36:F23.I36" chart:class="chart:scatter">
            <chart:data-point chart:repeated="10"/>
          </chart:series>
          <chart:series chart:style-name="ch12" chart:values-cell-range-address="F23.J38:F23.J47" chart:label-cell-address="F23.J36:F23.J36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1A3</text:p>
                <draw:g>
                  <svg:desc>F23.G36:F23.G36</svg:desc>
                </draw:g>
              </table:table-cell>
              <table:table-cell office:value-type="string">
                <text:p>Mdl</text:p>
                <draw:g>
                  <svg:desc>F23.I36:F23.I36</svg:desc>
                </draw:g>
              </table:table-cell>
              <table:table-cell office:value-type="string">
                <text:p>Mdl+</text:p>
                <draw:g>
                  <svg:desc>F23.J36:F23.J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23.B38:F23.B47</svg:desc>
                </draw:g>
              </table:table-cell>
              <table:table-cell office:value-type="float" office:value="0.486666666666667">
                <text:p>0.486666666666667</text:p>
                <draw:g>
                  <svg:desc>F23.G38:F23.G47</svg:desc>
                </draw:g>
              </table:table-cell>
              <table:table-cell office:value-type="float" office:value="0.362759872846844">
                <text:p>0.362759872846844</text:p>
                <draw:g>
                  <svg:desc>F23.I38:F23.I47</svg:desc>
                </draw:g>
              </table:table-cell>
              <table:table-cell office:value-type="float" office:value="0.446995143135245">
                <text:p>0.446995143135245</text:p>
                <draw:g>
                  <svg:desc>F23.J38:F23.J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603333333333333">
                <text:p>0.603333333333333</text:p>
              </table:table-cell>
              <table:table-cell office:value-type="float" office:value="0.513019932064746">
                <text:p>0.513019932064746</text:p>
              </table:table-cell>
              <table:table-cell office:value-type="float" office:value="0.575672982981098">
                <text:p>0.5756729829810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693333333333333">
                <text:p>0.693333333333333</text:p>
              </table:table-cell>
              <table:table-cell office:value-type="float" office:value="0.628318530717959">
                <text:p>0.628318530717959</text:p>
              </table:table-cell>
              <table:table-cell office:value-type="float" office:value="0.680436704390801">
                <text:p>0.6804367043908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0.725519745693687">
                <text:p>0.725519745693687</text:p>
              </table:table-cell>
              <table:table-cell office:value-type="float" office:value="0.771095865654895">
                <text:p>0.7710958656548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0.856666666666667">
                <text:p>0.856666666666667</text:p>
              </table:table-cell>
              <table:table-cell office:value-type="float" office:value="0.811155735194722">
                <text:p>0.811155735194722</text:p>
              </table:table-cell>
              <table:table-cell office:value-type="float" office:value="0.852164044875123">
                <text:p>0.8521640448751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0.933333333333333">
                <text:p>0.933333333333333</text:p>
              </table:table-cell>
              <table:table-cell office:value-type="float" office:value="0.888576587631673">
                <text:p>0.888576587631673</text:p>
              </table:table-cell>
              <table:table-cell office:value-type="float" office:value="0.926163206311819">
                <text:p>0.9261632063118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0.996666666666667">
                <text:p>0.996666666666667</text:p>
              </table:table-cell>
              <table:table-cell office:value-type="float" office:value="0.95977240918616">
                <text:p>0.95977240918616</text:p>
              </table:table-cell>
              <table:table-cell office:value-type="float" office:value="0.994672312911969">
                <text:p>0.9946723129119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1.04666666666667">
                <text:p>1.04666666666667</text:p>
              </table:table-cell>
              <table:table-cell office:value-type="float" office:value="1.02603986412949">
                <text:p>1.02603986412949</text:p>
              </table:table-cell>
              <table:table-cell office:value-type="float" office:value="1.05875763771578">
                <text:p>1.058757637715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1.10333333333333">
                <text:p>1.10333333333333</text:p>
              </table:table-cell>
              <table:table-cell office:value-type="float" office:value="1.08827961854053">
                <text:p>1.08827961854053</text:p>
              </table:table-cell>
              <table:table-cell office:value-type="float" office:value="1.11917936934584">
                <text:p>1.119179369345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1.15666666666667">
                <text:p>1.15666666666667</text:p>
              </table:table-cell>
              <table:table-cell office:value-type="float" office:value="1.1471474419091">
                <text:p>1.1471474419091</text:p>
              </table:table-cell>
              <table:table-cell office:value-type="float" office:value="1.1765020977955">
                <text:p>1.17650209779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