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draw:stroke="dash" draw:stroke-dash="dash_20_L2_20_sp2_20_L2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6cm" fo:padding-top="0cm" fo:padding-bottom="0cm" fo:padding-left="0.1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1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18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19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04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5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996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.011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2pt"/>
    </style:style>
    <style:style style:name="P3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4" style:family="paragraph">
      <style:text-properties fo:font-size="24pt"/>
    </style:style>
    <style:style style:name="P5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6" style:family="paragraph">
      <style:paragraph-properties fo:line-height="1cm" style:writing-mode="lr-tb"/>
      <style:text-properties fo:font-size="24pt"/>
    </style:style>
    <style:style style:name="P7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8" style:family="paragraph">
      <style:paragraph-properties fo:line-height="1cm" style:writing-mode="lr-tb"/>
      <style:text-properties fo:color="#ff0000" fo:font-size="24pt"/>
    </style:style>
    <style:style style:name="P9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2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15" style:family="paragraph">
      <style:paragraph-properties fo:line-height="1cm" style:writing-mode="lr-tb"/>
    </style:style>
    <style:style style:name="P16" style:family="paragraph">
      <style:paragraph-properties fo:line-height="1cm" style:writing-mode="lr-tb"/>
      <style:text-properties fo:color="#ff0000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Verdana" fo:font-size="24pt" style:font-size-asian="24pt" style:font-size-complex="24pt"/>
    </style:style>
    <style:style style:name="T4" style:family="text">
      <style:text-properties style:font-name="Liberation Serif" fo:font-size="22pt" style:font-size-asian="22pt" style:font-size-complex="22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style:text-position="-25% 70%" style:font-name="Liberation Serif" fo:font-size="24pt" style:font-size-asian="24pt" style:font-size-complex="24pt"/>
    </style:style>
    <style:style style:name="T7" style:family="text">
      <style:text-properties style:text-position="sub 70%" style:font-name="Liberation Serif" fo:font-size="24pt" style:font-size-asian="24pt" style:font-size-complex="24pt"/>
    </style:style>
    <style:style style:name="T8" style:family="text">
      <style:text-properties style:text-position="-25% 70%" style:font-name="Liberation Serif" fo:font-size="22pt" style:font-size-asian="22pt" style:font-size-complex="22pt"/>
    </style:style>
    <style:style style:name="T9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10" style:family="text">
      <style:text-properties style:text-position="-25% 70%" style:font-name="Liberation Serif" fo:font-size="22pt" style:font-name-asian="Arial" style:font-size-asian="22pt" style:font-name-complex="Arial" style:font-size-complex="22pt"/>
    </style:style>
    <style:style style:name="T11" style:family="text">
      <style:text-properties style:text-position="super 58%" style:font-name="Liberation Serif" fo:font-size="22pt" style:font-name-asian="Arial" style:font-size-asian="22pt" style:font-name-complex="Arial" style:font-size-complex="22pt"/>
    </style:style>
    <style:style style:name="T12" style:family="text">
      <style:text-properties style:text-position="-25% 66%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13cm" svg:y1="5.301cm" svg:x2="13cm" svg:y2="9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</text:span></text:p>
          </draw:text-box>
        </draw:frame>
        <draw:frame draw:style-name="gr7" draw:text-style-name="P5" draw:layer="layout" svg:width="0.9cm" svg:height="1.099cm" svg:x="12.6cm" svg:y="3.201cm">
          <draw:text-box>
            <text:p text:style-name="P4"><text:span text:style-name="T2">Q</text:span><text:span text:style-name="T3"> </text:span></text:p>
          </draw:text-box>
        </draw:frame>
        <draw:frame draw:style-name="gr8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0" draw:text-style-name="P9" draw:layer="layout" svg:width="19.499cm" svg:height="2.001cm" svg:x="1.001cm" svg:y="11.703cm">
          <draw:text-box>
            <text:p text:style-name="P8"><text:span text:style-name="T5">Testo iniziale della domanda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13cm" svg:y1="5.301cm" svg:x2="13cm" svg:y2="9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7" draw:text-style-name="P5" draw:layer="layout" svg:width="0.9cm" svg:height="1.099cm" svg:x="12.6cm" svg:y="3.201cm">
          <draw:text-box>
            <text:p text:style-name="P4"><text:span text:style-name="T2">Q</text:span><text:span text:style-name="T3"> </text:span></text:p>
          </draw:text-box>
        </draw:frame>
        <draw:frame draw:style-name="gr11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0" draw:text-style-name="P9" draw:layer="layout" svg:width="19.499cm" svg:height="2.001cm" svg:x="1.001cm" svg:y="11.703cm">
          <draw:text-box>
            <text:p text:style-name="P8"><text:span text:style-name="T5">Scrivo condizioni iniziali del corpo: e’ neutro elettricamente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13cm" svg:y1="5.301cm" svg:x2="13cm" svg:y2="9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7" draw:text-style-name="P5" draw:layer="layout" svg:width="0.9cm" svg:height="1.099cm" svg:x="12.6cm" svg:y="3.201cm">
          <draw:text-box>
            <text:p text:style-name="P4"><text:span text:style-name="T2">Q</text:span><text:span text:style-name="T3"> </text:span></text:p>
          </draw:text-box>
        </draw:frame>
        <draw:frame draw:style-name="gr12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1.873cm" svg:x="1.001cm" svg:y="11.703cm">
          <draw:text-box>
            <text:p text:style-name="P8"><text:span text:style-name="T5">Scrivo legenda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13cm" svg:y1="5.301cm" svg:x2="13cm" svg:y2="9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frame draw:style-name="gr16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1.873cm" svg:x="1.001cm" svg:y="11.703cm">
          <draw:text-box>
            <text:p text:style-name="P8"><text:span text:style-name="T5">Disegno le cariche indotte e le denomino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frame draw:style-name="gr17" draw:text-style-name="P11" draw:layer="layout" svg:width="1.205cm" svg:height="1.003cm" svg:x="7.2cm" svg:y="5.101cm">
          <draw:text-box>
            <text:p text:style-name="P2"><text:span text:style-name="T4">D</text:span><text:span text:style-name="T8">V</text:span><text:span text:style-name="T4"> </text:span></text:p>
          </draw:text-box>
        </draw:fram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20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21" draw:text-style-name="P11" draw:layer="layout" svg:width="1.005cm" svg:height="1.041cm" svg:x="7.2cm" svg:y="6.401cm">
          <draw:text-box>
            <text:p text:style-name="P2"><text:span text:style-name="T4">D</text:span><text:span text:style-name="T8">L</text:span><text:span text:style-name="T4"> 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2.001cm" svg:x="1.001cm" svg:y="11.703cm">
          <draw:text-box>
            <text:p text:style-name="P8"><text:span text:style-name="T5">Disegno le distanze tra le cariche indotte e la carica inducent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frame draw:style-name="gr17" draw:text-style-name="P11" draw:layer="layout" svg:width="1.205cm" svg:height="1.003cm" svg:x="7.2cm" svg:y="5.101cm">
          <draw:text-box>
            <text:p text:style-name="P2"><text:span text:style-name="T4">D</text:span><text:span text:style-name="T8">V</text:span><text:span text:style-name="T4"> </text:span></text:p>
          </draw:text-box>
        </draw:fram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24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21" draw:text-style-name="P11" draw:layer="layout" svg:width="1.005cm" svg:height="1.041cm" svg:x="7.2cm" svg:y="6.401cm">
          <draw:text-box>
            <text:p text:style-name="P2"><text:span text:style-name="T4">D</text:span><text:span text:style-name="T8">L</text:span><text:span text:style-name="T4"> 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1.873cm" svg:x="1.001cm" svg:y="11.703cm">
          <draw:text-box>
            <text:p text:style-name="P8"><text:span text:style-name="T5">calc FV con la legge della forza elst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6cm" svg:y1="8cm" svg:x2="8.5cm" svg:y2="8cm">
          <text:p/>
        </draw:line>
        <draw:frame draw:style-name="gr17" draw:text-style-name="P11" draw:layer="layout" svg:width="1.205cm" svg:height="1.003cm" svg:x="7.2cm" svg:y="5.101cm">
          <draw:text-box>
            <text:p text:style-name="P2"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26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21" draw:text-style-name="P11" draw:layer="layout" svg:width="1.005cm" svg:height="1.041cm" svg:x="7.2cm" svg:y="6.401cm">
          <draw:text-box>
            <text:p text:style-name="P2"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 text:style-name="P2"><text:span text:style-name="T4">F</text:span><text:span text:style-name="T12">V</text:span><text:span text:style-name="T4">= +5</text:span></text:p>
          </draw:text-box>
        </draw:frame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2.001cm" svg:x="1.001cm" svg:y="11.703cm">
          <draw:text-box>
            <text:p text:style-name="P8"><text:span text:style-name="T5">disegno la coppia di forze attrattiva.</text:span></text:p>
            <text:p text:style-name="P8"><text:span text:style-name="T5">FV è la forza sulla carica indotta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6cm" svg:y1="8cm" svg:x2="8.5cm" svg:y2="8cm">
          <text:p/>
        </draw:line>
        <draw:frame draw:style-name="gr17" draw:text-style-name="P11" draw:layer="layout" svg:width="1.205cm" svg:height="1.003cm" svg:x="7.2cm" svg:y="5.101cm">
          <draw:text-box>
            <text:p text:style-name="P2"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27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21" draw:text-style-name="P11" draw:layer="layout" svg:width="1.005cm" svg:height="1.041cm" svg:x="7.2cm" svg:y="6.401cm">
          <draw:text-box>
            <text:p text:style-name="P2"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 text:style-name="P2"><text:span text:style-name="T4">F</text:span><text:span text:style-name="T12">V</text:span><text:span text:style-name="T4">= +5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1.873cm" svg:x="1.001cm" svg:y="11.703cm">
          <draw:text-box>
            <text:p text:style-name="P8"><text:span text:style-name="T5">calc FL con la legge della forza elst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 text:style-name="P4"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 text:style-name="P4"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4cm" svg:y1="8.5cm" svg:x2="2.5cm" svg:y2="8.5cm">
          <text:p/>
        </draw:line>
        <draw:line draw:style-name="gr25" draw:text-style-name="P1" draw:layer="layout" svg:x1="6cm" svg:y1="8cm" svg:x2="8.5cm" svg:y2="8cm">
          <text:p/>
        </draw:line>
        <draw:line draw:style-name="gr25" draw:text-style-name="P1" draw:layer="layout" svg:x1="13cm" svg:y1="8.5cm" svg:x2="14.5cm" svg:y2="8.5cm">
          <text:p/>
        </draw:line>
        <draw:frame draw:style-name="gr17" draw:text-style-name="P11" draw:layer="layout" svg:width="1.205cm" svg:height="1.003cm" svg:x="7.2cm" svg:y="5.101cm">
          <draw:text-box>
            <text:p text:style-name="P2"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 text:style-name="P2"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 text:style-name="P4"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28" draw:text-style-name="P7" draw:layer="layout" svg:width="5cm" svg:height="2.001cm" svg:x="15cm" svg:y="3.202cm">
          <draw:text-box>
            <text:p text:style-name="P6"><text:span text:style-name="T4">F di Coulomb</text:span></text:p>
            <text:p text:style-name="P6"><text:span text:style-name="T4">(formula)</text:span></text:p>
          </draw:text-box>
        </draw:frame>
        <draw:frame draw:style-name="gr21" draw:text-style-name="P11" draw:layer="layout" svg:width="1.005cm" svg:height="1.041cm" svg:x="7.2cm" svg:y="6.401cm">
          <draw:text-box>
            <text:p text:style-name="P2"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 text:style-name="P2"><text:span text:style-name="T4">F</text:span><text:span text:style-name="T12">V</text:span><text:span text:style-name="T4">= +5</text:span></text:p>
          </draw:text-box>
        </draw:frame>
        <draw:frame draw:style-name="gr29" draw:text-style-name="P11" draw:layer="layout" svg:width="2.3cm" svg:height="0.996cm" svg:x="2.705cm" svg:y="8.804cm">
          <draw:text-box>
            <text:p text:style-name="P2"><text:span text:style-name="T4">F</text:span><text:span text:style-name="T12">L</text:span><text:span text:style-name="T4">= -3 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 text:style-name="P2"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 text:style-name="P2"><text:span text:style-name="T1">Spiegare l’attrazione, tramite induzione elettrostatica.</text:span></text:p>
          </draw:text-box>
        </draw:frame>
        <draw:frame draw:style-name="gr30" draw:text-style-name="P9" draw:layer="layout" svg:width="19.499cm" svg:height="3.001cm" svg:x="1.001cm" svg:y="11.703cm">
          <draw:text-box>
            <text:p text:style-name="P8"><text:span text:style-name="T5">disegno la coppia di forze repulsiva. La FL e’ minore della FV poiche’ la forza elst diminuisce all’aumentare della distanza, se le altre variabili sono cost.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4cm" svg:y1="8.5cm" svg:x2="2.5cm" svg:y2="8.5cm">
          <text:p/>
        </draw:line>
        <draw:line draw:style-name="gr25" draw:text-style-name="P1" draw:layer="layout" svg:x1="6cm" svg:y1="8cm" svg:x2="8.5cm" svg:y2="8cm">
          <text:p/>
        </draw:line>
        <draw:line draw:style-name="gr25" draw:text-style-name="P1" draw:layer="layout" svg:x1="13cm" svg:y1="8.5cm" svg:x2="14.5cm" svg:y2="8.5cm">
          <text:p/>
        </draw:line>
        <draw:frame draw:style-name="gr17" draw:text-style-name="P11" draw:layer="layout" svg:width="1.205cm" svg:height="1.003cm" svg:x="7.2cm" svg:y="5.101cm">
          <draw:text-box>
            <text:p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31" draw:text-style-name="P7" draw:layer="layout" svg:width="5cm" svg:height="2.001cm" svg:x="15cm" svg:y="3.202cm">
          <draw:text-box>
            <text:p text:style-name="P15"><text:span text:style-name="T4">F di Coulomb</text:span></text:p>
            <text:p text:style-name="P15"><text:span text:style-name="T4">(formula)</text:span></text:p>
          </draw:text-box>
        </draw:frame>
        <draw:frame draw:style-name="gr32" draw:text-style-name="P10" draw:layer="layout" svg:width="6.605cm" svg:height="1.098cm" svg:x="2.3cm" svg:y="10.203cm">
          <draw:text-box>
            <text:p><text:span text:style-name="T2">|F</text:span><text:span text:style-name="T6">V</text:span><text:span text:style-name="T2">| &gt; |F</text:span><text:span text:style-name="T6">L</text:span><text:span text:style-name="T2">| <text:s text:c="2"/>poiche’</text:span></text:p>
          </draw:text-box>
        </draw:frame>
        <draw:frame draw:style-name="gr21" draw:text-style-name="P11" draw:layer="layout" svg:width="1.005cm" svg:height="1.041cm" svg:x="7.2cm" svg:y="6.401cm">
          <draw:text-box>
            <text:p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><text:span text:style-name="T4">F</text:span><text:span text:style-name="T12">V</text:span><text:span text:style-name="T4">= +5</text:span></text:p>
          </draw:text-box>
        </draw:frame>
        <draw:frame draw:style-name="gr29" draw:text-style-name="P11" draw:layer="layout" svg:width="2.3cm" svg:height="0.996cm" svg:x="2.705cm" svg:y="8.804cm">
          <draw:text-box>
            <text:p><text:span text:style-name="T4">F</text:span><text:span text:style-name="T12">L</text:span><text:span text:style-name="T4">= -3 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><text:span text:style-name="T1">Spiegare l’attrazione, tramite induzione elettrostatica.</text:span></text:p>
          </draw:text-box>
        </draw:frame>
        <draw:frame draw:style-name="gr13" draw:text-style-name="P9" draw:layer="layout" svg:width="18.999cm" svg:height="2.001cm" svg:x="1.001cm" svg:y="11.703cm">
          <draw:text-box>
            <text:p text:style-name="P16"><text:span text:style-name="T5">La forza sulla parte vicina e’ maggiore di quella sulla parte lontana poiche’ ....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4cm" svg:y1="8.5cm" svg:x2="2.5cm" svg:y2="8.5cm">
          <text:p/>
        </draw:line>
        <draw:line draw:style-name="gr25" draw:text-style-name="P1" draw:layer="layout" svg:x1="6cm" svg:y1="8cm" svg:x2="8.5cm" svg:y2="8cm">
          <text:p/>
        </draw:line>
        <draw:line draw:style-name="gr25" draw:text-style-name="P1" draw:layer="layout" svg:x1="13cm" svg:y1="8.5cm" svg:x2="14.5cm" svg:y2="8.5cm">
          <text:p/>
        </draw:line>
        <draw:frame draw:style-name="gr17" draw:text-style-name="P11" draw:layer="layout" svg:width="1.205cm" svg:height="1.003cm" svg:x="7.2cm" svg:y="5.101cm">
          <draw:text-box>
            <text:p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33" draw:text-style-name="P7" draw:layer="layout" svg:width="5cm" svg:height="2.001cm" svg:x="15cm" svg:y="3.202cm">
          <draw:text-box>
            <text:p text:style-name="P15"><text:span text:style-name="T4">F di Coulomb</text:span></text:p>
            <text:p text:style-name="P15"><text:span text:style-name="T4">(formula)</text:span></text:p>
          </draw:text-box>
        </draw:frame>
        <draw:frame draw:style-name="gr32" draw:text-style-name="P10" draw:layer="layout" svg:width="6.605cm" svg:height="1.098cm" svg:x="2.3cm" svg:y="10.203cm">
          <draw:text-box>
            <text:p><text:span text:style-name="T2">|F</text:span><text:span text:style-name="T6">V</text:span><text:span text:style-name="T2">| &gt; |F</text:span><text:span text:style-name="T6">L</text:span><text:span text:style-name="T2">| <text:s text:c="2"/>poiche’</text:span></text:p>
          </draw:text-box>
        </draw:frame>
        <draw:frame draw:style-name="gr21" draw:text-style-name="P11" draw:layer="layout" svg:width="1.005cm" svg:height="1.041cm" svg:x="7.2cm" svg:y="6.401cm">
          <draw:text-box>
            <text:p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><text:span text:style-name="T4">F</text:span><text:span text:style-name="T12">V</text:span><text:span text:style-name="T4">= +5</text:span></text:p>
          </draw:text-box>
        </draw:frame>
        <draw:frame draw:style-name="gr29" draw:text-style-name="P11" draw:layer="layout" svg:width="2.3cm" svg:height="0.996cm" svg:x="2.705cm" svg:y="8.804cm">
          <draw:text-box>
            <text:p><text:span text:style-name="T4">F</text:span><text:span text:style-name="T12">L</text:span><text:span text:style-name="T4">= -3 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><text:span text:style-name="T1">Spiegare l’attrazione, tramite induzione elettrostatica.</text:span></text:p>
          </draw:text-box>
        </draw:frame>
        <draw:frame draw:style-name="gr34" draw:text-style-name="P10" draw:layer="layout" svg:width="3.805cm" svg:height="1.093cm" svg:x="9.701cm" svg:y="10.201cm">
          <draw:text-box>
            <text:p><text:span text:style-name="T2">|Q</text:span><text:span text:style-name="T6">V</text:span><text:span text:style-name="T2">| = |Q</text:span><text:span text:style-name="T6">L</text:span><text:span text:style-name="T2">|</text:span></text:p>
          </draw:text-box>
        </draw:frame>
        <draw:frame draw:style-name="gr13" draw:text-style-name="P9" draw:layer="layout" svg:width="18.999cm" svg:height="3.001cm" svg:x="1.001cm" svg:y="11.703cm">
          <draw:text-box>
            <text:p text:style-name="P16"><text:span text:style-name="T5">le cariche indotte hanno segno opposto <text:s/>e UGUAL VALORE ASSOLUTO, quindi non variano l’intensita della forza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4cm" svg:y1="8.5cm" svg:x2="2.5cm" svg:y2="8.5cm">
          <text:p/>
        </draw:line>
        <draw:line draw:style-name="gr25" draw:text-style-name="P1" draw:layer="layout" svg:x1="6cm" svg:y1="8cm" svg:x2="8.5cm" svg:y2="8cm">
          <text:p/>
        </draw:line>
        <draw:line draw:style-name="gr25" draw:text-style-name="P1" draw:layer="layout" svg:x1="13cm" svg:y1="8.5cm" svg:x2="14.5cm" svg:y2="8.5cm">
          <text:p/>
        </draw:line>
        <draw:frame draw:style-name="gr17" draw:text-style-name="P11" draw:layer="layout" svg:width="1.205cm" svg:height="1.003cm" svg:x="7.2cm" svg:y="5.101cm">
          <draw:text-box>
            <text:p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35" draw:text-style-name="P7" draw:layer="layout" svg:width="5cm" svg:height="2.001cm" svg:x="15cm" svg:y="3.202cm">
          <draw:text-box>
            <text:p text:style-name="P15"><text:span text:style-name="T4">F di Coulomb</text:span></text:p>
            <text:p text:style-name="P15"><text:span text:style-name="T4">(formula)</text:span></text:p>
          </draw:text-box>
        </draw:frame>
        <draw:frame draw:style-name="gr32" draw:text-style-name="P10" draw:layer="layout" svg:width="6.605cm" svg:height="1.098cm" svg:x="2.3cm" svg:y="10.203cm">
          <draw:text-box>
            <text:p><text:span text:style-name="T2">|F</text:span><text:span text:style-name="T6">V</text:span><text:span text:style-name="T2">| &gt; |F</text:span><text:span text:style-name="T6">L</text:span><text:span text:style-name="T2">| <text:s text:c="2"/>poiche’</text:span></text:p>
          </draw:text-box>
        </draw:frame>
        <draw:frame draw:style-name="gr21" draw:text-style-name="P11" draw:layer="layout" svg:width="1.005cm" svg:height="1.041cm" svg:x="7.2cm" svg:y="6.401cm">
          <draw:text-box>
            <text:p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><text:span text:style-name="T4">F</text:span><text:span text:style-name="T12">V</text:span><text:span text:style-name="T4">= +5</text:span></text:p>
          </draw:text-box>
        </draw:frame>
        <draw:frame draw:style-name="gr29" draw:text-style-name="P11" draw:layer="layout" svg:width="2.3cm" svg:height="0.996cm" svg:x="2.705cm" svg:y="8.804cm">
          <draw:text-box>
            <text:p><text:span text:style-name="T4">F</text:span><text:span text:style-name="T12">L</text:span><text:span text:style-name="T4">= -3 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><text:span text:style-name="T1">Spiegare l’attrazione, tramite induzione elettrostatica.</text:span></text:p>
          </draw:text-box>
        </draw:frame>
        <draw:frame draw:style-name="gr34" draw:text-style-name="P10" draw:layer="layout" svg:width="3.805cm" svg:height="1.093cm" svg:x="9.701cm" svg:y="10.201cm">
          <draw:text-box>
            <text:p><text:span text:style-name="T2">|Q</text:span><text:span text:style-name="T6">V</text:span><text:span text:style-name="T2">| = |Q</text:span><text:span text:style-name="T6">L</text:span><text:span text:style-name="T2">|</text:span></text:p>
          </draw:text-box>
        </draw:frame>
        <draw:frame draw:style-name="gr36" draw:text-style-name="P10" draw:layer="layout" svg:width="5cm" svg:height="1.1cm" svg:x="14.096cm" svg:y="10.202cm">
          <draw:text-box>
            <text:p><text:span text:style-name="T2">e <text:s text:c="3"/>D</text:span><text:span text:style-name="T6">V</text:span><text:span text:style-name="T2"> &lt; D</text:span><text:span text:style-name="T6">L</text:span><text:span text:style-name="T2"> </text:span></text:p>
          </draw:text-box>
        </draw:frame>
        <draw:frame draw:style-name="gr13" draw:text-style-name="P9" draw:layer="layout" svg:width="18.999cm" svg:height="2.001cm" svg:x="1.001cm" svg:y="11.703cm">
          <draw:text-box>
            <text:p text:style-name="P16"><text:span text:style-name="T5">a distanza minore corrisponde forza maggiore, se le altre variabili sono cost.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3cm" svg:height="1cm" svg:x="3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0" draw:layer="layout" svg:width="1.2cm" svg:height="1.303cm" svg:x="3.4cm" svg:y="3.2cm">
          <draw:text-box>
            <text:p><text:span text:style-name="T2">Q</text:span><text:span text:style-name="T6">L</text:span><text:span text:style-name="T2"> </text:span></text:p>
          </draw:text-box>
        </draw:frame>
        <draw:frame draw:style-name="gr14" draw:text-style-name="P5" draw:layer="layout" svg:width="1.2cm" svg:height="1.303cm" svg:x="5.4cm" svg:y="3.2cm">
          <draw:text-box>
            <text:p><text:span text:style-name="T2">Q</text:span><text:span text:style-name="T7">V</text:span><text:span text:style-name="T2"> </text:span></text:p>
          </draw:text-box>
        </draw:frame>
        <draw:line draw:style-name="gr15" draw:text-style-name="P1" draw:layer="layout" svg:x1="5.8cm" svg:y1="5cm" svg:x2="6.2cm" svg:y2="5cm">
          <text:p/>
        </draw:line>
        <draw:custom-shape draw:style-name="gr3" draw:text-style-name="P1" draw:layer="layout" svg:width="1cm" svg:height="1cm" svg:x="1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5cm" svg:x2="13.3cm" svg:y2="5cm">
          <text:p/>
        </draw:line>
        <draw:line draw:style-name="gr4" draw:text-style-name="P1" draw:layer="layout" svg:x1="13cm" svg:y1="5.3cm" svg:x2="13cm" svg:y2="4.7cm">
          <text:p/>
        </draw:line>
        <draw:line draw:style-name="gr5" draw:text-style-name="P1" draw:layer="layout" svg:x1="6cm" svg:y1="4.6cm" svg:x2="6cm" svg:y2="8.5cm">
          <text:p/>
        </draw:line>
        <draw:line draw:style-name="gr5" draw:text-style-name="P1" draw:layer="layout" svg:x1="13cm" svg:y1="5.301cm" svg:x2="13cm" svg:y2="9cm">
          <text:p/>
        </draw:line>
        <draw:line draw:style-name="gr5" draw:text-style-name="P1" draw:layer="layout" svg:x1="4cm" svg:y1="4.6cm" svg:x2="4cm" svg:y2="9.102cm">
          <text:p/>
        </draw:line>
        <draw:line draw:style-name="gr25" draw:text-style-name="P1" draw:layer="layout" svg:x1="4cm" svg:y1="8.5cm" svg:x2="2.5cm" svg:y2="8.5cm">
          <text:p/>
        </draw:line>
        <draw:line draw:style-name="gr25" draw:text-style-name="P1" draw:layer="layout" svg:x1="6cm" svg:y1="8cm" svg:x2="8.5cm" svg:y2="8cm">
          <text:p/>
        </draw:line>
        <draw:line draw:style-name="gr25" draw:text-style-name="P1" draw:layer="layout" svg:x1="13cm" svg:y1="8.5cm" svg:x2="14.5cm" svg:y2="8.5cm">
          <text:p/>
        </draw:line>
        <draw:frame draw:style-name="gr17" draw:text-style-name="P11" draw:layer="layout" svg:width="1.205cm" svg:height="1.003cm" svg:x="7.2cm" svg:y="5.101cm">
          <draw:text-box>
            <text:p><text:span text:style-name="T4">D</text:span><text:span text:style-name="T8">V</text:span><text:span text:style-name="T4"> </text:span></text:p>
          </draw:text-box>
        </draw:frame>
        <draw:line draw:style-name="gr25" draw:text-style-name="P1" draw:layer="layout" svg:x1="13cm" svg:y1="8cm" svg:x2="10.5cm" svg:y2="8cm">
          <text:p/>
        </draw:line>
        <draw:frame draw:style-name="gr6" draw:text-style-name="P3" draw:layer="layout" svg:width="17.9cm" svg:height="0.954cm" svg:x="2.005cm" svg:y="1.301cm">
          <draw:text-box>
            <text:p><text:span text:style-name="T1">Condizione iniziale pre induzione: corpo indotto neutro.</text:span></text:p>
          </draw:text-box>
        </draw:frame>
        <draw:frame draw:style-name="gr14" draw:text-style-name="P5" draw:layer="layout" svg:width="1.2cm" svg:height="1.303cm" svg:x="12.6cm" svg:y="3.201cm">
          <draw:text-box>
            <text:p><text:span text:style-name="T2">Q</text:span><text:span text:style-name="T3"> </text:span></text:p>
          </draw:text-box>
        </draw:frame>
        <draw:line draw:style-name="gr15" draw:text-style-name="P1" draw:layer="layout" svg:x1="3.8cm" svg:y1="5cm" svg:x2="4.2cm" svg:y2="5cm">
          <text:p/>
        </draw:line>
        <draw:line draw:style-name="gr15" draw:text-style-name="P1" draw:layer="layout" svg:x1="4cm" svg:y1="5.2cm" svg:x2="4cm" svg:y2="4.8cm">
          <text:p/>
        </draw:line>
        <draw:g>
          <draw:frame draw:style-name="gr22" draw:text-style-name="P12" draw:layer="layout" svg:width="1.7cm" svg:height="1.007cm" svg:x="17.2cm" svg:y="5.3cm">
            <draw:text-box>
              <text:p><text:span text:style-name="T4">Q</text:span><text:span text:style-name="T8">V</text:span><text:span text:style-name="T4">Q</text:span></text:p>
            </draw:text-box>
          </draw:frame>
          <draw:frame draw:style-name="gr23" draw:text-style-name="P14" draw:layer="layout" svg:width="1.5cm" svg:height="1.04cm" svg:x="17.4cm" svg:y="6.3cm">
            <draw:text-box>
              <text:p text:style-name="P13"><text:span text:style-name="T9">D</text:span><text:span text:style-name="T10">V</text:span><text:span text:style-name="T11">2</text:span></text:p>
            </draw:text-box>
          </draw:frame>
          <draw:line draw:style-name="gr4" draw:text-style-name="P1" draw:layer="layout" svg:x1="17cm" svg:y1="6.3cm" svg:x2="19cm" svg:y2="6.3cm">
            <text:p/>
          </draw:line>
          <draw:frame draw:style-name="gr22" draw:text-style-name="P14" draw:layer="layout" svg:width="1.505cm" svg:height="1.007cm" svg:x="15cm" svg:y="5.76cm">
            <draw:text-box>
              <text:p text:style-name="P13"><text:span text:style-name="T9">F</text:span><text:span text:style-name="T10">V</text:span><text:span text:style-name="T4"> =</text:span></text:p>
            </draw:text-box>
          </draw:frame>
          <draw:frame draw:style-name="gr22" draw:text-style-name="P14" draw:layer="layout" svg:width="0.783cm" svg:height="1.007cm" svg:x="16.605cm" svg:y="5.761cm">
            <draw:text-box>
              <text:p text:style-name="P13"><text:span text:style-name="T4">k</text:span></text:p>
            </draw:text-box>
          </draw:frame>
        </draw:g>
        <draw:line draw:style-name="gr18" draw:text-style-name="P1" draw:layer="layout" svg:x1="6cm" svg:y1="6cm" svg:x2="13cm" svg:y2="6cm">
          <text:p/>
        </draw:line>
        <draw:line draw:style-name="gr19" draw:text-style-name="P1" draw:layer="layout" svg:x1="4cm" svg:y1="6.5cm" svg:x2="13cm" svg:y2="6.5cm">
          <text:p/>
        </draw:line>
        <draw:frame draw:style-name="gr37" draw:text-style-name="P7" draw:layer="layout" svg:width="5cm" svg:height="2.001cm" svg:x="15cm" svg:y="3.202cm">
          <draw:text-box>
            <text:p text:style-name="P15"><text:span text:style-name="T4">F di Coulomb</text:span></text:p>
            <text:p text:style-name="P15"><text:span text:style-name="T4">(formula)</text:span></text:p>
          </draw:text-box>
        </draw:frame>
        <draw:frame draw:style-name="gr32" draw:text-style-name="P10" draw:layer="layout" svg:width="6.605cm" svg:height="1.098cm" svg:x="2.3cm" svg:y="10.203cm">
          <draw:text-box>
            <text:p><text:span text:style-name="T2">|F</text:span><text:span text:style-name="T6">V</text:span><text:span text:style-name="T2">| &gt; |F</text:span><text:span text:style-name="T6">L</text:span><text:span text:style-name="T2">| <text:s text:c="2"/>poiche’</text:span></text:p>
          </draw:text-box>
        </draw:frame>
        <draw:frame draw:style-name="gr21" draw:text-style-name="P11" draw:layer="layout" svg:width="1.005cm" svg:height="1.041cm" svg:x="7.2cm" svg:y="6.401cm">
          <draw:text-box>
            <text:p><text:span text:style-name="T4">D</text:span><text:span text:style-name="T8">L</text:span><text:span text:style-name="T4"> </text:span></text:p>
          </draw:text-box>
        </draw:frame>
        <draw:frame draw:style-name="gr17" draw:text-style-name="P11" draw:layer="layout" svg:width="2.605cm" svg:height="1.003cm" svg:x="6.1cm" svg:y="8.301cm">
          <draw:text-box>
            <text:p><text:span text:style-name="T4">F</text:span><text:span text:style-name="T12">V</text:span><text:span text:style-name="T4">= +5</text:span></text:p>
          </draw:text-box>
        </draw:frame>
        <draw:frame draw:style-name="gr29" draw:text-style-name="P11" draw:layer="layout" svg:width="2.3cm" svg:height="0.996cm" svg:x="2.705cm" svg:y="8.804cm">
          <draw:text-box>
            <text:p><text:span text:style-name="T4">F</text:span><text:span text:style-name="T12">L</text:span><text:span text:style-name="T4">= -3 </text:span></text:p>
          </draw:text-box>
        </draw:frame>
        <draw:g>
          <draw:frame draw:style-name="gr22" draw:text-style-name="P12" draw:layer="layout" svg:width="1.7cm" svg:height="1.007cm" svg:x="17.203cm" svg:y="7.3cm">
            <draw:text-box>
              <text:p><text:span text:style-name="T4">Q</text:span><text:span text:style-name="T8">L</text:span><text:span text:style-name="T4">Q</text:span></text:p>
            </draw:text-box>
          </draw:frame>
          <draw:frame draw:style-name="gr23" draw:text-style-name="P14" draw:layer="layout" svg:width="1.5cm" svg:height="1.04cm" svg:x="17.403cm" svg:y="8.3cm">
            <draw:text-box>
              <text:p text:style-name="P13"><text:span text:style-name="T9">D</text:span><text:span text:style-name="T10">L</text:span><text:span text:style-name="T11">2</text:span></text:p>
            </draw:text-box>
          </draw:frame>
          <draw:line draw:style-name="gr4" draw:text-style-name="P1" draw:layer="layout" svg:x1="17.003cm" svg:y1="8.3cm" svg:x2="19.003cm" svg:y2="8.3cm">
            <text:p/>
          </draw:line>
          <draw:frame draw:style-name="gr22" draw:text-style-name="P14" draw:layer="layout" svg:width="1.505cm" svg:height="1.007cm" svg:x="15.003cm" svg:y="7.76cm">
            <draw:text-box>
              <text:p text:style-name="P13"><text:span text:style-name="T9">F</text:span><text:span text:style-name="T10">L</text:span><text:span text:style-name="T4"> =</text:span></text:p>
            </draw:text-box>
          </draw:frame>
          <draw:frame draw:style-name="gr22" draw:text-style-name="P14" draw:layer="layout" svg:width="0.783cm" svg:height="1.007cm" svg:x="16.608cm" svg:y="7.761cm">
            <draw:text-box>
              <text:p text:style-name="P13"><text:span text:style-name="T4">k</text:span></text:p>
            </draw:text-box>
          </draw:frame>
        </draw:g>
        <draw:frame draw:style-name="gr6" draw:text-style-name="P3" draw:layer="layout" svg:width="17.9cm" svg:height="0.954cm" svg:x="2.005cm" svg:y="2.301cm">
          <draw:text-box>
            <text:p><text:span text:style-name="T1">Legenda: V vicino, L lontano.</text:span></text:p>
          </draw:text-box>
        </draw:frame>
        <draw:frame draw:style-name="gr9" draw:text-style-name="P3" draw:layer="layout" svg:width="18cm" svg:height="0.96cm" svg:x="2.005cm" svg:y="0.301cm">
          <draw:text-box>
            <text:p><text:span text:style-name="T1">Spiegare l’attrazione, tramite induzione elettrostatica.</text:span></text:p>
          </draw:text-box>
        </draw:frame>
        <draw:frame draw:style-name="gr34" draw:text-style-name="P10" draw:layer="layout" svg:width="3.805cm" svg:height="1.093cm" svg:x="9.701cm" svg:y="10.201cm">
          <draw:text-box>
            <text:p><text:span text:style-name="T2">|Q</text:span><text:span text:style-name="T6">V</text:span><text:span text:style-name="T2">| = |Q</text:span><text:span text:style-name="T6">L</text:span><text:span text:style-name="T2">|</text:span></text:p>
          </draw:text-box>
        </draw:frame>
        <draw:frame draw:style-name="gr36" draw:text-style-name="P10" draw:layer="layout" svg:width="5cm" svg:height="1.1cm" svg:x="14.096cm" svg:y="10.202cm">
          <draw:text-box>
            <text:p><text:span text:style-name="T2">e <text:s text:c="3"/>D</text:span><text:span text:style-name="T6">V</text:span><text:span text:style-name="T2"> &lt; D</text:span><text:span text:style-name="T6">L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10T16:45:26.924000000</dc:date>
    <meta:editing-duration>PT1H32M21S</meta:editing-duration>
    <meta:editing-cycles>15</meta:editing-cycles>
    <meta:generator>LibreOffice/5.3.7.2$Windows_X86_64 LibreOffice_project/6b8ed514a9f8b44d37a1b96673cbbdd077e24059</meta:generator>
    <meta:document-statistic meta:object-count="1363"/>
  </office:meta>
</office:document-meta>
</file>