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7.652cm" fo:padding-top="0cm" fo:padding-bottom="0cm" fo:padding-left="0cm" fo:padding-right="0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2.44cm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1.30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007cm" fo:padding-top="0cm" fo:padding-bottom="0cm" fo:padding-left="0cm" fo:padding-right="0cm"/>
    </style:style>
    <style:style style:name="gr8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398cm" fo:min-width="0.148cm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draw:stroke="dash" draw:stroke-dash="dash_20_L2_20_sp2_20_L2" svg:stroke-width="0.04cm" svg:stroke-color="#ff0000" draw:marker-start-width="0.29cm" draw:marker-end-width="0.29cm" draw:fill="none" draw:textarea-vertical-align="middle" fo:padding-top="0.145cm" fo:padding-bottom="0.145cm" fo:padding-left="0.27cm" fo:padding-right="0.27cm"/>
    </style:style>
    <style:style style:name="gr12" style:family="graphic" style:parent-style-name="objectwithoutfill">
      <style:graphic-properties draw:stroke="dash" draw:stroke-dash="dash_20_L2_20_sp2_20_L2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325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956cm" fo:padding-top="0cm" fo:padding-bottom="0cm" fo:padding-left="0.1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1.04cm" fo:padding-top="0cm" fo:padding-bottom="0cm" fo:padding-left="0cm" fo:padding-right="0cm"/>
    </style:style>
    <style:style style:name="gr20" style:family="graphic" style:parent-style-name="objectwithoutfill">
      <style:graphic-properties svg:stroke-width="0.04cm" svg:stroke-color="#000000" draw:marker-start="Arrow" draw:marker-start-width="0.26cm" draw:marker-end="Arrow" draw:marker-end-width="0.28cm" draw:fill="none" draw:textarea-vertical-align="middle" fo:padding-top="0.145cm" fo:padding-bottom="0.145cm" fo:padding-left="0.27cm" fo:padding-right="0.27cm"/>
    </style:style>
    <style:style style:name="gr21" style:family="graphic" style:parent-style-name="objectwithoutfill">
      <style:graphic-properties svg:stroke-width="0.04cm" svg:stroke-color="#000000" draw:marker-start="Arrow" draw:marker-start-width="0.23cm" draw:marker-end="Arrow" draw:marker-end-width="0.28cm" draw:fill="none" draw:textarea-vertical-align="middle" fo:padding-top="0.145cm" fo:padding-bottom="0.145cm" fo:padding-left="0.27cm" fo:padding-right="0.27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7" style:family="graphic" style:parent-style-name="objectwithoutfill">
      <style:graphic-properties svg:stroke-width="0.02cm" svg:stroke-color="#000000" draw:marker-start="Arrow" draw:marker-start-width="0.23cm" draw:marker-end="Arrow" draw:marker-end-width="0.25cm" draw:fill="none" draw:textarea-vertical-align="middle" fo:padding-top="0.135cm" fo:padding-bottom="0.135cm" fo:padding-left="0.26cm" fo:padding-right="0.26cm"/>
    </style:style>
    <style:style style:name="gr28" style:family="graphic" style:parent-style-name="objectwithoutfill">
      <style:graphic-properties svg:stroke-width="0.02cm" svg:stroke-color="#000000" draw:marker-start="Arrow" draw:marker-start-width="0.2cm" draw:marker-end="Arrow" draw:marker-end-width="0.25cm" draw:fill="none" draw:textarea-vertical-align="middle" fo:padding-top="0.135cm" fo:padding-bottom="0.135cm" fo:padding-left="0.26cm" fo:padding-right="0.26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1.022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3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5" style:family="graphic" style:parent-style-name="objectwithoutfill">
      <style:graphic-properties svg:stroke-width="0.04cm" svg:stroke-color="#66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36" style:family="graphic" style:parent-style-name="objectwithoutfill">
      <style:graphic-properties svg:stroke-width="0.04cm" svg:stroke-color="#6666ff" draw:marker-start-width="0.29cm" draw:marker-end-width="0.29cm" draw:fill="none" draw:textarea-vertical-align="middle" fo:padding-top="0.145cm" fo:padding-bottom="0.145cm" fo:padding-left="0.27cm" fo:padding-right="0.27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8" style:family="graphic" style:parent-style-name="standard">
      <style:graphic-properties draw:stroke="solid" svg:stroke-color="#000000" draw:fill="none" draw:fill-color="#ffffff" fo:min-height="0.956cm" fo:padding-top="0cm" fo:padding-bottom="0cm" fo:padding-left="0.1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style:text-properties style:font-name="Liberation Serif"/>
    </style:style>
    <style:style style:name="P5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Verdana" fo:font-size="24pt" style:font-size-asian="24pt" style:font-size-complex="24pt"/>
    </style:style>
    <style:style style:name="P7" style:family="paragraph">
      <style:text-properties style:font-name="Liberation Serif" fo:font-size="22pt" style:font-size-asian="22pt" style:font-size-complex="22pt"/>
    </style:style>
    <style:style style:name="P8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9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13" style:family="paragraph">
      <style:paragraph-properties fo:text-align="start"/>
      <style:text-properties style:font-name="Liberation Serif"/>
    </style:style>
    <style:style style:name="P14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15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Times New Roman" fo:font-size="24pt" style:letter-kerning="true" style:font-name-asian="Microsoft YaHei" style:font-size-asian="24pt" style:font-name-complex="Mangal" style:font-size-complex="24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text-align="center"/>
      <style:text-properties style:font-name="Liberation Serif"/>
    </style:style>
    <style:style style:name="P18" style:family="paragraph">
      <style:paragraph-properties fo:margin-left="0cm" fo:margin-right="0cm" fo:line-height="1cm" fo:text-indent="0cm" style:writing-mode="lr-tb"/>
    </style:style>
    <style:style style:name="P19" style:family="paragraph">
      <loext:graphic-properties draw:fill="none" draw:fill-color="#ffffff"/>
      <style:paragraph-properties fo:text-align="center"/>
      <style:text-properties style:font-name="Arial" fo:font-size="22pt" style:font-size-asian="22pt" style:font-size-complex="22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/>
      <style:text-properties style:font-name="Arial" fo:font-size="22pt" style:font-size-asian="22pt" style:font-size-complex="22pt"/>
    </style:style>
    <style:style style:name="T1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style:text-position="-25% 70%" style:font-name="Liberation Serif" fo:font-size="24pt" style:font-size-asian="24pt" style:font-size-complex="24pt"/>
    </style:style>
    <style:style style:name="T4" style:family="text">
      <style:text-properties style:text-position="sub 70%" style:font-name="Liberation Serif" fo:font-size="24pt" style:font-size-asian="24pt" style:font-size-complex="24pt"/>
    </style:style>
    <style:style style:name="T5" style:family="text">
      <style:text-properties style:font-name="Liberation Serif" fo:font-size="22pt" style:font-size-asian="22pt" style:font-size-complex="22pt"/>
    </style:style>
    <style:style style:name="T6" style:family="text">
      <style:text-properties style:text-position="-25% 70%" style:font-name="Liberation Serif" fo:font-size="22pt" style:font-size-asian="22pt" style:font-size-complex="22pt"/>
    </style:style>
    <style:style style:name="T7" style:family="text">
      <style:text-properties style:font-name="Times New Roman" fo:font-size="22pt" style:font-size-asian="22pt" style:font-size-complex="2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Verdana" fo:font-size="24pt" style:font-size-asian="24pt" style:font-size-complex="24pt"/>
    </style:style>
    <style:style style:name="T10" style:family="text">
      <style:text-properties style:font-name="Liberation Serif" fo:font-size="22pt" style:font-name-asian="Arial2" style:font-size-asian="22pt" style:font-name-complex="Arial2" style:font-size-complex="22pt"/>
    </style:style>
    <style:style style:name="T11" style:family="text">
      <style:text-properties style:text-position="-25% 70%" style:font-name="Liberation Serif" fo:font-size="22pt" style:font-name-asian="Arial2" style:font-size-asian="22pt" style:font-name-complex="Arial2" style:font-size-complex="22pt"/>
    </style:style>
    <style:style style:name="T12" style:family="text">
      <style:text-properties style:text-position="super 58%" style:font-name="Liberation Serif" fo:font-size="22pt" style:font-name-asian="Arial2" style:font-size-asian="22pt" style:font-name-complex="Arial2" style:font-size-complex="22pt"/>
    </style:style>
    <style:style style:name="T13" style:family="text">
      <style:text-properties style:text-position="sub 58%" style:font-name="Verdana" fo:font-size="24pt" style:font-size-asian="24pt" style:font-size-complex="24pt"/>
    </style:style>
    <style:style style:name="T14" style:family="text">
      <style:text-properties style:font-name="Times New Roman" fo:font-size="24pt" style:font-size-asian="24pt" style:font-size-complex="24pt"/>
    </style:style>
    <style:style style:name="T15" style:family="text">
      <style:text-properties style:text-position="sub 58%" style:font-name="Liberation Serif" fo:font-size="22pt" style:font-size-asian="22pt" style:font-size-complex="22pt"/>
    </style:style>
    <style:style style:name="T16" style:family="text">
      <style:text-properties style:font-name="Times New Roman" fo:font-size="24pt" style:letter-kerning="true" style:font-name-asian="Microsoft YaHei" style:font-size-asian="24pt" style:font-name-complex="Mangal" style:font-size-complex="24pt"/>
    </style:style>
    <style:style style:name="T17" style:family="text">
      <style:text-properties style:font-name="Arial" fo:font-size="22pt" style:font-size-asian="22pt" style:font-size-complex="22pt"/>
    </style:style>
    <style:style style:name="T18" style:family="text">
      <style:text-properties style:text-position="-25% 70%" style:font-name="Arial" fo:font-size="22pt" style:font-size-asian="22pt" style:font-size-complex="22pt"/>
    </style:style>
    <style:style style:name="T19" style:family="text">
      <style:text-properties style:font-name="Arial2" fo:font-size="22pt" style:font-name-asian="Arial2" style:font-size-asian="22pt" style:font-name-complex="Arial2" style:font-size-complex="22pt"/>
    </style:style>
    <style:style style:name="T20" style:family="text">
      <style:text-properties style:text-position="-25% 70%" style:font-name="Arial2" fo:font-size="22pt" style:font-name-asian="Arial2" style:font-size-asian="22pt" style:font-name-complex="Arial2" style:font-size-complex="22pt"/>
    </style:style>
    <style:style style:name="T21" style:family="text">
      <style:text-properties style:text-position="super 58%" style:font-name="Arial2" fo:font-size="22pt" style:font-name-asian="Arial2" style:font-size-asian="22pt" style:font-name-complex="Arial2" style:font-size-complex="22pt"/>
    </style:style>
    <style:style style:name="T22" style:family="text">
      <style:text-properties style:font-name="Arial" fo:font-size="22pt" style:font-name-asian="Arial2" style:font-size-asian="22pt" style:font-name-complex="Arial2" style:font-size-complex="22pt"/>
    </style:style>
    <style:style style:name="T23" style:family="text">
      <style:text-properties style:text-position="-25% 70%" style:font-name="Arial" fo:font-size="22pt" style:font-name-asian="Arial2" style:font-size-asian="22pt" style:font-name-complex="Arial2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17.9cm" svg:height="7.652cm" svg:x="1.985cm" svg:y="1.501cm">
          <draw:text-box>
            <text:p><text:span text:style-name="T1">Questo disegno e’ andato incontro a molti rifacimenti con lo scopo di migliorare la leggibilita’</text:span></text:p>
            <text:p><text:span text:style-name="T1"/></text:p>
            <text:p><text:span text:style-name="T1">23-5-2017 voglio provare a ritornare a uno schema “antico” con le distanze dichiarate per prime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3" draw:text-style-name="P3" draw:layer="layout" svg:width="18cm" svg:height="0.9cm" svg:x="2cm" svg:y="1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cm" svg:height="1cm" svg:x="3.5cm" svg:y="6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2cm" svg:height="1.303cm" svg:x="3.4cm" svg:y="5.198cm">
          <draw:text-box>
            <text:p text:style-name="P4"><text:span text:style-name="T2">Q</text:span><text:span text:style-name="T3">L</text:span><text:span text:style-name="T2"> </text:span></text:p>
          </draw:text-box>
        </draw:frame>
        <draw:frame draw:style-name="gr5" draw:text-style-name="P6" draw:layer="layout" svg:width="1.2cm" svg:height="1.303cm" svg:x="5.4cm" svg:y="5.198cm">
          <draw:text-box>
            <text:p><text:span text:style-name="T2">Q</text:span><text:span text:style-name="T4">V</text:span><text:span text:style-name="T2"> </text:span></text:p>
          </draw:text-box>
        </draw:frame>
        <draw:frame draw:style-name="gr6" draw:text-style-name="P8" draw:layer="layout" svg:width="4.8cm" svg:height="1cm" svg:x="2.1cm" svg:y="4.298cm">
          <draw:text-box>
            <text:p text:style-name="P7"><text:span text:style-name="T5">Carica indotta</text:span></text:p>
          </draw:text-box>
        </draw:frame>
        <draw:frame draw:style-name="gr7" draw:text-style-name="P9" draw:layer="layout" svg:width="5.8cm" svg:height="1.007cm" svg:x="8.9cm" svg:y="4.291cm">
          <draw:text-box>
            <text:p><text:span text:style-name="T5">Carica induttrice</text:span></text:p>
          </draw:text-box>
        </draw:frame>
        <draw:line draw:style-name="gr8" draw:text-style-name="P1" draw:layer="layout" svg:x1="5.8cm" svg:y1="6.998cm" svg:x2="6.2cm" svg:y2="6.998cm">
          <text:p/>
        </draw:line>
        <draw:custom-shape draw:style-name="gr9" draw:text-style-name="P1" draw:layer="layout" svg:width="1cm" svg:height="1cm" svg:x="12.5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7cm" svg:y1="6.998cm" svg:x2="13.3cm" svg:y2="6.998cm">
          <text:p/>
        </draw:line>
        <draw:line draw:style-name="gr10" draw:text-style-name="P1" draw:layer="layout" svg:x1="13cm" svg:y1="7.298cm" svg:x2="13cm" svg:y2="6.698cm">
          <text:p/>
        </draw:line>
        <draw:line draw:style-name="gr11" draw:text-style-name="P1" draw:layer="layout" svg:x1="6cm" svg:y1="6.598cm" svg:x2="6cm" svg:y2="10.498cm">
          <text:p/>
        </draw:line>
        <draw:line draw:style-name="gr11" draw:text-style-name="P1" draw:layer="layout" svg:x1="13cm" svg:y1="7.898cm" svg:x2="13cm" svg:y2="10.998cm">
          <text:p/>
        </draw:line>
        <draw:line draw:style-name="gr12" draw:text-style-name="P1" draw:layer="layout" svg:x1="4cm" svg:y1="6.598cm" svg:x2="4cm" svg:y2="11.1cm">
          <text:p/>
        </draw:line>
        <draw:line draw:style-name="gr13" draw:text-style-name="P1" draw:layer="layout" svg:x1="4cm" svg:y1="10.498cm" svg:x2="2.5cm" svg:y2="10.498cm">
          <text:p/>
        </draw:line>
        <draw:line draw:style-name="gr13" draw:text-style-name="P1" draw:layer="layout" svg:x1="6cm" svg:y1="9.998cm" svg:x2="8.5cm" svg:y2="9.998cm">
          <text:p/>
        </draw:line>
        <draw:line draw:style-name="gr13" draw:text-style-name="P1" draw:layer="layout" svg:x1="13cm" svg:y1="10.498cm" svg:x2="14.5cm" svg:y2="10.498cm">
          <text:p/>
        </draw:line>
        <draw:frame draw:style-name="gr14" draw:text-style-name="P8" draw:layer="layout" svg:width="5.5cm" svg:height="0.86cm" svg:x="7.2cm" svg:y="7.199cm">
          <draw:text-box>
            <text:p><text:span text:style-name="T5">Distanza Vicina </text:span></text:p>
          </draw:text-box>
        </draw:frame>
        <draw:frame draw:style-name="gr15" draw:text-style-name="P8" draw:layer="layout" svg:width="3.3cm" svg:height="1.325cm" svg:x="8.7cm" svg:y="13.188cm">
          <draw:text-box>
            <text:p text:style-name="P7"><text:span text:style-name="T5">|Q</text:span><text:span text:style-name="T6">V</text:span><text:span text:style-name="T5">| = |Q</text:span><text:span text:style-name="T6">L</text:span><text:span text:style-name="T5">|</text:span></text:p>
          </draw:text-box>
        </draw:frame>
        <draw:frame draw:style-name="gr5" draw:text-style-name="P8" draw:layer="layout" svg:width="3.8cm" svg:height="1.303cm" svg:x="12.7cm" svg:y="13.3cm">
          <draw:text-box>
            <text:p text:style-name="P7"><text:span text:style-name="T5">e <text:s text:c="3"/>D</text:span><text:span text:style-name="T6">V</text:span><text:span text:style-name="T5"> &lt; D</text:span><text:span text:style-name="T6">L</text:span><text:span text:style-name="T5"> </text:span></text:p>
          </draw:text-box>
        </draw:frame>
        <draw:frame draw:style-name="gr16" draw:text-style-name="P10" draw:layer="layout" svg:width="18.084cm" svg:height="0.956cm" svg:x="2.016cm" svg:y="1.742cm">
          <draw:text-box>
            <text:p><text:span text:style-name="T7">3) Spiega attrazione tramite induzione elettrostatica.</text:span></text:p>
          </draw:text-box>
        </draw:frame>
        <draw:frame draw:style-name="gr17" draw:text-style-name="P11" draw:layer="layout" svg:width="17.8cm" svg:height="0.498cm" svg:x="2cm" svg:y="1cm">
          <draw:text-box>
            <text:p><text:span text:style-name="T8">23-5-2017</text:span></text:p>
          </draw:text-box>
        </draw:frame>
        <draw:line draw:style-name="gr13" draw:text-style-name="P1" draw:layer="layout" svg:x1="13cm" svg:y1="9.998cm" svg:x2="10.5cm" svg:y2="9.998cm">
          <text:p/>
        </draw:line>
        <draw:frame draw:style-name="gr18" draw:text-style-name="P10" draw:layer="layout" svg:width="17.9cm" svg:height="0.954cm" svg:x="2.1cm" svg:y="2.699cm">
          <draw:text-box>
            <text:p><text:span text:style-name="T7">Condizione iniziale: corpo indotto neutro.</text:span></text:p>
          </draw:text-box>
        </draw:frame>
        <draw:frame draw:style-name="gr5" draw:text-style-name="P6" draw:layer="layout" svg:width="1.2cm" svg:height="1.303cm" svg:x="12.6cm" svg:y="5.199cm">
          <draw:text-box>
            <text:p><text:span text:style-name="T2">Q</text:span><text:span text:style-name="T9"> </text:span></text:p>
          </draw:text-box>
        </draw:frame>
        <draw:line draw:style-name="gr8" draw:text-style-name="P1" draw:layer="layout" svg:x1="3.8cm" svg:y1="6.998cm" svg:x2="4.2cm" svg:y2="6.998cm">
          <text:p/>
        </draw:line>
        <draw:line draw:style-name="gr8" draw:text-style-name="P1" draw:layer="layout" svg:x1="4cm" svg:y1="7.198cm" svg:x2="4cm" svg:y2="6.798cm">
          <text:p/>
        </draw:line>
        <draw:g>
          <draw:frame draw:style-name="gr7" draw:text-style-name="P12" draw:layer="layout" svg:width="1.7cm" svg:height="1.007cm" svg:x="17.2cm" svg:y="7.798cm">
            <draw:text-box>
              <text:p text:style-name="P4"><text:span text:style-name="T5">Q</text:span><text:span text:style-name="T6">V</text:span><text:span text:style-name="T5">Q</text:span></text:p>
            </draw:text-box>
          </draw:frame>
          <draw:frame draw:style-name="gr19" draw:text-style-name="P14" draw:layer="layout" svg:width="1.5cm" svg:height="1.04cm" svg:x="17.4cm" svg:y="8.798cm">
            <draw:text-box>
              <text:p text:style-name="P13"><text:span text:style-name="T10">D</text:span><text:span text:style-name="T11">V</text:span><text:span text:style-name="T12">2</text:span></text:p>
            </draw:text-box>
          </draw:frame>
          <draw:line draw:style-name="gr10" draw:text-style-name="P1" draw:layer="layout" svg:x1="17cm" svg:y1="8.798cm" svg:x2="19cm" svg:y2="8.798cm">
            <text:p/>
          </draw:line>
          <draw:frame draw:style-name="gr7" draw:text-style-name="P14" draw:layer="layout" svg:width="2.3cm" svg:height="1.007cm" svg:x="14.9cm" svg:y="8.258cm">
            <draw:text-box>
              <text:p text:style-name="P13"><text:span text:style-name="T10">F</text:span><text:span text:style-name="T11">V</text:span><text:span text:style-name="T5"> = k</text:span></text:p>
            </draw:text-box>
          </draw:frame>
        </draw:g>
        <draw:line draw:style-name="gr20" draw:text-style-name="P1" draw:layer="layout" svg:x1="6cm" svg:y1="7.998cm" svg:x2="13cm" svg:y2="7.998cm">
          <text:p/>
        </draw:line>
        <draw:line draw:style-name="gr21" draw:text-style-name="P1" draw:layer="layout" svg:x1="4cm" svg:y1="8.498cm" svg:x2="13cm" svg:y2="8.498cm">
          <text:p/>
        </draw:line>
        <draw:frame draw:style-name="gr22" draw:text-style-name="P15" draw:layer="layout" svg:width="5cm" svg:height="1.001cm" svg:x="15cm" svg:y="6.8cm">
          <draw:text-box>
            <text:p><text:span text:style-name="T5">F di Coulomb</text:span></text:p>
          </draw:text-box>
        </draw:frame>
        <draw:frame draw:style-name="gr5" draw:text-style-name="P8" draw:layer="layout" svg:width="6.1cm" svg:height="1.303cm" svg:x="2.3cm" svg:y="13.201cm">
          <draw:text-box>
            <text:p text:style-name="P16"><text:span text:style-name="T5">|F</text:span><text:span text:style-name="T6">V</text:span><text:span text:style-name="T5">| &gt; |F</text:span><text:span text:style-name="T6">L</text:span><text:span text:style-name="T5">| <text:s text:c="2"/>poiche’</text:span></text:p>
          </draw:text-box>
        </draw:frame>
        <draw:frame draw:style-name="gr23" draw:text-style-name="P8" draw:layer="layout" svg:width="3.8cm" svg:height="0.86cm" svg:x="7.2cm" svg:y="8.399cm">
          <draw:text-box>
            <text:p><text:span text:style-name="T5">D Lontana </text:span></text:p>
          </draw:text-box>
        </draw:frame>
        <draw:frame draw:style-name="gr14" draw:text-style-name="P8" draw:layer="layout" svg:width="5.5cm" svg:height="0.86cm" svg:x="6.1cm" svg:y="10.199cm">
          <draw:text-box>
            <text:p><text:span text:style-name="T5">Forza Vicina </text:span></text:p>
          </draw:text-box>
        </draw:frame>
        <draw:frame draw:style-name="gr5" draw:text-style-name="P8" draw:layer="layout" svg:width="1cm" svg:height="1.303cm" svg:x="3.5cm" svg:y="10.802cm">
          <draw:text-box>
            <text:p><text:span text:style-name="T5">F</text:span><text:span text:style-name="T3">L</text:span><text:span text:style-name="T5"> </text:span></text:p>
          </draw:text-box>
        </draw:frame>
        <draw:g>
          <draw:frame draw:style-name="gr7" draw:text-style-name="P12" draw:layer="layout" svg:width="1.7cm" svg:height="1.007cm" svg:x="17.203cm" svg:y="10.298cm">
            <draw:text-box>
              <text:p text:style-name="P4"><text:span text:style-name="T5">Q</text:span><text:span text:style-name="T6">L</text:span><text:span text:style-name="T5">Q</text:span></text:p>
            </draw:text-box>
          </draw:frame>
          <draw:frame draw:style-name="gr19" draw:text-style-name="P14" draw:layer="layout" svg:width="1.5cm" svg:height="1.04cm" svg:x="17.403cm" svg:y="11.298cm">
            <draw:text-box>
              <text:p text:style-name="P13"><text:span text:style-name="T10">D</text:span><text:span text:style-name="T11">L</text:span><text:span text:style-name="T12">2</text:span></text:p>
            </draw:text-box>
          </draw:frame>
          <draw:line draw:style-name="gr10" draw:text-style-name="P1" draw:layer="layout" svg:x1="17.003cm" svg:y1="11.298cm" svg:x2="19.003cm" svg:y2="11.298cm">
            <text:p/>
          </draw:line>
          <draw:frame draw:style-name="gr7" draw:text-style-name="P14" draw:layer="layout" svg:width="2.3cm" svg:height="1.007cm" svg:x="14.903cm" svg:y="10.758cm">
            <draw:text-box>
              <text:p text:style-name="P13"><text:span text:style-name="T10">F</text:span><text:span text:style-name="T11">L</text:span><text:span text:style-name="T5"> = k</text:span></text:p>
            </draw:text-box>
          </draw:frame>
        </draw:g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3" draw:text-style-name="P3" draw:layer="layout" svg:width="18cm" svg:height="0.9cm" svg:x="2cm" svg:y="1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cm" svg:height="1cm" svg:x="3.5cm" svg:y="6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2cm" svg:height="1.303cm" svg:x="3.4cm" svg:y="5.198cm">
          <draw:text-box>
            <text:p text:style-name="P4"><text:span text:style-name="T2">Q</text:span><text:span text:style-name="T3">L</text:span><text:span text:style-name="T2"> </text:span></text:p>
          </draw:text-box>
        </draw:frame>
        <draw:frame draw:style-name="gr5" draw:text-style-name="P6" draw:layer="layout" svg:width="1.2cm" svg:height="1.303cm" svg:x="5.4cm" svg:y="5.198cm">
          <draw:text-box>
            <text:p><text:span text:style-name="T2">Q</text:span><text:span text:style-name="T4">V</text:span><text:span text:style-name="T2"> </text:span></text:p>
          </draw:text-box>
        </draw:frame>
        <draw:frame draw:style-name="gr6" draw:text-style-name="P8" draw:layer="layout" svg:width="4.8cm" svg:height="1cm" svg:x="2.1cm" svg:y="4.298cm">
          <draw:text-box>
            <text:p text:style-name="P7"><text:span text:style-name="T5">Carica indotta</text:span></text:p>
          </draw:text-box>
        </draw:frame>
        <draw:frame draw:style-name="gr7" draw:text-style-name="P9" draw:layer="layout" svg:width="5.8cm" svg:height="1.007cm" svg:x="8.9cm" svg:y="4.291cm">
          <draw:text-box>
            <text:p><text:span text:style-name="T5">Carica induttrice</text:span></text:p>
          </draw:text-box>
        </draw:frame>
        <draw:line draw:style-name="gr8" draw:text-style-name="P1" draw:layer="layout" svg:x1="5.8cm" svg:y1="6.998cm" svg:x2="6.2cm" svg:y2="6.998cm">
          <text:p/>
        </draw:line>
        <draw:custom-shape draw:style-name="gr9" draw:text-style-name="P1" draw:layer="layout" svg:width="1cm" svg:height="1cm" svg:x="12.5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7cm" svg:y1="6.998cm" svg:x2="13.3cm" svg:y2="6.998cm">
          <text:p/>
        </draw:line>
        <draw:line draw:style-name="gr10" draw:text-style-name="P1" draw:layer="layout" svg:x1="13cm" svg:y1="7.298cm" svg:x2="13cm" svg:y2="6.698cm">
          <text:p/>
        </draw:line>
        <draw:line draw:style-name="gr11" draw:text-style-name="P1" draw:layer="layout" svg:x1="6cm" svg:y1="6.598cm" svg:x2="6cm" svg:y2="10.498cm">
          <text:p/>
        </draw:line>
        <draw:line draw:style-name="gr11" draw:text-style-name="P1" draw:layer="layout" svg:x1="13cm" svg:y1="7.898cm" svg:x2="13cm" svg:y2="10.998cm">
          <text:p/>
        </draw:line>
        <draw:line draw:style-name="gr12" draw:text-style-name="P1" draw:layer="layout" svg:x1="4cm" svg:y1="6.598cm" svg:x2="4cm" svg:y2="11.1cm">
          <text:p/>
        </draw:line>
        <draw:line draw:style-name="gr13" draw:text-style-name="P1" draw:layer="layout" svg:x1="4cm" svg:y1="10.498cm" svg:x2="2.5cm" svg:y2="10.498cm">
          <text:p/>
        </draw:line>
        <draw:line draw:style-name="gr13" draw:text-style-name="P1" draw:layer="layout" svg:x1="6cm" svg:y1="9.998cm" svg:x2="8.5cm" svg:y2="9.998cm">
          <text:p/>
        </draw:line>
        <draw:line draw:style-name="gr13" draw:text-style-name="P1" draw:layer="layout" svg:x1="13cm" svg:y1="10.498cm" svg:x2="14.5cm" svg:y2="10.498cm">
          <text:p/>
        </draw:line>
        <draw:frame draw:style-name="gr14" draw:text-style-name="P8" draw:layer="layout" svg:width="5.5cm" svg:height="0.86cm" svg:x="7.2cm" svg:y="7.199cm">
          <draw:text-box>
            <text:p><text:span text:style-name="T5">Distanza Vicina </text:span></text:p>
          </draw:text-box>
        </draw:frame>
        <draw:frame draw:style-name="gr15" draw:text-style-name="P8" draw:layer="layout" svg:width="3.3cm" svg:height="1.325cm" svg:x="8.7cm" svg:y="13.188cm">
          <draw:text-box>
            <text:p text:style-name="P7"><text:span text:style-name="T5">|Q</text:span><text:span text:style-name="T6">V</text:span><text:span text:style-name="T5">| = |Q</text:span><text:span text:style-name="T6">L</text:span><text:span text:style-name="T5">|</text:span></text:p>
          </draw:text-box>
        </draw:frame>
        <draw:frame draw:style-name="gr5" draw:text-style-name="P8" draw:layer="layout" svg:width="3.8cm" svg:height="1.303cm" svg:x="12.7cm" svg:y="13.3cm">
          <draw:text-box>
            <text:p text:style-name="P7"><text:span text:style-name="T5">e <text:s text:c="3"/>D</text:span><text:span text:style-name="T6">V</text:span><text:span text:style-name="T5"> &lt; D</text:span><text:span text:style-name="T6">L</text:span><text:span text:style-name="T5"> </text:span></text:p>
          </draw:text-box>
        </draw:frame>
        <draw:frame draw:style-name="gr16" draw:text-style-name="P10" draw:layer="layout" svg:width="18.084cm" svg:height="0.956cm" svg:x="2.016cm" svg:y="1.742cm">
          <draw:text-box>
            <text:p><text:span text:style-name="T7">3) Spiega attrazione tramite induzione elettrostatica.</text:span></text:p>
          </draw:text-box>
        </draw:frame>
        <draw:frame draw:style-name="gr17" draw:text-style-name="P11" draw:layer="layout" svg:width="17.8cm" svg:height="0.498cm" svg:x="2cm" svg:y="1cm">
          <draw:text-box>
            <text:p><text:span text:style-name="T8">23-5-2017</text:span></text:p>
          </draw:text-box>
        </draw:frame>
        <draw:line draw:style-name="gr13" draw:text-style-name="P1" draw:layer="layout" svg:x1="13cm" svg:y1="9.998cm" svg:x2="10.5cm" svg:y2="9.998cm">
          <text:p/>
        </draw:line>
        <draw:frame draw:style-name="gr18" draw:text-style-name="P10" draw:layer="layout" svg:width="17.9cm" svg:height="0.954cm" svg:x="2.1cm" svg:y="2.699cm">
          <draw:text-box>
            <text:p><text:span text:style-name="T7">Condizione iniziale: corpo indotto neutro.</text:span></text:p>
          </draw:text-box>
        </draw:frame>
        <draw:frame draw:style-name="gr5" draw:text-style-name="P6" draw:layer="layout" svg:width="1.2cm" svg:height="1.303cm" svg:x="12.6cm" svg:y="5.199cm">
          <draw:text-box>
            <text:p><text:span text:style-name="T2">Q</text:span><text:span text:style-name="T9"> </text:span></text:p>
          </draw:text-box>
        </draw:frame>
        <draw:line draw:style-name="gr8" draw:text-style-name="P1" draw:layer="layout" svg:x1="3.8cm" svg:y1="6.998cm" svg:x2="4.2cm" svg:y2="6.998cm">
          <text:p/>
        </draw:line>
        <draw:line draw:style-name="gr8" draw:text-style-name="P1" draw:layer="layout" svg:x1="4cm" svg:y1="7.198cm" svg:x2="4cm" svg:y2="6.798cm">
          <text:p/>
        </draw:line>
        <draw:g>
          <draw:frame draw:style-name="gr7" draw:text-style-name="P12" draw:layer="layout" svg:width="1.7cm" svg:height="1.007cm" svg:x="17.2cm" svg:y="7.798cm">
            <draw:text-box>
              <text:p text:style-name="P4"><text:span text:style-name="T5">Q</text:span><text:span text:style-name="T6">V</text:span><text:span text:style-name="T5">Q</text:span></text:p>
            </draw:text-box>
          </draw:frame>
          <draw:frame draw:style-name="gr19" draw:text-style-name="P14" draw:layer="layout" svg:width="1.5cm" svg:height="1.04cm" svg:x="17.4cm" svg:y="8.798cm">
            <draw:text-box>
              <text:p text:style-name="P13"><text:span text:style-name="T10">D</text:span><text:span text:style-name="T11">V</text:span><text:span text:style-name="T12">2</text:span></text:p>
            </draw:text-box>
          </draw:frame>
          <draw:line draw:style-name="gr10" draw:text-style-name="P1" draw:layer="layout" svg:x1="17cm" svg:y1="8.798cm" svg:x2="19cm" svg:y2="8.798cm">
            <text:p/>
          </draw:line>
          <draw:frame draw:style-name="gr7" draw:text-style-name="P14" draw:layer="layout" svg:width="2.3cm" svg:height="1.007cm" svg:x="14.9cm" svg:y="8.258cm">
            <draw:text-box>
              <text:p text:style-name="P13"><text:span text:style-name="T10">F</text:span><text:span text:style-name="T11">V</text:span><text:span text:style-name="T5"> = k</text:span></text:p>
            </draw:text-box>
          </draw:frame>
        </draw:g>
        <draw:line draw:style-name="gr20" draw:text-style-name="P1" draw:layer="layout" svg:x1="6cm" svg:y1="7.998cm" svg:x2="13cm" svg:y2="7.998cm">
          <text:p/>
        </draw:line>
        <draw:line draw:style-name="gr21" draw:text-style-name="P1" draw:layer="layout" svg:x1="4cm" svg:y1="8.498cm" svg:x2="13cm" svg:y2="8.498cm">
          <text:p/>
        </draw:line>
        <draw:frame draw:style-name="gr24" draw:text-style-name="P15" draw:layer="layout" svg:width="5cm" svg:height="1.001cm" svg:x="15cm" svg:y="6.8cm">
          <draw:text-box>
            <text:p><text:span text:style-name="T5">F di Coulomb</text:span></text:p>
          </draw:text-box>
        </draw:frame>
        <draw:frame draw:style-name="gr5" draw:text-style-name="P8" draw:layer="layout" svg:width="6.1cm" svg:height="1.303cm" svg:x="2.3cm" svg:y="13.201cm">
          <draw:text-box>
            <text:p text:style-name="P16"><text:span text:style-name="T5">|F</text:span><text:span text:style-name="T6">V</text:span><text:span text:style-name="T5">| &gt; |F</text:span><text:span text:style-name="T6">L</text:span><text:span text:style-name="T5">| <text:s text:c="2"/>poiche’</text:span></text:p>
          </draw:text-box>
        </draw:frame>
        <draw:frame draw:style-name="gr23" draw:text-style-name="P8" draw:layer="layout" svg:width="3.8cm" svg:height="0.86cm" svg:x="7.2cm" svg:y="8.399cm">
          <draw:text-box>
            <text:p><text:span text:style-name="T5">D Lontana </text:span></text:p>
          </draw:text-box>
        </draw:frame>
        <draw:frame draw:style-name="gr14" draw:text-style-name="P8" draw:layer="layout" svg:width="5.5cm" svg:height="0.86cm" svg:x="6.1cm" svg:y="10.199cm">
          <draw:text-box>
            <text:p><text:span text:style-name="T5">Forza Vicina </text:span></text:p>
          </draw:text-box>
        </draw:frame>
        <draw:frame draw:style-name="gr5" draw:text-style-name="P8" draw:layer="layout" svg:width="1cm" svg:height="1.303cm" svg:x="3.5cm" svg:y="10.802cm">
          <draw:text-box>
            <text:p><text:span text:style-name="T5">F</text:span><text:span text:style-name="T3">L</text:span><text:span text:style-name="T5"> </text:span></text:p>
          </draw:text-box>
        </draw:frame>
        <draw:g>
          <draw:frame draw:style-name="gr7" draw:text-style-name="P12" draw:layer="layout" svg:width="2.3cm" svg:height="1.007cm" svg:x="17.403cm" svg:y="17.498cm">
            <draw:text-box>
              <text:p text:style-name="P4"><text:span text:style-name="T5">Q</text:span><text:span text:style-name="T6">V</text:span><text:span text:style-name="T5">*Q</text:span></text:p>
            </draw:text-box>
          </draw:frame>
          <draw:frame draw:style-name="gr19" draw:text-style-name="P12" draw:layer="layout" svg:width="2cm" svg:height="1.04cm" svg:x="17.503cm" svg:y="18.498cm">
            <draw:text-box>
              <text:p text:style-name="P17"><text:span text:style-name="T10">D</text:span><text:span text:style-name="T11">V</text:span><text:span text:style-name="T12">2</text:span></text:p>
            </draw:text-box>
          </draw:frame>
          <draw:line draw:style-name="gr10" draw:text-style-name="P1" draw:layer="layout" svg:x1="17.303cm" svg:y1="18.498cm" svg:x2="19.703cm" svg:y2="18.498cm">
            <text:p/>
          </draw:line>
          <draw:frame draw:style-name="gr7" draw:text-style-name="P14" draw:layer="layout" svg:width="2.5cm" svg:height="1.007cm" svg:x="15.003cm" svg:y="17.958cm">
            <draw:text-box>
              <text:p text:style-name="P13"><text:span text:style-name="T10">F</text:span><text:span text:style-name="T11">V</text:span><text:span text:style-name="T5"> = k*</text:span></text:p>
            </draw:text-box>
          </draw:frame>
        </draw:g>
        <draw:g>
          <draw:frame draw:style-name="gr7" draw:text-style-name="P12" draw:layer="layout" svg:width="1.7cm" svg:height="1.007cm" svg:x="17.203cm" svg:y="10.298cm">
            <draw:text-box>
              <text:p text:style-name="P4"><text:span text:style-name="T5">Q</text:span><text:span text:style-name="T6">L</text:span><text:span text:style-name="T5">Q</text:span></text:p>
            </draw:text-box>
          </draw:frame>
          <draw:frame draw:style-name="gr19" draw:text-style-name="P14" draw:layer="layout" svg:width="1.5cm" svg:height="1.04cm" svg:x="17.403cm" svg:y="11.298cm">
            <draw:text-box>
              <text:p text:style-name="P13"><text:span text:style-name="T10">D</text:span><text:span text:style-name="T11">L</text:span><text:span text:style-name="T12">2</text:span></text:p>
            </draw:text-box>
          </draw:frame>
          <draw:line draw:style-name="gr10" draw:text-style-name="P1" draw:layer="layout" svg:x1="17.003cm" svg:y1="11.298cm" svg:x2="19.003cm" svg:y2="11.298cm">
            <text:p/>
          </draw:line>
          <draw:frame draw:style-name="gr7" draw:text-style-name="P14" draw:layer="layout" svg:width="2.3cm" svg:height="1.007cm" svg:x="14.903cm" svg:y="10.758cm">
            <draw:text-box>
              <text:p text:style-name="P13"><text:span text:style-name="T10">F</text:span><text:span text:style-name="T11">L</text:span><text:span text:style-name="T5"> = k</text:span></text:p>
            </draw:text-box>
          </draw:frame>
        </draw:g>
        <draw:line draw:style-name="gr13" draw:text-style-name="P1" draw:layer="layout" svg:x1="4.985cm" svg:y1="11.498cm" svg:x2="6cm" svg:y2="11.498cm">
          <text:p/>
        </draw:line>
        <draw:frame draw:style-name="gr14" draw:text-style-name="P8" draw:layer="layout" svg:width="5.5cm" svg:height="0.86cm" svg:x="6.088cm" svg:y="11.299cm">
          <draw:text-box>
            <text:p><text:span text:style-name="T5">Forza Risultante 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3" draw:text-style-name="P3" draw:layer="layout" svg:width="18cm" svg:height="0.9cm" svg:x="2cm" svg:y="1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cm" svg:height="1cm" svg:x="3.5cm" svg:y="6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1.2cm" svg:height="1.303cm" svg:x="3.4cm" svg:y="5.198cm">
          <draw:text-box>
            <text:p><text:span text:style-name="T9">Q</text:span><text:span text:style-name="T13">L</text:span><text:span text:style-name="T9"> </text:span></text:p>
          </draw:text-box>
        </draw:frame>
        <draw:frame draw:style-name="gr5" draw:text-style-name="P6" draw:layer="layout" svg:width="1.2cm" svg:height="1.303cm" svg:x="5.4cm" svg:y="5.198cm">
          <draw:text-box>
            <text:p><text:span text:style-name="T9">Q</text:span><text:span text:style-name="T13">V</text:span><text:span text:style-name="T9"> </text:span></text:p>
          </draw:text-box>
        </draw:frame>
        <draw:frame draw:style-name="gr6" draw:text-style-name="P9" draw:layer="layout" svg:width="4.8cm" svg:height="1cm" svg:x="2.1cm" svg:y="4.198cm">
          <draw:text-box>
            <text:p><text:span text:style-name="T14">Carica indotta</text:span></text:p>
          </draw:text-box>
        </draw:frame>
        <draw:frame draw:style-name="gr7" draw:text-style-name="P9" draw:layer="layout" svg:width="5.8cm" svg:height="1.007cm" svg:x="8.9cm" svg:y="4.191cm">
          <draw:text-box>
            <text:p><text:span text:style-name="T14">Carica induttrice</text:span></text:p>
          </draw:text-box>
        </draw:frame>
        <draw:line draw:style-name="gr8" draw:text-style-name="P1" draw:layer="layout" svg:x1="5.8cm" svg:y1="6.998cm" svg:x2="6.2cm" svg:y2="6.998cm">
          <text:p/>
        </draw:line>
        <draw:custom-shape draw:style-name="gr9" draw:text-style-name="P1" draw:layer="layout" svg:width="1cm" svg:height="1cm" svg:x="12.5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7cm" svg:y1="6.998cm" svg:x2="13.3cm" svg:y2="6.998cm">
          <text:p/>
        </draw:line>
        <draw:line draw:style-name="gr10" draw:text-style-name="P1" draw:layer="layout" svg:x1="13cm" svg:y1="7.298cm" svg:x2="13cm" svg:y2="6.698cm">
          <text:p/>
        </draw:line>
        <draw:line draw:style-name="gr11" draw:text-style-name="P1" draw:layer="layout" svg:x1="6cm" svg:y1="6.598cm" svg:x2="6cm" svg:y2="10.498cm">
          <text:p/>
        </draw:line>
        <draw:line draw:style-name="gr11" draw:text-style-name="P1" draw:layer="layout" svg:x1="13cm" svg:y1="7.898cm" svg:x2="13cm" svg:y2="11.698cm">
          <text:p/>
        </draw:line>
        <draw:line draw:style-name="gr12" draw:text-style-name="P1" draw:layer="layout" svg:x1="4cm" svg:y1="6.598cm" svg:x2="4cm" svg:y2="11.798cm">
          <text:p/>
        </draw:line>
        <draw:line draw:style-name="gr13" draw:text-style-name="P1" draw:layer="layout" svg:x1="4cm" svg:y1="11.498cm" svg:x2="2.5cm" svg:y2="11.498cm">
          <text:p/>
        </draw:line>
        <draw:line draw:style-name="gr13" draw:text-style-name="P1" draw:layer="layout" svg:x1="6cm" svg:y1="9.998cm" svg:x2="8.5cm" svg:y2="9.998cm">
          <text:p/>
        </draw:line>
        <draw:line draw:style-name="gr13" draw:text-style-name="P1" draw:layer="layout" svg:x1="13cm" svg:y1="11.498cm" svg:x2="14.5cm" svg:y2="11.498cm">
          <text:p/>
        </draw:line>
        <draw:frame draw:style-name="gr5" draw:text-style-name="P8" draw:layer="layout" svg:width="1.2cm" svg:height="1.303cm" svg:x="6.9cm" svg:y="7.199cm">
          <draw:text-box>
            <text:p><text:span text:style-name="T5">D</text:span><text:span text:style-name="T15">V</text:span><text:span text:style-name="T5"> </text:span></text:p>
          </draw:text-box>
        </draw:frame>
        <draw:frame draw:style-name="gr5" draw:text-style-name="P8" draw:layer="layout" svg:width="1.2cm" svg:height="1.303cm" svg:x="7.9cm" svg:y="8.198cm">
          <draw:text-box>
            <text:p><text:span text:style-name="T5">D</text:span><text:span text:style-name="T15">L</text:span><text:span text:style-name="T5"> </text:span></text:p>
          </draw:text-box>
        </draw:frame>
        <draw:frame draw:style-name="gr25" draw:text-style-name="P15" draw:layer="layout" svg:width="3.3cm" svg:height="1.001cm" svg:x="16.6cm" svg:y="3.599cm">
          <draw:text-box>
            <text:p text:style-name="P18"><text:span text:style-name="T16">Legenda </text:span></text:p>
          </draw:text-box>
        </draw:frame>
        <draw:frame draw:style-name="gr15" draw:text-style-name="P8" draw:layer="layout" svg:width="5cm" svg:height="1.325cm" svg:x="8.6cm" svg:y="14.188cm">
          <draw:text-box>
            <text:p text:style-name="P7"><text:span text:style-name="T5">|Q</text:span><text:span text:style-name="T15">v</text:span><text:span text:style-name="T5">| = |Q</text:span><text:span text:style-name="T15">L</text:span><text:span text:style-name="T5">|</text:span></text:p>
          </draw:text-box>
        </draw:frame>
        <draw:frame draw:style-name="gr5" draw:text-style-name="P8" draw:layer="layout" svg:width="3.8cm" svg:height="1.303cm" svg:x="12.7cm" svg:y="14.3cm">
          <draw:text-box>
            <text:p text:style-name="P7"><text:span text:style-name="T5">e <text:s text:c="3"/>D</text:span><text:span text:style-name="T15">v</text:span><text:span text:style-name="T5"> &lt; D</text:span><text:span text:style-name="T15">L</text:span><text:span text:style-name="T5"> </text:span></text:p>
          </draw:text-box>
        </draw:frame>
        <draw:frame draw:style-name="gr16" draw:text-style-name="P10" draw:layer="layout" svg:width="18.084cm" svg:height="0.956cm" svg:x="2.016cm" svg:y="1.742cm">
          <draw:text-box>
            <text:p><text:span text:style-name="T7">3) Spiega attrazione tramite induzione elettrostatica.</text:span></text:p>
          </draw:text-box>
        </draw:frame>
        <draw:frame draw:style-name="gr17" draw:text-style-name="P11" draw:layer="layout" svg:width="17.8cm" svg:height="0.498cm" svg:x="2cm" svg:y="1cm">
          <draw:text-box>
            <text:p><text:span text:style-name="T8">23-5-2017</text:span></text:p>
          </draw:text-box>
        </draw:frame>
        <draw:line draw:style-name="gr13" draw:text-style-name="P1" draw:layer="layout" svg:x1="13cm" svg:y1="9.998cm" svg:x2="10.5cm" svg:y2="9.998cm">
          <text:p/>
        </draw:line>
        <draw:frame draw:style-name="gr18" draw:text-style-name="P10" draw:layer="layout" svg:width="17.9cm" svg:height="0.954cm" svg:x="2.1cm" svg:y="2.699cm">
          <draw:text-box>
            <text:p><text:span text:style-name="T7">Condizione iniziale: corpo indotto neutro.</text:span></text:p>
          </draw:text-box>
        </draw:frame>
        <draw:frame draw:style-name="gr5" draw:text-style-name="P6" draw:layer="layout" svg:width="1.2cm" svg:height="1.303cm" svg:x="12.6cm" svg:y="5.199cm">
          <draw:text-box>
            <text:p><text:span text:style-name="T9">Q </text:span></text:p>
          </draw:text-box>
        </draw:frame>
        <draw:line draw:style-name="gr8" draw:text-style-name="P1" draw:layer="layout" svg:x1="3.8cm" svg:y1="6.998cm" svg:x2="4.2cm" svg:y2="6.998cm">
          <text:p/>
        </draw:line>
        <draw:line draw:style-name="gr8" draw:text-style-name="P1" draw:layer="layout" svg:x1="4cm" svg:y1="7.198cm" svg:x2="4cm" svg:y2="6.798cm">
          <text:p/>
        </draw:line>
        <draw:g>
          <draw:frame draw:style-name="gr7" draw:text-style-name="P19" draw:layer="layout" svg:width="2.3cm" svg:height="1.007cm" svg:x="16.4cm" svg:y="8.498cm">
            <draw:text-box>
              <text:p><text:span text:style-name="T17">Q</text:span><text:span text:style-name="T18">V</text:span><text:span text:style-name="T17">*Q</text:span></text:p>
            </draw:text-box>
          </draw:frame>
          <draw:frame draw:style-name="gr19" draw:text-style-name="P21" draw:layer="layout" svg:width="2cm" svg:height="1.04cm" svg:x="16.5cm" svg:y="9.898cm">
            <draw:text-box>
              <text:p text:style-name="P20"><text:span text:style-name="T19">D</text:span><text:span text:style-name="T20">V</text:span><text:span text:style-name="T21">2</text:span></text:p>
            </draw:text-box>
          </draw:frame>
          <draw:line draw:style-name="gr10" draw:text-style-name="P1" draw:layer="layout" svg:x1="16.3cm" svg:y1="9.798cm" svg:x2="18.7cm" svg:y2="9.798cm">
            <text:p/>
          </draw:line>
          <draw:frame draw:style-name="gr7" draw:text-style-name="P23" draw:layer="layout" svg:width="2.5cm" svg:height="1.007cm" svg:x="14cm" svg:y="9.358cm">
            <draw:text-box>
              <text:p text:style-name="P22"><text:span text:style-name="T22">F</text:span><text:span text:style-name="T23">V</text:span><text:span text:style-name="T17"> = k*</text:span></text:p>
            </draw:text-box>
          </draw:frame>
        </draw:g>
        <draw:g>
          <draw:frame draw:style-name="gr7" draw:text-style-name="P19" draw:layer="layout" svg:width="2.3cm" svg:height="1.007cm" svg:x="16.5cm" svg:y="11.398cm">
            <draw:text-box>
              <text:p><text:span text:style-name="T17">Q</text:span><text:span text:style-name="T18">L</text:span><text:span text:style-name="T17">*Q</text:span></text:p>
            </draw:text-box>
          </draw:frame>
          <draw:frame draw:style-name="gr19" draw:text-style-name="P21" draw:layer="layout" svg:width="2cm" svg:height="1.04cm" svg:x="16.6cm" svg:y="12.798cm">
            <draw:text-box>
              <text:p text:style-name="P20"><text:span text:style-name="T19">D</text:span><text:span text:style-name="T20">L</text:span><text:span text:style-name="T21">2</text:span></text:p>
            </draw:text-box>
          </draw:frame>
          <draw:line draw:style-name="gr10" draw:text-style-name="P1" draw:layer="layout" svg:x1="16.4cm" svg:y1="12.698cm" svg:x2="18.8cm" svg:y2="12.698cm">
            <text:p/>
          </draw:line>
          <draw:frame draw:style-name="gr7" draw:text-style-name="P23" draw:layer="layout" svg:width="2.5cm" svg:height="1.007cm" svg:x="14.1cm" svg:y="12.258cm">
            <draw:text-box>
              <text:p text:style-name="P22"><text:span text:style-name="T22">F</text:span><text:span text:style-name="T23">L</text:span><text:span text:style-name="T17"> = k*</text:span></text:p>
            </draw:text-box>
          </draw:frame>
        </draw:g>
        <draw:frame draw:style-name="gr26" draw:text-style-name="P15" draw:layer="layout" svg:width="3.3cm" svg:height="2.001cm" svg:x="16.6cm" svg:y="4.6cm">
          <draw:text-box>
            <text:p text:style-name="P18"><text:span text:style-name="T16">V vicino</text:span></text:p>
            <text:p text:style-name="P18"><text:span text:style-name="T16">L lontano </text:span></text:p>
          </draw:text-box>
        </draw:frame>
        <draw:line draw:style-name="gr27" draw:text-style-name="P1" draw:layer="layout" svg:x1="6cm" svg:y1="7.998cm" svg:x2="13cm" svg:y2="7.998cm">
          <text:p/>
        </draw:line>
        <draw:line draw:style-name="gr28" draw:text-style-name="P1" draw:layer="layout" svg:x1="4cm" svg:y1="8.498cm" svg:x2="13cm" svg:y2="8.498cm">
          <text:p/>
        </draw:line>
        <draw:frame draw:style-name="gr29" draw:text-style-name="P15" draw:layer="layout" svg:width="5cm" svg:height="1.001cm" svg:x="13.9cm" svg:y="7.2cm">
          <draw:text-box>
            <text:p text:style-name="P18"><text:span text:style-name="T16">F di Coulomb</text:span></text:p>
          </draw:text-box>
        </draw:frame>
        <draw:frame draw:style-name="gr5" draw:text-style-name="P8" draw:layer="layout" svg:width="6.1cm" svg:height="1.303cm" svg:x="2.3cm" svg:y="14.201cm">
          <draw:text-box>
            <text:p text:style-name="P7"><text:span text:style-name="T5">|F</text:span><text:span text:style-name="T15">v</text:span><text:span text:style-name="T5">| &gt; |F</text:span><text:span text:style-name="T15">L</text:span><text:span text:style-name="T5">| <text:s text:c="2"/>poiche’</text:span></text:p>
          </draw:text-box>
        </draw:frame>
        <draw:frame draw:style-name="gr5" draw:text-style-name="P8" draw:layer="layout" svg:width="1cm" svg:height="1.303cm" svg:x="7cm" svg:y="10.198cm">
          <draw:text-box>
            <text:p text:style-name="P7"><text:span text:style-name="T5">F</text:span><text:span text:style-name="T15">V</text:span></text:p>
          </draw:text-box>
        </draw:frame>
        <draw:frame draw:style-name="gr5" draw:text-style-name="P8" draw:layer="layout" svg:width="1cm" svg:height="1.303cm" svg:x="4.288cm" svg:y="11.199cm">
          <draw:text-box>
            <text:p text:style-name="P7"><text:span text:style-name="T5">F</text:span><text:span text:style-name="T15">L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3" draw:text-style-name="P3" draw:layer="layout" svg:width="18cm" svg:height="0.9cm" svg:x="2cm" svg:y="1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cm" svg:height="1cm" svg:x="3.5cm" svg:y="6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1.2cm" svg:height="1.303cm" svg:x="3.4cm" svg:y="5.198cm">
          <draw:text-box>
            <text:p><text:span text:style-name="T9">Q</text:span><text:span text:style-name="T13">L</text:span><text:span text:style-name="T9"> </text:span></text:p>
          </draw:text-box>
        </draw:frame>
        <draw:frame draw:style-name="gr5" draw:text-style-name="P6" draw:layer="layout" svg:width="1.2cm" svg:height="1.303cm" svg:x="5.4cm" svg:y="5.198cm">
          <draw:text-box>
            <text:p><text:span text:style-name="T9">Q</text:span><text:span text:style-name="T13">V</text:span><text:span text:style-name="T9"> </text:span></text:p>
          </draw:text-box>
        </draw:frame>
        <draw:frame draw:style-name="gr6" draw:text-style-name="P9" draw:layer="layout" svg:width="4.8cm" svg:height="1cm" svg:x="2.1cm" svg:y="4.198cm">
          <draw:text-box>
            <text:p><text:span text:style-name="T14">Carica indotta</text:span></text:p>
          </draw:text-box>
        </draw:frame>
        <draw:frame draw:style-name="gr7" draw:text-style-name="P9" draw:layer="layout" svg:width="5.8cm" svg:height="1.007cm" svg:x="8.9cm" svg:y="4.191cm">
          <draw:text-box>
            <text:p><text:span text:style-name="T14">Carica induttrice</text:span></text:p>
          </draw:text-box>
        </draw:frame>
        <draw:line draw:style-name="gr8" draw:text-style-name="P1" draw:layer="layout" svg:x1="5.8cm" svg:y1="6.998cm" svg:x2="6.2cm" svg:y2="6.998cm">
          <text:p/>
        </draw:line>
        <draw:custom-shape draw:style-name="gr9" draw:text-style-name="P1" draw:layer="layout" svg:width="1cm" svg:height="1cm" svg:x="12.5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7cm" svg:y1="6.998cm" svg:x2="13.3cm" svg:y2="6.998cm">
          <text:p/>
        </draw:line>
        <draw:line draw:style-name="gr10" draw:text-style-name="P1" draw:layer="layout" svg:x1="13cm" svg:y1="7.298cm" svg:x2="13cm" svg:y2="6.698cm">
          <text:p/>
        </draw:line>
        <draw:line draw:style-name="gr11" draw:text-style-name="P1" draw:layer="layout" svg:x1="6cm" svg:y1="6.598cm" svg:x2="6cm" svg:y2="9.498cm">
          <text:p/>
        </draw:line>
        <draw:line draw:style-name="gr11" draw:text-style-name="P1" draw:layer="layout" svg:x1="13cm" svg:y1="7.898cm" svg:x2="13cm" svg:y2="11.698cm">
          <text:p/>
        </draw:line>
        <draw:line draw:style-name="gr12" draw:text-style-name="P1" draw:layer="layout" svg:x1="4cm" svg:y1="6.598cm" svg:x2="4cm" svg:y2="11.798cm">
          <text:p/>
        </draw:line>
        <draw:line draw:style-name="gr13" draw:text-style-name="P1" draw:layer="layout" svg:x1="4cm" svg:y1="10.998cm" svg:x2="2.5cm" svg:y2="10.998cm">
          <text:p/>
        </draw:line>
        <draw:line draw:style-name="gr13" draw:text-style-name="P1" draw:layer="layout" svg:x1="6cm" svg:y1="8.998cm" svg:x2="8.5cm" svg:y2="8.998cm">
          <text:p/>
        </draw:line>
        <draw:line draw:style-name="gr13" draw:text-style-name="P1" draw:layer="layout" svg:x1="13cm" svg:y1="10.998cm" svg:x2="14.5cm" svg:y2="10.998cm">
          <text:p/>
        </draw:line>
        <draw:line draw:style-name="gr13" draw:text-style-name="P1" draw:layer="layout" svg:x1="5cm" svg:y1="12.998cm" svg:x2="6cm" svg:y2="12.998cm">
          <text:p/>
        </draw:line>
        <draw:line draw:style-name="gr13" draw:text-style-name="P1" draw:layer="layout" svg:x1="13cm" svg:y1="12.998cm" svg:x2="12cm" svg:y2="12.998cm">
          <text:p/>
        </draw:line>
        <draw:frame draw:style-name="gr5" draw:text-style-name="P6" draw:layer="layout" svg:width="3.4cm" svg:height="1.303cm" svg:x="2.6cm" svg:y="9.699cm">
          <draw:text-box>
            <text:p><text:span text:style-name="T9">F</text:span><text:span text:style-name="T13">L</text:span><text:span text:style-name="T9"> = -3</text:span></text:p>
          </draw:text-box>
        </draw:frame>
        <draw:frame draw:style-name="gr5" draw:text-style-name="P6" draw:layer="layout" svg:width="3.4cm" svg:height="1.303cm" svg:x="6.1cm" svg:y="7.699cm">
          <draw:text-box>
            <text:p><text:span text:style-name="T9">F</text:span><text:span text:style-name="T13">V</text:span><text:span text:style-name="T9"> =+5</text:span></text:p>
          </draw:text-box>
        </draw:frame>
        <draw:frame draw:style-name="gr5" draw:text-style-name="P6" draw:layer="layout" svg:width="1.2cm" svg:height="1.303cm" svg:x="9.4cm" svg:y="9.099cm">
          <draw:text-box>
            <text:p><text:span text:style-name="T9">D</text:span><text:span text:style-name="T13">V</text:span><text:span text:style-name="T9"> </text:span></text:p>
          </draw:text-box>
        </draw:frame>
        <draw:frame draw:style-name="gr5" draw:text-style-name="P6" draw:layer="layout" svg:width="1.2cm" svg:height="1.303cm" svg:x="9.4cm" svg:y="11.099cm">
          <draw:text-box>
            <text:p><text:span text:style-name="T9">D</text:span><text:span text:style-name="T13">L</text:span><text:span text:style-name="T9"> </text:span></text:p>
          </draw:text-box>
        </draw:frame>
        <draw:frame draw:style-name="gr30" draw:text-style-name="P6" draw:layer="layout" svg:width="3.2cm" svg:height="1.022cm" svg:x="5cm" svg:y="11.698cm">
          <draw:text-box>
            <text:p><text:span text:style-name="T9">R = +2 </text:span></text:p>
          </draw:text-box>
        </draw:frame>
        <draw:frame draw:style-name="gr31" draw:text-style-name="P15" draw:layer="layout" svg:width="3.3cm" svg:height="1.001cm" svg:x="16.6cm" svg:y="3.599cm">
          <draw:text-box>
            <text:p text:style-name="P18"><text:span text:style-name="T16">Legenda </text:span></text:p>
          </draw:text-box>
        </draw:frame>
        <draw:frame draw:style-name="gr15" draw:text-style-name="P6" draw:layer="layout" svg:width="18cm" svg:height="1.325cm" svg:x="2cm" svg:y="14.088cm">
          <draw:text-box>
            <text:p><text:span text:style-name="T9">1) <text:s text:c="4"/>|Q</text:span><text:span text:style-name="T13">v</text:span><text:span text:style-name="T9">| = |Q</text:span><text:span text:style-name="T13">L</text:span><text:span text:style-name="T9">| <text:s text:c="2"/>cariche indotte opposte</text:span></text:p>
          </draw:text-box>
        </draw:frame>
        <draw:g>
          <draw:line draw:style-name="gr10" draw:text-style-name="P1" draw:layer="layout" svg:x1="2cm" svg:y1="17.598cm" svg:x2="3.5cm" svg:y2="17.598cm">
            <text:p/>
          </draw:line>
          <draw:line draw:style-name="gr10" draw:text-style-name="P1" draw:layer="layout" svg:x1="2cm" svg:y1="17.998cm" svg:x2="3.5cm" svg:y2="17.998cm">
            <text:p/>
          </draw:line>
          <draw:line draw:style-name="gr10" draw:text-style-name="P1" draw:layer="layout" svg:x1="3cm" svg:y1="18.198cm" svg:x2="4cm" svg:y2="17.798cm">
            <text:p/>
          </draw:line>
          <draw:line draw:style-name="gr10" draw:text-style-name="P1" draw:layer="layout" svg:x1="3cm" svg:y1="17.398cm" svg:x2="4cm" svg:y2="17.798cm">
            <text:p/>
          </draw:line>
        </draw:g>
        <draw:frame draw:style-name="gr5" draw:text-style-name="P6" draw:layer="layout" svg:width="6.9cm" svg:height="1.303cm" svg:x="2cm" svg:y="15.6cm">
          <draw:text-box>
            <text:p><text:span text:style-name="T9">e) <text:s text:c="6"/>D</text:span><text:span text:style-name="T13">v</text:span><text:span text:style-name="T9"> &lt; D</text:span><text:span text:style-name="T13">L</text:span><text:span text:style-name="T9"> </text:span></text:p>
          </draw:text-box>
        </draw:frame>
        <draw:frame draw:style-name="gr16" draw:text-style-name="P10" draw:layer="layout" svg:width="18.084cm" svg:height="0.956cm" svg:x="2.016cm" svg:y="1.742cm">
          <draw:text-box>
            <text:p><text:span text:style-name="T7">3) Spiega attrazione tramite induzione elettrostatica.</text:span></text:p>
          </draw:text-box>
        </draw:frame>
        <draw:frame draw:style-name="gr17" draw:text-style-name="P11" draw:layer="layout" svg:width="17.8cm" svg:height="0.498cm" svg:x="2cm" svg:y="1cm">
          <draw:text-box>
            <text:p><text:span text:style-name="T8">10-5-2017</text:span></text:p>
          </draw:text-box>
        </draw:frame>
        <draw:line draw:style-name="gr13" draw:text-style-name="P1" draw:layer="layout" svg:x1="13cm" svg:y1="8.998cm" svg:x2="10.5cm" svg:y2="8.998cm">
          <text:p/>
        </draw:line>
        <draw:frame draw:style-name="gr18" draw:text-style-name="P9" draw:layer="layout" svg:width="17.9cm" svg:height="0.954cm" svg:x="2.1cm" svg:y="2.699cm">
          <draw:text-box>
            <text:p><text:span text:style-name="T14">Condizione iniziale: corpo indotto neutro.</text:span></text:p>
          </draw:text-box>
        </draw:frame>
        <draw:frame draw:style-name="gr5" draw:text-style-name="P6" draw:layer="layout" svg:width="1.2cm" svg:height="1.303cm" svg:x="12.6cm" svg:y="5.199cm">
          <draw:text-box>
            <text:p><text:span text:style-name="T9">Q </text:span></text:p>
          </draw:text-box>
        </draw:frame>
        <draw:line draw:style-name="gr8" draw:text-style-name="P1" draw:layer="layout" svg:x1="3.8cm" svg:y1="6.998cm" svg:x2="4.2cm" svg:y2="6.998cm">
          <text:p/>
        </draw:line>
        <draw:line draw:style-name="gr8" draw:text-style-name="P1" draw:layer="layout" svg:x1="4cm" svg:y1="7.198cm" svg:x2="4cm" svg:y2="6.798cm">
          <text:p/>
        </draw:line>
        <draw:g>
          <draw:frame draw:style-name="gr7" draw:text-style-name="P19" draw:layer="layout" svg:width="2.3cm" svg:height="1.007cm" svg:x="17.4cm" svg:y="7.898cm">
            <draw:text-box>
              <text:p><text:span text:style-name="T17">Q</text:span><text:span text:style-name="T18">V</text:span><text:span text:style-name="T17">*Q</text:span></text:p>
            </draw:text-box>
          </draw:frame>
          <draw:frame draw:style-name="gr19" draw:text-style-name="P21" draw:layer="layout" svg:width="2cm" svg:height="1.04cm" svg:x="17.5cm" svg:y="9.298cm">
            <draw:text-box>
              <text:p text:style-name="P20"><text:span text:style-name="T19">D</text:span><text:span text:style-name="T20">V</text:span><text:span text:style-name="T21">2</text:span></text:p>
            </draw:text-box>
          </draw:frame>
          <draw:line draw:style-name="gr10" draw:text-style-name="P1" draw:layer="layout" svg:x1="17.3cm" svg:y1="9.198cm" svg:x2="19.7cm" svg:y2="9.198cm">
            <text:p/>
          </draw:line>
          <draw:frame draw:style-name="gr7" draw:text-style-name="P23" draw:layer="layout" svg:width="2.5cm" svg:height="1.007cm" svg:x="15cm" svg:y="8.758cm">
            <draw:text-box>
              <text:p text:style-name="P22"><text:span text:style-name="T22">F</text:span><text:span text:style-name="T23">V</text:span><text:span text:style-name="T17"> = k*</text:span></text:p>
            </draw:text-box>
          </draw:frame>
        </draw:g>
        <draw:g>
          <draw:frame draw:style-name="gr7" draw:text-style-name="P19" draw:layer="layout" svg:width="2.3cm" svg:height="1.007cm" svg:x="17.4cm" svg:y="10.898cm">
            <draw:text-box>
              <text:p><text:span text:style-name="T17">Q</text:span><text:span text:style-name="T18">L</text:span><text:span text:style-name="T17">*Q</text:span></text:p>
            </draw:text-box>
          </draw:frame>
          <draw:frame draw:style-name="gr19" draw:text-style-name="P21" draw:layer="layout" svg:width="2cm" svg:height="1.04cm" svg:x="17.5cm" svg:y="12.298cm">
            <draw:text-box>
              <text:p text:style-name="P20"><text:span text:style-name="T19">D</text:span><text:span text:style-name="T20">L</text:span><text:span text:style-name="T21">2</text:span></text:p>
            </draw:text-box>
          </draw:frame>
          <draw:line draw:style-name="gr10" draw:text-style-name="P1" draw:layer="layout" svg:x1="17.3cm" svg:y1="12.198cm" svg:x2="19.7cm" svg:y2="12.198cm">
            <text:p/>
          </draw:line>
          <draw:frame draw:style-name="gr7" draw:text-style-name="P23" draw:layer="layout" svg:width="2.5cm" svg:height="1.007cm" svg:x="15cm" svg:y="11.758cm">
            <draw:text-box>
              <text:p text:style-name="P22"><text:span text:style-name="T22">F</text:span><text:span text:style-name="T23">L</text:span><text:span text:style-name="T17"> = k*</text:span></text:p>
            </draw:text-box>
          </draw:frame>
        </draw:g>
        <draw:frame draw:style-name="gr32" draw:text-style-name="P15" draw:layer="layout" svg:width="3.3cm" svg:height="2.001cm" svg:x="16.6cm" svg:y="4.6cm">
          <draw:text-box>
            <text:p text:style-name="P18"><text:span text:style-name="T16">V vicino</text:span></text:p>
            <text:p text:style-name="P18"><text:span text:style-name="T16">L lontano </text:span></text:p>
          </draw:text-box>
        </draw:frame>
        <draw:line draw:style-name="gr33" draw:text-style-name="P1" draw:layer="layout" svg:x1="6cm" svg:y1="9.498cm" svg:x2="13cm" svg:y2="9.498cm">
          <text:p/>
        </draw:line>
        <draw:line draw:style-name="gr33" draw:text-style-name="P1" draw:layer="layout" svg:x1="4cm" svg:y1="11.498cm" svg:x2="13cm" svg:y2="11.498cm">
          <text:p/>
        </draw:line>
        <draw:frame draw:style-name="gr34" draw:text-style-name="P15" draw:layer="layout" svg:width="5cm" svg:height="1.001cm" svg:x="15cm" svg:y="6.7cm">
          <draw:text-box>
            <text:p text:style-name="P18"><text:span text:style-name="T16">F di Coulomb</text:span></text:p>
          </draw:text-box>
        </draw:frame>
        <draw:frame draw:style-name="gr5" draw:text-style-name="P6" draw:layer="layout" svg:width="4.8cm" svg:height="1.303cm" svg:x="4.4cm" svg:y="17.001cm">
          <draw:text-box>
            <text:p><text:span text:style-name="T9">|F</text:span><text:span text:style-name="T13">v</text:span><text:span text:style-name="T9">| &gt; |F</text:span><text:span text:style-name="T13">L</text:span><text:span text:style-name="T9">|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4" draw:text-style-name="P1" draw:layer="layout" svg:width="3cm" svg:height="1cm" svg:x="3.5cm" svg:y="6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1.2cm" svg:height="1.303cm" svg:x="3.4cm" svg:y="5.198cm">
          <draw:text-box>
            <text:p><text:span text:style-name="T9">Q</text:span><text:span text:style-name="T13">L</text:span><text:span text:style-name="T9"> </text:span></text:p>
          </draw:text-box>
        </draw:frame>
        <draw:frame draw:style-name="gr5" draw:text-style-name="P6" draw:layer="layout" svg:width="1.2cm" svg:height="1.303cm" svg:x="5.4cm" svg:y="5.198cm">
          <draw:text-box>
            <text:p><text:span text:style-name="T9">Q</text:span><text:span text:style-name="T13">V</text:span><text:span text:style-name="T9"> </text:span></text:p>
          </draw:text-box>
        </draw:frame>
        <draw:frame draw:style-name="gr6" draw:text-style-name="P9" draw:layer="layout" svg:width="4.8cm" svg:height="1cm" svg:x="2.1cm" svg:y="4.198cm">
          <draw:text-box>
            <text:p><text:span text:style-name="T14">Carica indotta</text:span></text:p>
          </draw:text-box>
        </draw:frame>
        <draw:frame draw:style-name="gr7" draw:text-style-name="P9" draw:layer="layout" svg:width="5.8cm" svg:height="1.007cm" svg:x="8.9cm" svg:y="4.191cm">
          <draw:text-box>
            <text:p><text:span text:style-name="T14">Carica induttrice</text:span></text:p>
          </draw:text-box>
        </draw:frame>
        <draw:line draw:style-name="gr8" draw:text-style-name="P1" draw:layer="layout" svg:x1="5.8cm" svg:y1="6.998cm" svg:x2="6.2cm" svg:y2="6.998cm">
          <text:p/>
        </draw:line>
        <draw:custom-shape draw:style-name="gr9" draw:text-style-name="P1" draw:layer="layout" svg:width="1cm" svg:height="1cm" svg:x="12.5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7cm" svg:y1="6.998cm" svg:x2="13.3cm" svg:y2="6.998cm">
          <text:p/>
        </draw:line>
        <draw:line draw:style-name="gr10" draw:text-style-name="P1" draw:layer="layout" svg:x1="13cm" svg:y1="7.298cm" svg:x2="13cm" svg:y2="6.698cm">
          <text:p/>
        </draw:line>
        <draw:line draw:style-name="gr11" draw:text-style-name="P1" draw:layer="layout" svg:x1="6cm" svg:y1="6.598cm" svg:x2="6cm" svg:y2="9.498cm">
          <text:p/>
        </draw:line>
        <draw:line draw:style-name="gr11" draw:text-style-name="P1" draw:layer="layout" svg:x1="13cm" svg:y1="7.898cm" svg:x2="13cm" svg:y2="11.498cm">
          <text:p/>
        </draw:line>
        <draw:line draw:style-name="gr35" draw:text-style-name="P1" draw:layer="layout" svg:x1="15cm" svg:y1="8.998cm" svg:x2="2cm" svg:y2="8.998cm">
          <text:p/>
        </draw:line>
        <draw:line draw:style-name="gr12" draw:text-style-name="P1" draw:layer="layout" svg:x1="4cm" svg:y1="6.598cm" svg:x2="4cm" svg:y2="11.498cm">
          <text:p/>
        </draw:line>
        <draw:line draw:style-name="gr13" draw:text-style-name="P1" draw:layer="layout" svg:x1="4cm" svg:y1="10.998cm" svg:x2="2.5cm" svg:y2="10.998cm">
          <text:p/>
        </draw:line>
        <draw:line draw:style-name="gr13" draw:text-style-name="P1" draw:layer="layout" svg:x1="6cm" svg:y1="8.998cm" svg:x2="8.5cm" svg:y2="8.998cm">
          <text:p/>
        </draw:line>
        <draw:line draw:style-name="gr13" draw:text-style-name="P1" draw:layer="layout" svg:x1="13cm" svg:y1="10.998cm" svg:x2="14.5cm" svg:y2="10.998cm">
          <text:p/>
        </draw:line>
        <draw:line draw:style-name="gr36" draw:text-style-name="P1" draw:layer="layout" svg:x1="15cm" svg:y1="10.998cm" svg:x2="2cm" svg:y2="10.998cm">
          <text:p/>
        </draw:line>
        <draw:line draw:style-name="gr36" draw:text-style-name="P1" draw:layer="layout" svg:x1="15cm" svg:y1="12.998cm" svg:x2="2cm" svg:y2="12.998cm">
          <text:p/>
        </draw:line>
        <draw:line draw:style-name="gr13" draw:text-style-name="P1" draw:layer="layout" svg:x1="5cm" svg:y1="12.998cm" svg:x2="6cm" svg:y2="12.998cm">
          <text:p/>
        </draw:line>
        <draw:line draw:style-name="gr13" draw:text-style-name="P1" draw:layer="layout" svg:x1="13cm" svg:y1="12.998cm" svg:x2="12cm" svg:y2="12.998cm">
          <text:p/>
        </draw:line>
        <draw:frame draw:style-name="gr5" draw:text-style-name="P6" draw:layer="layout" svg:width="3.4cm" svg:height="1.303cm" svg:x="3cm" svg:y="9.699cm">
          <draw:text-box>
            <text:p><text:span text:style-name="T9">F</text:span><text:span text:style-name="T13">L</text:span><text:span text:style-name="T9"> = -3</text:span></text:p>
          </draw:text-box>
        </draw:frame>
        <draw:frame draw:style-name="gr5" draw:text-style-name="P6" draw:layer="layout" svg:width="3.4cm" svg:height="1.303cm" svg:x="6.6cm" svg:y="7.699cm">
          <draw:text-box>
            <text:p><text:span text:style-name="T9">F</text:span><text:span text:style-name="T13">V</text:span><text:span text:style-name="T9"> =+5</text:span></text:p>
          </draw:text-box>
        </draw:frame>
        <draw:frame draw:style-name="gr5" draw:text-style-name="P6" draw:layer="layout" svg:width="1.2cm" svg:height="1.303cm" svg:x="9.4cm" svg:y="9.099cm">
          <draw:text-box>
            <text:p><text:span text:style-name="T9">D</text:span><text:span text:style-name="T13">V</text:span><text:span text:style-name="T9"> </text:span></text:p>
          </draw:text-box>
        </draw:frame>
        <draw:frame draw:style-name="gr5" draw:text-style-name="P6" draw:layer="layout" svg:width="1.2cm" svg:height="1.303cm" svg:x="9.4cm" svg:y="11.099cm">
          <draw:text-box>
            <text:p><text:span text:style-name="T9">D</text:span><text:span text:style-name="T13">L</text:span><text:span text:style-name="T9"> </text:span></text:p>
          </draw:text-box>
        </draw:frame>
        <draw:frame draw:style-name="gr30" draw:text-style-name="P6" draw:layer="layout" svg:width="3.2cm" svg:height="1.022cm" svg:x="5.1cm" svg:y="11.698cm">
          <draw:text-box>
            <text:p><text:span text:style-name="T9">R = +2 </text:span></text:p>
          </draw:text-box>
        </draw:frame>
        <draw:frame draw:style-name="gr37" draw:text-style-name="P15" draw:layer="layout" svg:width="3.3cm" svg:height="1.001cm" svg:x="16.6cm" svg:y="3.599cm">
          <draw:text-box>
            <text:p text:style-name="P18"><text:span text:style-name="T16">Legenda </text:span></text:p>
          </draw:text-box>
        </draw:frame>
        <draw:frame draw:style-name="gr5" draw:text-style-name="P6" draw:layer="layout" svg:width="17.6cm" svg:height="1.303cm" svg:x="2.4cm" svg:y="13.599cm">
          <draw:text-box>
            <text:p><text:span text:style-name="T9">|Q</text:span><text:span text:style-name="T13">v</text:span><text:span text:style-name="T9">| = |Q</text:span><text:span text:style-name="T13">L</text:span><text:span text:style-name="T9">| <text:s text:c="2"/>cariche indotte opposte</text:span></text:p>
          </draw:text-box>
        </draw:frame>
        <draw:g>
          <draw:line draw:style-name="gr10" draw:text-style-name="P1" draw:layer="layout" svg:x1="8cm" svg:y1="15.498cm" svg:x2="9.5cm" svg:y2="15.498cm">
            <text:p/>
          </draw:line>
          <draw:line draw:style-name="gr10" draw:text-style-name="P1" draw:layer="layout" svg:x1="8cm" svg:y1="15.898cm" svg:x2="9.5cm" svg:y2="15.898cm">
            <text:p/>
          </draw:line>
          <draw:line draw:style-name="gr10" draw:text-style-name="P1" draw:layer="layout" svg:x1="9cm" svg:y1="16.098cm" svg:x2="10cm" svg:y2="15.698cm">
            <text:p/>
          </draw:line>
          <draw:line draw:style-name="gr10" draw:text-style-name="P1" draw:layer="layout" svg:x1="9cm" svg:y1="15.298cm" svg:x2="10cm" svg:y2="15.698cm">
            <text:p/>
          </draw:line>
        </draw:g>
        <draw:frame draw:style-name="gr5" draw:text-style-name="P6" draw:layer="layout" svg:width="17.6cm" svg:height="1.303cm" svg:x="2.4cm" svg:y="15.1cm">
          <draw:text-box>
            <text:p><text:span text:style-name="T9">e D</text:span><text:span text:style-name="T13">v</text:span><text:span text:style-name="T9"> &lt; D</text:span><text:span text:style-name="T13">L</text:span><text:span text:style-name="T9"> <text:s text:c="15"/>|F</text:span><text:span text:style-name="T13">v</text:span><text:span text:style-name="T9">| &gt; |F</text:span><text:span text:style-name="T13">L</text:span><text:span text:style-name="T9">|</text:span></text:p>
          </draw:text-box>
        </draw:frame>
        <draw:frame draw:style-name="gr38" draw:text-style-name="P9" draw:layer="layout" svg:width="18.084cm" svg:height="0.956cm" svg:x="2.016cm" svg:y="1.642cm">
          <draw:text-box>
            <text:p><text:span text:style-name="T14">3) Spiega attrazione tramite induzione elettrostatica.</text:span></text:p>
          </draw:text-box>
        </draw:frame>
        <draw:frame draw:style-name="gr17" draw:text-style-name="P11" draw:layer="layout" svg:width="17.8cm" svg:height="0.498cm" svg:x="2cm" svg:y="1cm">
          <draw:text-box>
            <text:p><text:span text:style-name="T8">15-3-2017</text:span></text:p>
          </draw:text-box>
        </draw:frame>
        <draw:line draw:style-name="gr13" draw:text-style-name="P1" draw:layer="layout" svg:x1="13cm" svg:y1="8.998cm" svg:x2="10.5cm" svg:y2="8.998cm">
          <text:p/>
        </draw:line>
        <draw:frame draw:style-name="gr18" draw:text-style-name="P9" draw:layer="layout" svg:width="17.9cm" svg:height="0.954cm" svg:x="2.1cm" svg:y="2.699cm">
          <draw:text-box>
            <text:p><text:span text:style-name="T14">Condizione iniziale: corpo indotto neutro.</text:span></text:p>
          </draw:text-box>
        </draw:frame>
        <draw:frame draw:style-name="gr5" draw:text-style-name="P6" draw:layer="layout" svg:width="1.2cm" svg:height="1.303cm" svg:x="12.6cm" svg:y="5.199cm">
          <draw:text-box>
            <text:p><text:span text:style-name="T9">Q </text:span></text:p>
          </draw:text-box>
        </draw:frame>
        <draw:line draw:style-name="gr8" draw:text-style-name="P1" draw:layer="layout" svg:x1="3.8cm" svg:y1="6.998cm" svg:x2="4.2cm" svg:y2="6.998cm">
          <text:p/>
        </draw:line>
        <draw:line draw:style-name="gr8" draw:text-style-name="P1" draw:layer="layout" svg:x1="4cm" svg:y1="7.198cm" svg:x2="4cm" svg:y2="6.798cm">
          <text:p/>
        </draw:line>
        <draw:g>
          <draw:frame draw:style-name="gr7" draw:text-style-name="P19" draw:layer="layout" svg:width="2.3cm" svg:height="1.007cm" svg:x="17.4cm" svg:y="6.998cm">
            <draw:text-box>
              <text:p><text:span text:style-name="T17">Q</text:span><text:span text:style-name="T18">V</text:span><text:span text:style-name="T17">*Q</text:span></text:p>
            </draw:text-box>
          </draw:frame>
          <draw:frame draw:style-name="gr19" draw:text-style-name="P21" draw:layer="layout" svg:width="2cm" svg:height="1.04cm" svg:x="17.5cm" svg:y="8.398cm">
            <draw:text-box>
              <text:p text:style-name="P20"><text:span text:style-name="T19">D</text:span><text:span text:style-name="T20">V</text:span><text:span text:style-name="T21">2</text:span></text:p>
            </draw:text-box>
          </draw:frame>
          <draw:line draw:style-name="gr10" draw:text-style-name="P1" draw:layer="layout" svg:x1="17.3cm" svg:y1="8.298cm" svg:x2="19.7cm" svg:y2="8.298cm">
            <text:p/>
          </draw:line>
          <draw:frame draw:style-name="gr7" draw:text-style-name="P23" draw:layer="layout" svg:width="2.5cm" svg:height="1.007cm" svg:x="15cm" svg:y="7.858cm">
            <draw:text-box>
              <text:p text:style-name="P22"><text:span text:style-name="T22">F</text:span><text:span text:style-name="T23">V</text:span><text:span text:style-name="T17"> = k*</text:span></text:p>
            </draw:text-box>
          </draw:frame>
        </draw:g>
        <draw:g>
          <draw:frame draw:style-name="gr7" draw:text-style-name="P19" draw:layer="layout" svg:width="2.3cm" svg:height="1.007cm" svg:x="17.4cm" svg:y="9.898cm">
            <draw:text-box>
              <text:p><text:span text:style-name="T17">Q</text:span><text:span text:style-name="T18">L</text:span><text:span text:style-name="T17">*Q</text:span></text:p>
            </draw:text-box>
          </draw:frame>
          <draw:frame draw:style-name="gr19" draw:text-style-name="P21" draw:layer="layout" svg:width="2cm" svg:height="1.04cm" svg:x="17.5cm" svg:y="11.298cm">
            <draw:text-box>
              <text:p text:style-name="P20"><text:span text:style-name="T19">D</text:span><text:span text:style-name="T20">L</text:span><text:span text:style-name="T21">2</text:span></text:p>
            </draw:text-box>
          </draw:frame>
          <draw:line draw:style-name="gr10" draw:text-style-name="P1" draw:layer="layout" svg:x1="17.3cm" svg:y1="11.198cm" svg:x2="19.7cm" svg:y2="11.198cm">
            <text:p/>
          </draw:line>
          <draw:frame draw:style-name="gr7" draw:text-style-name="P23" draw:layer="layout" svg:width="2.5cm" svg:height="1.007cm" svg:x="15cm" svg:y="10.758cm">
            <draw:text-box>
              <text:p text:style-name="P22"><text:span text:style-name="T22">F</text:span><text:span text:style-name="T23">L</text:span><text:span text:style-name="T17"> = k*</text:span></text:p>
            </draw:text-box>
          </draw:frame>
        </draw:g>
        <draw:frame draw:style-name="gr39" draw:text-style-name="P15" draw:layer="layout" svg:width="3.3cm" svg:height="2.001cm" svg:x="16.6cm" svg:y="4.6cm">
          <draw:text-box>
            <text:p text:style-name="P18"><text:span text:style-name="T16">V vicino</text:span></text:p>
            <text:p text:style-name="P18"><text:span text:style-name="T16">L lontano </text:span></text:p>
          </draw:text-box>
        </draw:frame>
        <draw:line draw:style-name="gr33" draw:text-style-name="P1" draw:layer="layout" svg:x1="6cm" svg:y1="9.498cm" svg:x2="13cm" svg:y2="9.498cm">
          <text:p/>
        </draw:line>
        <draw:line draw:style-name="gr33" draw:text-style-name="P1" draw:layer="layout" svg:x1="4cm" svg:y1="11.498cm" svg:x2="13cm" svg:y2="11.498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</draw:page>
      <draw:page draw:name="page9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5-23T11:40:11.002000000</dc:date>
    <meta:editing-duration>PT17M20S</meta:editing-duration>
    <meta:editing-cycles>6</meta:editing-cycles>
    <meta:generator>LibreOffice/5.2.6.2$Windows_x86 LibreOffice_project/a3100ed2409ebf1c212f5048fbe377c281438fdc</meta:generator>
    <meta:document-statistic meta:object-count="1100"/>
  </office:meta>
</office:document-meta>
</file>