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3.752cm" fo:padding-top="0cm" fo:padding-bottom="0cm" fo:padding-left="0cm" fo:padding-right="0cm"/>
    </style:style>
    <style:style style:name="gr8" style:family="graphic" style:parent-style-name="standard" style:list-style-name="L2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9" style:family="graphic" style:parent-style-name="objectwithoutfill">
      <style:graphic-properties svg:stroke-width="0.04cm" svg:stroke-color="#000000" draw:marker-start="Arrow" draw:marker-start-width="0.2cm" draw:marker-end="Arrow" draw:marker-end-width="0.2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draw:stroke="dash" draw:stroke-dash="Dash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11.001cm" fo:padding-top="0cm" fo:padding-bottom="0cm" fo:padding-left="0cm" fo:padding-right="0cm"/>
    </style:style>
    <style:style style:name="gr12" style:family="graphic" style:parent-style-name="objectwithoutfill">
      <style:graphic-properties svg:stroke-width="0.06cm" svg:stroke-color="#000000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Times New Roman" fo:font-size="22pt" style:font-size-asian="22pt" style:font-size-complex="22pt"/>
    </style:style>
    <style:style style:name="P4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6" style:family="paragraph">
      <style:paragraph-properties fo:line-height="100%" style:writing-mode="lr-tb"/>
    </style:style>
    <style:style style:name="P7" style:family="paragraph">
      <loext:graphic-properties draw:fill="none" draw:fill-color="#ffffff"/>
      <style:paragraph-properties fo:line-height="100%" style:writing-mode="lr-tb"/>
      <style:text-properties style:font-name="Times New Roman" fo:font-size="96pt" style:font-size-asian="96pt" style:font-size-complex="96pt"/>
    </style:style>
    <style:style style:name="P8" style:family="paragraph">
      <style:paragraph-properties fo:margin-left="0cm" fo:margin-right="0cm" fo:line-height="1cm" fo:text-indent="0cm" style:writing-mode="lr-tb"/>
    </style:style>
    <style:style style:name="P9" style:family="paragraph">
      <loext:graphic-properties draw:fill="none" draw:fill-color="#ffffff"/>
      <style:paragraph-properties fo:line-height="1cm" style:writing-mode="lr-tb"/>
      <style:text-properties fo:color="#ff0000" style:font-name="Times New Roman" fo:font-size="22pt" style:font-size-asian="22pt" style:font-size-complex="22pt"/>
    </style:style>
    <style:style style:name="P10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T1" style:family="text">
      <style:text-properties style:font-name="Times New Roman" fo:font-size="22pt" style:font-size-asian="22pt" style:font-size-complex="22pt"/>
    </style:style>
    <style:style style:name="T2" style:family="text">
      <style:text-properties style:text-position="-25% 70%" style:font-name="Times New Roman" fo:font-size="22pt" style:font-size-asian="22pt" style:font-size-complex="22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style:font-name="Times New Roman" fo:font-size="96pt" style:font-size-asian="96pt" style:font-size-complex="96pt"/>
    </style:style>
    <style:style style:name="T5" style:family="text">
      <style:text-properties fo:color="#ff0000" style:font-name="Times New Roman" fo:font-size="22pt" style:font-size-asian="22pt" style:font-size-complex="22pt"/>
    </style:style>
    <style:style style:name="T6" style:family="text">
      <style:text-properties fo:color="#ff0000" style:text-position="-25% 70%" style:font-name="Times New Roman" fo:font-size="22pt" style:font-size-asian="22pt" style:font-size-complex="22pt"/>
    </style:style>
    <style:style style:name="T7" style:family="text">
      <style:text-properties fo:color="#cc0000" style:font-name="Times New Roman" fo:font-size="32pt" style:letter-kerning="true" style:font-name-asian="Microsoft YaHei" style:font-size-asian="32pt" style:font-name-complex="Arial Unicode MS" style:font-size-complex="32pt"/>
    </style:style>
    <style:style style:name="T8" style:family="text">
      <style:text-properties fo:color="#cc0000" style:font-name="Times New Roman" fo:font-size="22pt" style:letter-kerning="true" style:font-name-asian="Microsoft YaHei" style:font-size-asian="22pt" style:font-name-complex="Arial Unicode MS" style:font-size-complex="22pt"/>
    </style:style>
    <style:style style:name="T9" style:family="text">
      <style:text-properties fo:color="#cc0000" style:text-position="-25% 70%" style:font-name="Times New Roman" fo:font-size="22pt" style:letter-kerning="true" style:font-name-asian="Microsoft YaHei" style:font-size-asian="22pt" style:font-name-complex="Arial Unicode MS" style:font-size-complex="22pt"/>
    </style:style>
    <style:style style:name="T10" style:family="text">
      <style:text-properties fo:color="#ff0000" style:font-name="Times New Roman" fo:font-size="22pt" style:letter-kerning="true" style:font-name-asian="Microsoft YaHei" style:font-size-asian="22pt" style:font-name-complex="Arial Unicode MS" style:font-size-complex="22pt"/>
    </style:style>
    <style:style style:name="T11" style:family="text">
      <style:text-properties fo:color="#ff0000" style:text-position="-25% 66%" style:font-name="Liberation Serif" fo:font-size="24pt" style:font-size-asian="24pt" style:font-size-complex="24pt"/>
    </style:style>
    <style:style style:name="T12" style:family="text">
      <style:text-properties fo:color="#ff0000" style:text-position="0% 100%" style:font-name="Liberation Serif" fo:font-size="24pt" style:font-size-asian="24pt" style:font-size-complex="24pt"/>
    </style:style>
    <style:style style:name="T13" style:family="text">
      <style:text-properties style:font-name="Liberation Serif" fo:font-size="22pt" style:font-size-asian="22pt" style:font-size-complex="22pt"/>
    </style:style>
    <style:style style:name="T14" style:family="text">
      <style:text-properties style:text-position="-25% 70%" style:font-name="Liberation Serif" fo:font-size="22pt" style:font-size-asian="22pt" style:font-size-complex="22pt"/>
    </style:style>
    <style:style style:name="T15" style:family="text">
      <style:text-properties style:text-position="-25% 66%" style:font-name="Liberation Serif" fo:font-size="22pt" style:font-size-asian="22pt" style:font-size-complex="22pt"/>
    </style:style>
    <style:style style:name="T16" style:family="text">
      <style:text-properties style:font-name="Liberation Serif" fo:font-size="22pt" style:font-name-asian="Arial" style:font-size-asian="22pt" style:font-name-complex="Arial" style:font-size-complex="22pt"/>
    </style:style>
    <style:style style:name="T17" style:family="text">
      <style:text-properties style:text-position="-25% 70%" style:font-name="Liberation Serif" fo:font-size="22pt" style:font-name-asian="Arial" style:font-size-asian="22pt" style:font-name-complex="Arial" style:font-size-complex="22pt"/>
    </style:style>
    <style:style style:name="T18" style:family="text">
      <style:text-properties style:text-position="super 58%" style:font-name="Liberation Serif" fo:font-size="22pt" style:font-name-asian="Arial" style:font-size-asian="22pt" style:font-name-complex="Arial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esto iniziale della domanda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  <draw:frame draw:style-name="gr7" draw:text-style-name="P7" draw:layer="layout" svg:width="8.4cm" svg:height="3.752cm" svg:x="2cm" svg:y="3.901cm">
          <draw:text-box>
            <text:p text:style-name="P6"><text:span text:style-name="T4">ECZ1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8" draw:text-style-name="P4" draw:layer="layout" svg:width="9.7cm" svg:height="3.001cm" svg:x="10.8cm" svg:y="11.203cm">
          <draw:text-box>
            <text:p text:style-name="P2"><text:span text:style-name="T5">Con la notazione originale</text:span></text:p>
            <text:p text:style-name="P2"><text:span text:style-name="T5">|Q</text:span><text:span text:style-name="T6">B</text:span><text:span text:style-name="T5">|=2|Q</text:span><text:span text:style-name="T6">C</text:span><text:span text:style-name="T5">| <text:s text:c="10"/>|Q</text:span><text:span text:style-name="T6">B</text:span><text:span text:style-name="T5">| &gt; |Q</text:span><text:span text:style-name="T6">C</text:span><text:span text:style-name="T5">|</text:span><text:span text:style-name="T5"><text:line-break/></text:span><text:span text:style-name="T5">|Q</text:span><text:span text:style-name="T6">C</text:span><text:span text:style-name="T5">|=½|Q</text:span><text:span text:style-name="T6">B</text:span><text:span text:style-name="T5">| <text:s text:c="9"/>|Q</text:span><text:span text:style-name="T6">C</text:span><text:span text:style-name="T5">| &lt; |Q</text:span><text:span text:style-name="T6">B</text:span><text:span text:style-name="T5">|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299cm" svg:x2="15.101cm" svg:y2="5.2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  <draw:line draw:style-name="gr9" draw:text-style-name="P1" draw:layer="layout" svg:x1="13cm" svg:y1="8cm" svg:x2="15.5cm" svg:y2="8cm">
          <text:p/>
        </draw:line>
        <draw:line draw:style-name="gr9" draw:text-style-name="P1" draw:layer="layout" svg:x1="15.5cm" svg:y1="5.5cm" svg:x2="15.5cm" svg:y2="8cm">
          <text:p/>
        </draw:line>
        <draw:line draw:style-name="gr10" draw:text-style-name="P1" draw:layer="layout" svg:x1="13cm" svg:y1="5.5cm" svg:x2="13cm" svg:y2="8cm">
          <text:p/>
        </draw:line>
        <draw:line draw:style-name="gr10" draw:text-style-name="P1" draw:layer="layout" svg:x1="15.5cm" svg:y1="5.5cm" svg:x2="13cm" svg:y2="8cm">
          <text:p/>
        </draw:line>
        <draw:line draw:style-name="gr10" draw:text-style-name="P1" draw:layer="layout" svg:x1="13cm" svg:y1="5.5cm" svg:x2="15.5cm" svg:y2="5.5cm">
          <text:p/>
        </draw:line>
        <draw:frame draw:style-name="gr6" draw:text-style-name="P5" draw:layer="layout" svg:width="0.8cm" svg:height="0.9cm" svg:x="12.3cm" svg:y="4.899cm">
          <draw:text-box>
            <text:p><text:span text:style-name="T1">D</text:span></text:p>
          </draw:text-box>
        </draw:frame>
        <draw:frame draw:style-name="gr11" draw:text-style-name="P9" draw:layer="layout" svg:width="19.499cm" svg:height="11.001cm" svg:x="1cm" svg:y="3.2cm">
          <draw:text-box>
            <text:p text:style-name="P8"><text:span text:style-name="T7">Capire bene il testo, in parole e disegno.</text:span></text:p>
            <text:p text:style-name="P8"><text:span text:style-name="T8">1) Distanza tra A e B <text:s/>= <text:s/>Distanza tra A e C;</text:span><text:span text:style-name="T8"><text:line-break/></text:span><text:span text:style-name="T8">ACDB e’ un quadrato.</text:span></text:p>
            <text:p text:style-name="P8"><text:span text:style-name="T8">2) |Q</text:span><text:span text:style-name="T9">B</text:span><text:span text:style-name="T8">|=2|Q</text:span><text:span text:style-name="T9">C</text:span><text:span text:style-name="T8">|</text:span></text:p>
            <text:p text:style-name="P8"><text:span text:style-name="T8">per capire meglio si puo’:</text:span></text:p>
            <text:p text:style-name="P8"><text:span text:style-name="T8">a) semplificare la notazione </text:span></text:p>
            <text:p text:style-name="P8"><text:span text:style-name="T8">B = 2C <text:s text:c="3"/>BeC &gt;0, e b) fare un esempio numerico <text:s/></text:span></text:p>
            <text:p text:style-name="P8"><text:span text:style-name="T8">8 = 2*4 <text:s text:c="3"/>B=8 C=4</text:span></text:p>
            <text:p text:style-name="P8"><text:span text:style-name="T8">Relazioni tra B e C</text:span></text:p>
            <text:p text:style-name="P8"><text:span text:style-name="T8">B = 2C <text:s text:c="6"/>B &gt; C</text:span></text:p>
            <text:p text:style-name="P8"><text:span text:style-name="T8">C = ½B <text:s text:c="5"/>C &lt; B </text:span><text:span text:style-name="T10"><text:s text:c="11"/>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2" draw:text-style-name="P4" draw:layer="layout" svg:width="19.499cm" svg:height="3.001cm" svg:x="1.001cm" svg:y="11.703cm">
          <draw:text-box>
            <text:p text:style-name="P2"><text:span text:style-name="T3">La carica A subisce una forza repulsiva dalla carica B, poiche’ hanno <text:s/>segno uguale.</text:span></text:p>
            <text:p text:style-name="P2"><text:span text:style-name="T3">Detta <text:s/>F</text:span><text:span text:style-name="T11">AB</text:span><text:span text:style-name="T3"> <text:s/>forza subita da A e fatta da B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7.5cm" svg:y2="7.9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13" draw:text-style-name="P4" draw:layer="layout" svg:width="19.499cm" svg:height="4.001cm" svg:x="1.001cm" svg:y="10.703cm">
          <draw:text-box>
            <text:p text:style-name="P2"><text:span text:style-name="T3">La carica A subisce una forza attrattiva dalla carica C, poiche’ hanno segno opposto. |Q</text:span><text:span text:style-name="T11">C</text:span><text:span text:style-name="T3">|=½|Q</text:span><text:span text:style-name="T11">B</text:span><text:span text:style-name="T3">| <text:s/>quindi anche la forza <text:s/>F</text:span><text:span text:style-name="T11">AC</text:span><text:span text:style-name="T3"> rispetto a F</text:span><text:span text:style-name="T11">AB</text:span><text:span text:style-name="T3"> <text:s text:c="6"/>F</text:span><text:span text:style-name="T11">AC</text:span><text:span text:style-name="T3"> = ½F</text:span><text:span text:style-name="T11">AB <text:s text:c="3"/></text:span><text:span text:style-name="T12">poiche’ </text:span></text:p>
            <text:p text:style-name="P2"><text:span text:style-name="T12">Q</text:span><text:span text:style-name="T11">B</text:span><text:span text:style-name="T12"> → Q</text:span><text:span text:style-name="T11">C</text:span><text:span text:style-name="T12"> <text:s/>e’ l’unica variabile, infatti D=k <text:s/>D</text:span><text:span text:style-name="T11">AC</text:span><text:span text:style-name="T12"> = D</text:span><text:span text:style-name="T11">AB</text:span><text:span text:style-name="T12"> 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7.5cm" svg:y2="7.999cm">
          <text:p/>
        </draw:line>
        <draw:line draw:style-name="gr12" draw:text-style-name="P1" draw:layer="layout" svg:x1="15.5cm" svg:y1="7.999cm" svg:x2="15.5cm" svg:y2="6.9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  <draw:frame draw:style-name="gr3" draw:text-style-name="P4" draw:layer="layout" svg:width="12cm" svg:height="2.001cm" svg:x="1cm" svg:y="8.8cm">
          <draw:text-box>
            <text:p text:style-name="P2"><text:span text:style-name="T3">F</text:span><text:span text:style-name="T11">AC</text:span><text:span text:style-name="T3"> <text:s/>forza subita da A e fatta da C</text:span></text:p>
            <text:p text:style-name="P2"><text:span text:style-name="T3">F</text:span><text:span text:style-name="T11">AB</text:span><text:span text:style-name="T3"> <text:s/>forza subita da A e fatta da B</text:span></text:p>
          </draw:text-box>
        </draw:frame>
        <draw:g>
          <draw:frame draw:style-name="gr14" draw:text-style-name="P10" draw:layer="layout" svg:width="1.9cm" svg:height="1.007cm" svg:x="5cm" svg:y="3.8cm">
            <draw:text-box>
              <text:p><text:span text:style-name="T13">Q</text:span><text:span text:style-name="T14">A</text:span><text:span text:style-name="T13">Q</text:span><text:span text:style-name="T15">B</text:span></text:p>
            </draw:text-box>
          </draw:frame>
          <draw:frame draw:style-name="gr15" draw:text-style-name="P12" draw:layer="layout" svg:width="1.7cm" svg:height="1.04cm" svg:x="5.2cm" svg:y="4.8cm">
            <draw:text-box>
              <text:p text:style-name="P11"><text:span text:style-name="T16">D</text:span><text:span text:style-name="T17">AB</text:span><text:span text:style-name="T18">2</text:span></text:p>
            </draw:text-box>
          </draw:frame>
          <draw:line draw:style-name="gr5" draw:text-style-name="P1" draw:layer="layout" svg:x1="4.9cm" svg:y1="4.8cm" svg:x2="7.1cm" svg:y2="4.8cm">
            <text:p/>
          </draw:line>
          <draw:frame draw:style-name="gr16" draw:text-style-name="P12" draw:layer="layout" svg:width="1.9cm" svg:height="1.003cm" svg:x="2.5cm" svg:y="4.26cm">
            <draw:text-box>
              <text:p text:style-name="P11"><text:span text:style-name="T16">F</text:span><text:span text:style-name="T17">AB</text:span><text:span text:style-name="T13"> =</text:span></text:p>
            </draw:text-box>
          </draw:frame>
          <draw:frame draw:style-name="gr14" draw:text-style-name="P12" draw:layer="layout" svg:width="0.495cm" svg:height="1.007cm" svg:x="4.5cm" svg:y="4.26cm">
            <draw:text-box>
              <text:p text:style-name="P11"><text:span text:style-name="T13">k</text:span></text:p>
            </draw:text-box>
          </draw:frame>
        </draw:g>
        <draw:g>
          <draw:frame draw:style-name="gr14" draw:text-style-name="P10" draw:layer="layout" svg:width="1.9cm" svg:height="1.007cm" svg:x="5cm" svg:y="6.3cm">
            <draw:text-box>
              <text:p><text:span text:style-name="T13">Q</text:span><text:span text:style-name="T14">A</text:span><text:span text:style-name="T13">Q</text:span><text:span text:style-name="T15">C</text:span></text:p>
            </draw:text-box>
          </draw:frame>
          <draw:frame draw:style-name="gr15" draw:text-style-name="P12" draw:layer="layout" svg:width="1.7cm" svg:height="1.04cm" svg:x="5.2cm" svg:y="7.3cm">
            <draw:text-box>
              <text:p text:style-name="P11"><text:span text:style-name="T16">D</text:span><text:span text:style-name="T17">AC</text:span><text:span text:style-name="T18">2</text:span></text:p>
            </draw:text-box>
          </draw:frame>
          <draw:line draw:style-name="gr5" draw:text-style-name="P1" draw:layer="layout" svg:x1="4.9cm" svg:y1="7.3cm" svg:x2="7.1cm" svg:y2="7.3cm">
            <text:p/>
          </draw:line>
          <draw:frame draw:style-name="gr16" draw:text-style-name="P12" draw:layer="layout" svg:width="1.9cm" svg:height="1.003cm" svg:x="2.5cm" svg:y="6.76cm">
            <draw:text-box>
              <text:p text:style-name="P11"><text:span text:style-name="T16">F</text:span><text:span text:style-name="T17">AC</text:span><text:span text:style-name="T13"> =</text:span></text:p>
            </draw:text-box>
          </draw:frame>
          <draw:frame draw:style-name="gr14" draw:text-style-name="P12" draw:layer="layout" svg:width="0.495cm" svg:height="1.007cm" svg:x="4.5cm" svg:y="6.76cm">
            <draw:text-box>
              <text:p text:style-name="P11"><text:span text:style-name="T13">k</text:span></text:p>
            </draw:text-box>
          </draw:frame>
        </draw:g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raccio risultante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7.5cm" svg:y2="7.999cm">
          <text:p/>
        </draw:line>
        <draw:line draw:style-name="gr12" draw:text-style-name="P1" draw:layer="layout" svg:x1="15.5cm" svg:y1="7.999cm" svg:x2="15.5cm" svg:y2="6.999cm">
          <text:p/>
        </draw:line>
        <draw:line draw:style-name="gr12" draw:text-style-name="P1" draw:layer="layout" svg:x1="15.485cm" svg:y1="7.999cm" svg:x2="17.5cm" svg:y2="6.9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esto iniziale della domanda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  <draw:frame draw:style-name="gr7" draw:text-style-name="P7" draw:layer="layout" svg:width="8.4cm" svg:height="3.752cm" svg:x="2cm" svg:y="3.901cm">
          <draw:text-box>
            <text:p text:style-name="P6"><text:span text:style-name="T4">ECZ2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La carica A subisce una forza attrattiva dalla carica B, poiche’ hanno <text:s/>segno opposto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5.5cm" svg:y2="6cm">
          <text:p/>
        </draw:line>
        <draw:frame draw:style-name="gr6" draw:text-style-name="P5" draw:layer="layout" svg:width="0.8cm" svg:height="0.9cm" svg:x="16cm" svg:y="4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2" draw:text-style-name="P4" draw:layer="layout" svg:width="19.499cm" svg:height="3.001cm" svg:x="1.001cm" svg:y="11.703cm">
          <draw:text-box>
            <text:p text:style-name="P2"><text:span text:style-name="T3">La carica A subisce una forza repulsiva dalla carica C, poiche’ hanno segno uguale. |Q</text:span><text:span text:style-name="T11">C</text:span><text:span text:style-name="T3">|=½|Q</text:span><text:span text:style-name="T11">B</text:span><text:span text:style-name="T3">| <text:s/>quindi anche la forza F</text:span><text:span text:style-name="T11">AC</text:span><text:span text:style-name="T3"> rispetto a F</text:span><text:span text:style-name="T11">AB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6.5cm" svg:y2="7.999cm">
          <text:p/>
        </draw:line>
        <draw:line draw:style-name="gr12" draw:text-style-name="P1" draw:layer="layout" svg:x1="15.5cm" svg:y1="7.999cm" svg:x2="15.5cm" svg:y2="6cm">
          <text:p/>
        </draw:line>
        <draw:frame draw:style-name="gr6" draw:text-style-name="P5" draw:layer="layout" svg:width="0.8cm" svg:height="0.9cm" svg:x="16cm" svg:y="4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raccio risultante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6.5cm" svg:y2="7.999cm">
          <text:p/>
        </draw:line>
        <draw:line draw:style-name="gr12" draw:text-style-name="P1" draw:layer="layout" svg:x1="15.5cm" svg:y1="7.999cm" svg:x2="15.5cm" svg:y2="6cm">
          <text:p/>
        </draw:line>
        <draw:line draw:style-name="gr12" draw:text-style-name="P1" draw:layer="layout" svg:x1="15.485cm" svg:y1="7.999cm" svg:x2="16.5cm" svg:y2="6cm">
          <text:p/>
        </draw:line>
        <draw:frame draw:style-name="gr6" draw:text-style-name="P5" draw:layer="layout" svg:width="0.8cm" svg:height="0.9cm" svg:x="16cm" svg:y="4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esto iniziale della domanda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line draw:style-name="gr5" draw:text-style-name="P1" draw:layer="layout" svg:x1="15.495cm" svg:y1="8.699cm" svg:x2="15.495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4.896cm" svg:y1="5.7cm" svg:x2="14.896cm" svg:y2="5.299cm">
          <text:p/>
        </draw:line>
        <draw:line draw:style-name="gr5" draw:text-style-name="P1" draw:layer="layout" svg:x1="14.696cm" svg:y1="5.499cm" svg:x2="15.096cm" svg:y2="5.4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  <draw:frame draw:style-name="gr7" draw:text-style-name="P7" draw:layer="layout" svg:width="8.4cm" svg:height="3.752cm" svg:x="2cm" svg:y="3.901cm">
          <draw:text-box>
            <text:p text:style-name="P6"><text:span text:style-name="T4">ECZ3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La carica A subisce una forza attrattiva dalla carica B, poiche’ hanno <text:s/>segno opposto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795cm" svg:y1="8.298cm" svg:x2="16.2cm" svg:y2="8.298cm">
          <text:p/>
        </draw:line>
        <draw:line draw:style-name="gr5" draw:text-style-name="P1" draw:layer="layout" svg:x1="15.995cm" svg:y1="8.499cm" svg:x2="15.995cm" svg:y2="8.0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4.896cm" svg:y1="5.7cm" svg:x2="14.896cm" svg:y2="5.299cm">
          <text:p/>
        </draw:line>
        <draw:line draw:style-name="gr5" draw:text-style-name="P1" draw:layer="layout" svg:x1="14.696cm" svg:y1="5.499cm" svg:x2="15.096cm" svg:y2="5.499cm">
          <text:p/>
        </draw:line>
        <draw:line draw:style-name="gr12" draw:text-style-name="P1" draw:layer="layout" svg:x1="15.5cm" svg:y1="7.999cm" svg:x2="13.5cm" svg:y2="7.9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2" draw:text-style-name="P4" draw:layer="layout" svg:width="19.499cm" svg:height="3.001cm" svg:x="1.001cm" svg:y="11.703cm">
          <draw:text-box>
            <text:p text:style-name="P2"><text:span text:style-name="T3">La carica A subisce una forza repulsiva dalla carica C, poiche’ hanno segno uguale. |Q</text:span><text:span text:style-name="T11">C</text:span><text:span text:style-name="T3">|=½|Q</text:span><text:span text:style-name="T11">B</text:span><text:span text:style-name="T3">| <text:s/>quindi anche la forza F</text:span><text:span text:style-name="T11">AC</text:span><text:span text:style-name="T3"> rispetto a F</text:span><text:span text:style-name="T11">AB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795cm" svg:y1="8.298cm" svg:x2="16.2cm" svg:y2="8.298cm">
          <text:p/>
        </draw:line>
        <draw:line draw:style-name="gr5" draw:text-style-name="P1" draw:layer="layout" svg:x1="15.995cm" svg:y1="8.499cm" svg:x2="15.995cm" svg:y2="8.0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4.896cm" svg:y1="5.7cm" svg:x2="14.896cm" svg:y2="5.299cm">
          <text:p/>
        </draw:line>
        <draw:line draw:style-name="gr5" draw:text-style-name="P1" draw:layer="layout" svg:x1="14.696cm" svg:y1="5.499cm" svg:x2="15.096cm" svg:y2="5.499cm">
          <text:p/>
        </draw:line>
        <draw:line draw:style-name="gr12" draw:text-style-name="P1" draw:layer="layout" svg:x1="15.5cm" svg:y1="7.999cm" svg:x2="13.5cm" svg:y2="7.999cm">
          <text:p/>
        </draw:line>
        <draw:line draw:style-name="gr12" draw:text-style-name="P1" draw:layer="layout" svg:x1="15.5cm" svg:y1="7.999cm" svg:x2="15.5cm" svg:y2="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raccio risultante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795cm" svg:y1="8.298cm" svg:x2="16.2cm" svg:y2="8.298cm">
          <text:p/>
        </draw:line>
        <draw:line draw:style-name="gr5" draw:text-style-name="P1" draw:layer="layout" svg:x1="15.995cm" svg:y1="8.499cm" svg:x2="15.995cm" svg:y2="8.0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4.896cm" svg:y1="5.7cm" svg:x2="14.896cm" svg:y2="5.299cm">
          <text:p/>
        </draw:line>
        <draw:line draw:style-name="gr5" draw:text-style-name="P1" draw:layer="layout" svg:x1="14.696cm" svg:y1="5.499cm" svg:x2="15.096cm" svg:y2="5.499cm">
          <text:p/>
        </draw:line>
        <draw:line draw:style-name="gr12" draw:text-style-name="P1" draw:layer="layout" svg:x1="15.5cm" svg:y1="7.999cm" svg:x2="13.5cm" svg:y2="7.999cm">
          <text:p/>
        </draw:line>
        <draw:line draw:style-name="gr12" draw:text-style-name="P1" draw:layer="layout" svg:x1="15.5cm" svg:y1="7.999cm" svg:x2="15.5cm" svg:y2="9cm">
          <text:p/>
        </draw:line>
        <draw:line draw:style-name="gr12" draw:text-style-name="P1" draw:layer="layout" svg:x1="15.5cm" svg:y1="7.999cm" svg:x2="13.5cm" svg:y2="8.9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esto iniziale della domanda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295cm" svg:y1="8.498cm" svg:x2="15.7cm" svg:y2="8.4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frame draw:style-name="gr6" draw:text-style-name="P5" draw:layer="layout" svg:width="0.8cm" svg:height="0.9cm" svg:x="16cm" svg:y="4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  <draw:frame draw:style-name="gr7" draw:text-style-name="P7" draw:layer="layout" svg:width="8.4cm" svg:height="3.752cm" svg:x="2cm" svg:y="3.901cm">
          <draw:text-box>
            <text:p text:style-name="P6"><text:span text:style-name="T4">ECZ4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La carica A subisce una forza repulsiva dalla carica B, poiche’ hanno <text:s/>segno uguale.</text:span></text:p>
          </draw:text-box>
        </draw:frame>
        <draw:custom-shape draw:style-name="gr4" draw:text-style-name="P1" draw:layer="layout" svg:width="0.404cm" svg:height="0.404cm" svg:x="12.79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695cm" svg:y1="8.299cm" svg:x2="16.1cm" svg:y2="8.299cm">
          <text:p/>
        </draw:line>
        <draw:custom-shape draw:style-name="gr4" draw:text-style-name="P1" draw:layer="layout" svg:width="0.404cm" svg:height="0.404cm" svg:x="15.297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5cm" svg:x2="13.201cm" svg:y2="8.5cm">
          <text:p/>
        </draw:line>
        <draw:line draw:style-name="gr5" draw:text-style-name="P1" draw:layer="layout" svg:x1="12.996cm" svg:y1="8.701cm" svg:x2="12.996cm" svg:y2="8.3cm">
          <text:p/>
        </draw:line>
        <draw:line draw:style-name="gr5" draw:text-style-name="P1" draw:layer="layout" svg:x1="14.696cm" svg:y1="5.5cm" svg:x2="15.101cm" svg:y2="5.5cm">
          <text:p/>
        </draw:line>
        <draw:line draw:style-name="gr12" draw:text-style-name="P1" draw:layer="layout" svg:x1="15.5cm" svg:y1="8cm" svg:x2="15.5cm" svg:y2="10.001cm">
          <text:p/>
        </draw:line>
        <draw:frame draw:style-name="gr6" draw:text-style-name="P5" draw:layer="layout" svg:width="0.8cm" svg:height="0.9cm" svg:x="16cm" svg:y="4.8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8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3cm">
          <draw:text-box>
            <text:p><text:span text:style-name="T1">A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2" draw:text-style-name="P4" draw:layer="layout" svg:width="19.499cm" svg:height="3.001cm" svg:x="1.001cm" svg:y="11.703cm">
          <draw:text-box>
            <text:p text:style-name="P2"><text:span text:style-name="T3">La carica A subisce una forza attrattiva dalla carica C, poiche’ hanno segno opposto. |Q</text:span><text:span text:style-name="T11">C</text:span><text:span text:style-name="T3">|=½|Q</text:span><text:span text:style-name="T11">B</text:span><text:span text:style-name="T3">| <text:s/>quindi anche la forza F</text:span><text:span text:style-name="T11">AC</text:span><text:span text:style-name="T3"> rispetto a F</text:span><text:span text:style-name="T11">AB</text:span></text:p>
          </draw:text-box>
        </draw:frame>
        <draw:custom-shape draw:style-name="gr4" draw:text-style-name="P1" draw:layer="layout" svg:width="0.404cm" svg:height="0.404cm" svg:x="12.79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695cm" svg:y1="8.299cm" svg:x2="16.1cm" svg:y2="8.299cm">
          <text:p/>
        </draw:line>
        <draw:custom-shape draw:style-name="gr4" draw:text-style-name="P1" draw:layer="layout" svg:width="0.404cm" svg:height="0.404cm" svg:x="15.297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5cm" svg:x2="13.201cm" svg:y2="8.5cm">
          <text:p/>
        </draw:line>
        <draw:line draw:style-name="gr5" draw:text-style-name="P1" draw:layer="layout" svg:x1="12.996cm" svg:y1="8.701cm" svg:x2="12.996cm" svg:y2="8.3cm">
          <text:p/>
        </draw:line>
        <draw:line draw:style-name="gr5" draw:text-style-name="P1" draw:layer="layout" svg:x1="14.696cm" svg:y1="5.5cm" svg:x2="15.101cm" svg:y2="5.5cm">
          <text:p/>
        </draw:line>
        <draw:line draw:style-name="gr12" draw:text-style-name="P1" draw:layer="layout" svg:x1="15.5cm" svg:y1="8cm" svg:x2="14.5cm" svg:y2="8cm">
          <text:p/>
        </draw:line>
        <draw:line draw:style-name="gr12" draw:text-style-name="P1" draw:layer="layout" svg:x1="15.5cm" svg:y1="8cm" svg:x2="15.5cm" svg:y2="10.001cm">
          <text:p/>
        </draw:line>
        <draw:frame draw:style-name="gr6" draw:text-style-name="P5" draw:layer="layout" svg:width="0.8cm" svg:height="0.9cm" svg:x="16cm" svg:y="4.8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8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3cm">
          <draw:text-box>
            <text:p><text:span text:style-name="T1">A</text:span></text:p>
          </draw:text-box>
        </draw:fram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3.001cm" svg:x="2cm" svg:y="0.2cm">
          <draw:text-box>
            <text:p text:style-name="P2"><text:span text:style-name="T1">1una carica A, e 2 altre B e C ad angolo retto rispetto ad essa, ad uguale distanza; |Q</text:span><text:span text:style-name="T2">B</text:span><text:span text:style-name="T1">|=2|Q</text:span><text:span text:style-name="T2">C</text:span><text:span text:style-name="T1">|. </text:span></text:p>
            <text:p text:style-name="P2"><text:span text:style-name="T1">Dis forze subite da A proporzionate, e Risultante.</text:span></text:p>
          </draw:text-box>
        </draw:frame>
        <draw:frame draw:style-name="gr3" draw:text-style-name="P4" draw:layer="layout" svg:width="19.499cm" svg:height="2.001cm" svg:x="1.001cm" svg:y="11.703cm">
          <draw:text-box>
            <text:p text:style-name="P2"><text:span text:style-name="T3">Traccio risultante.</text:span></text:p>
          </draw:text-box>
        </draw:frame>
        <draw:custom-shape draw:style-name="gr4" draw:text-style-name="P1" draw:layer="layout" svg:width="0.404cm" svg:height="0.404cm" svg:x="12.796cm" svg:y="7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695cm" svg:y1="8.298cm" svg:x2="16.1cm" svg:y2="8.298cm">
          <text:p/>
        </draw:line>
        <draw:custom-shape draw:style-name="gr4" draw:text-style-name="P1" draw:layer="layout" svg:width="0.404cm" svg:height="0.404cm" svg:x="15.29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04cm" svg:height="0.404cm" svg:x="15.29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796cm" svg:y1="8.499cm" svg:x2="13.201cm" svg:y2="8.499cm">
          <text:p/>
        </draw:line>
        <draw:line draw:style-name="gr5" draw:text-style-name="P1" draw:layer="layout" svg:x1="12.996cm" svg:y1="8.7cm" svg:x2="12.996cm" svg:y2="8.299cm">
          <text:p/>
        </draw:line>
        <draw:line draw:style-name="gr5" draw:text-style-name="P1" draw:layer="layout" svg:x1="14.696cm" svg:y1="5.499cm" svg:x2="15.101cm" svg:y2="5.499cm">
          <text:p/>
        </draw:line>
        <draw:line draw:style-name="gr12" draw:text-style-name="P1" draw:layer="layout" svg:x1="15.5cm" svg:y1="7.999cm" svg:x2="14.5cm" svg:y2="7.999cm">
          <text:p/>
        </draw:line>
        <draw:line draw:style-name="gr12" draw:text-style-name="P1" draw:layer="layout" svg:x1="15.5cm" svg:y1="7.999cm" svg:x2="15.5cm" svg:y2="10cm">
          <text:p/>
        </draw:line>
        <draw:line draw:style-name="gr12" draw:text-style-name="P1" draw:layer="layout" svg:x1="15.485cm" svg:y1="7.999cm" svg:x2="14.5cm" svg:y2="10cm">
          <text:p/>
        </draw:line>
        <draw:frame draw:style-name="gr6" draw:text-style-name="P5" draw:layer="layout" svg:width="0.8cm" svg:height="0.9cm" svg:x="16cm" svg:y="4.799cm">
          <draw:text-box>
            <text:p><text:span text:style-name="T1">B</text:span></text:p>
          </draw:text-box>
        </draw:frame>
        <draw:frame draw:style-name="gr6" draw:text-style-name="P5" draw:layer="layout" svg:width="0.8cm" svg:height="0.9cm" svg:x="12.5cm" svg:y="6.799cm">
          <draw:text-box>
            <text:p><text:span text:style-name="T1">C</text:span></text:p>
          </draw:text-box>
        </draw:frame>
        <draw:frame draw:style-name="gr6" draw:text-style-name="P5" draw:layer="layout" svg:width="0.8cm" svg:height="0.9cm" svg:x="16cm" svg:y="8.299cm">
          <draw:text-box>
            <text:p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13T13:16:01.181000000</dc:date>
    <meta:editing-duration>PT2H22M9S</meta:editing-duration>
    <meta:editing-cycles>25</meta:editing-cycles>
    <meta:generator>LibreOffice/5.3.7.2$Windows_X86_64 LibreOffice_project/6b8ed514a9f8b44d37a1b96673cbbdd077e24059</meta:generator>
    <meta:document-statistic meta:object-count="1557"/>
  </office:meta>
</office:document-meta>
</file>