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Arial1" svg:font-family="Arial" style:font-family-generic="swiss"/>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24pt" fo:font-style="normal" fo:font-weight="normal" style:font-size-asian="24pt" style:font-style-asian="normal" style:font-weight-asian="normal" style:font-size-complex="24pt" style:font-style-complex="normal" style:font-weight-complex="normal"/>
    </style:style>
    <style:style style:name="P8" style:family="paragraph" style:parent-style-name="Table_20_Contents">
      <style:paragraph-properties fo:text-align="start" style:justify-single-word="false"/>
      <style:text-properties style:font-name="Arial" fo:font-size="10pt" style:font-size-asian="10pt" style:font-size-complex="10pt"/>
    </style:style>
    <style:style style:name="P9"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L1">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list-style-name="L2">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style:font-name="Arial1" style:font-name-asian="Arial1" style:font-name-complex="Arial1"/>
    </style:style>
    <style:style style:name="T2" style:family="text">
      <style:text-properties style:text-position="sub 58%"/>
    </style:style>
    <style:style style:name="T3" style:family="text">
      <style:text-properties style:text-position="sub 58%" style:font-name="Arial1" style:font-name-asian="Arial1"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AGENTI IN ECCESSO</text:p>
      <text:p text:style-name="P5">Esperienza con reagenti in eccesso, in difetto, bilanciati</text:p>
      <text:p text:style-name="P1"/>
      <text:p text:style-name="P6">Materiali necessari</text:p>
      <text:p text:style-name="P3"/>
      <text:list xml:id="list39672902" text:style-name="L1">
        <text:list-item>
          <text:p text:style-name="P11">Burette e/o contenitori di laboratorio adatti a misurare con precisione le quantità di liquido;</text:p>
        </text:list-item>
        <text:list-item>
          <text:p text:style-name="P11">Provette e/o contenitori di laboratorio adatti ad osservare la reazione in svolgimento;</text:p>
        </text:list-item>
        <text:list-item>
          <text:p text:style-name="P11">Nitrato di piombo;</text:p>
        </text:list-item>
        <text:list-item>
          <text:p text:style-name="P11">Cromato di potassio.</text:p>
        </text:list-item>
      </text:list>
      <text:p text:style-name="P3"/>
      <text:p text:style-name="P6">Descrizione apparato sperimentale</text:p>
      <text:p text:style-name="P1"/>
      <text:p text:style-name="P3">Montare le burette nelle pinze apposite, lasciando lo spazio tra buretta e piano di lavoro sufficiente <text:s/>ad inserire il contenitore scelto. Nell'esperienza effettuata le burette avevano portata 50ml e lunghezza 53cm, quindi ca 1ml/cm.</text:p>
      <text:p text:style-name="P3">Previa la montatura si raccomanda di riempire le burette, una con il cromato di potassio ed una con il nitrato di piombo.</text:p>
      <text:p text:style-name="P3"/>
      <text:p text:style-name="P6">Equazione della reazione</text:p>
      <text:p text:style-name="P1"/>
      <text:p text:style-name="P2">Pb(NO<text:span text:style-name="T2">3</text:span>)<text:span text:style-name="T2">2</text:span> + K<text:span text:style-name="T2">2</text:span>CrO<text:span text:style-name="T2">4</text:span> <text:span text:style-name="T1">→ PbCrO</text:span><text:span text:style-name="T3">4</text:span><text:span text:style-name="T1"> + 2KNO</text:span><text:span text:style-name="T3">3</text:span></text:p>
      <text:p text:style-name="P4"/>
      <table:table table:name="Table1" table:style-name="Table1">
        <table:table-column table:style-name="Table1.A" table:number-columns-repeated="3"/>
        <table:table-column table:style-name="Table1.D"/>
        <table:table-row>
          <table:table-cell table:style-name="Table1.A1" office:value-type="string">
            <text:p text:style-name="P9">Formula chimica</text:p>
          </table:table-cell>
          <table:table-cell table:style-name="Table1.A1" office:value-type="string">
            <text:p text:style-name="P9">Nome</text:p>
          </table:table-cell>
          <table:table-cell table:style-name="Table1.A1" office:value-type="string">
            <text:p text:style-name="P9">Consistenza</text:p>
          </table:table-cell>
          <table:table-cell table:style-name="Table1.D1" office:value-type="string">
            <text:p text:style-name="P9">Colore</text:p>
          </table:table-cell>
        </table:table-row>
        <table:table-row>
          <table:table-cell table:style-name="Table1.A2" office:value-type="string">
            <text:p text:style-name="P4">Pb(NO<text:span text:style-name="T2">3</text:span>)<text:span text:style-name="T2">2</text:span></text:p>
          </table:table-cell>
          <table:table-cell table:style-name="Table1.A2" office:value-type="string">
            <text:p text:style-name="P8">Nitrato di piombo</text:p>
          </table:table-cell>
          <table:table-cell table:style-name="Table1.A2" office:value-type="string">
            <text:p text:style-name="P8">Acquosa</text:p>
          </table:table-cell>
          <table:table-cell table:style-name="Table1.D2" office:value-type="string">
            <text:p text:style-name="P8">Incolore</text:p>
          </table:table-cell>
        </table:table-row>
        <table:table-row>
          <table:table-cell table:style-name="Table1.A2" office:value-type="string">
            <text:p text:style-name="P4">K<text:span text:style-name="T2">2</text:span>CrO<text:span text:style-name="T2">4</text:span></text:p>
          </table:table-cell>
          <table:table-cell table:style-name="Table1.A2" office:value-type="string">
            <text:p text:style-name="P8">Cromato di potassio</text:p>
          </table:table-cell>
          <table:table-cell table:style-name="Table1.A2" office:value-type="string">
            <text:p text:style-name="P8">Acquosa</text:p>
          </table:table-cell>
          <table:table-cell table:style-name="Table1.D2" office:value-type="string">
            <text:p text:style-name="P8">Giallo</text:p>
          </table:table-cell>
        </table:table-row>
        <table:table-row>
          <table:table-cell table:style-name="Table1.A2" office:value-type="string">
            <text:p text:style-name="P4"><text:span text:style-name="T1">PbCrO</text:span><text:span text:style-name="T3">4</text:span></text:p>
          </table:table-cell>
          <table:table-cell table:style-name="Table1.A2" office:value-type="string">
            <text:p text:style-name="P8">Cromato di piombo</text:p>
          </table:table-cell>
          <table:table-cell table:style-name="Table1.A2" office:value-type="string">
            <text:p text:style-name="P8">Solida</text:p>
          </table:table-cell>
          <table:table-cell table:style-name="Table1.D2" office:value-type="string">
            <text:p text:style-name="P8">Giallo</text:p>
          </table:table-cell>
        </table:table-row>
        <table:table-row>
          <table:table-cell table:style-name="Table1.A2" office:value-type="string">
            <text:p text:style-name="P4"><text:span text:style-name="T1">2KNO</text:span><text:span text:style-name="T3">3</text:span></text:p>
          </table:table-cell>
          <table:table-cell table:style-name="Table1.A2" office:value-type="string">
            <text:p text:style-name="P8">Nitrato di potassio</text:p>
          </table:table-cell>
          <table:table-cell table:style-name="Table1.A2" office:value-type="string">
            <text:p text:style-name="P8">Acquosa</text:p>
          </table:table-cell>
          <table:table-cell table:style-name="Table1.D2" office:value-type="string">
            <text:p text:style-name="P8">Incolore</text:p>
          </table:table-cell>
        </table:table-row>
      </table:table>
      <text:p text:style-name="P4"/>
      <text:p text:style-name="P6">Procedimento</text:p>
      <text:p text:style-name="P1"/>
      <text:list xml:id="list39688250" text:style-name="L2">
        <text:list-item>
          <text:p text:style-name="P12">Preparare le soluzioni di nitrato di piombo e cromato di potassio con stessa molarità (quindi a volumi uguali corrisponde numero di molecole uguale). La molarità delle soluzioni preparate nell'esperienza effettuata era 0,05mol.</text:p>
        </text:list-item>
        <text:list-item>
          <text:p text:style-name="P12">Misurare ed immettere in una provetta una quantità di un reagente (nell'esperienza 1ml di cromato di potassio) ed in un'altra provetta l'altro reagente (nell'esperienza 2ml di nitrato di piombo). Poi fare la stessa cosa invertendo i reagenti in 2 altre provette (2ml cromato di potassio ed 1ml di nitrato di piombo).</text:p>
        </text:list-item>
        <text:list-item>
          <text:p text:style-name="P12">Unire la prima coppia di reagenti: precipita 1ml di cromato di piombo, e producendo nitrato di potassio. In eccesso abbiamo il nitrato di piombo, in quantità uguale alla differenza tra quantità di reagenti (quindi 2ml – 1ml = 1ml).</text:p>
        </text:list-item>
        <text:list-item>
          <text:p text:style-name="P12">Unire la seconda coppia di reagenti: uguale al punto precedente ma reagenti invertiti.</text:p>
        </text:list-item>
        <text:list-item>
          <text:p text:style-name="P12">Filtriamo i due miscugli ottenuti, ottenendo così come filtrato il cromato di piombo, ed una soluzione di Nitrato di potassio ed il reagente in eccesso.</text:p>
        </text:list-item>
        <text:list-item>
          <text:p text:style-name="P12">Rifacendo reagire l'altro reagente con quello in eccesso, si riforma cromato di piombo.</text:p>
        </text:list-item>
      </text:list>
      <text:p text:style-name="P3"/>
      <text:p text:style-name="P6">Osservazioni</text:p>
      <text:p text:style-name="P1"/>
      <text:p text:style-name="P3">Il reagente in quantità 2ml è in eccesso, oppure quello in quantità 1ml è in difetto. Infatti aggiungendo 1ml a quello in difetto si bilanciano.</text:p>
      <text:p text:style-name="P3">Si calcola il difetto di un reagente (in soluzione con la medesima molarità), sottraendo al reagente in eccesso quello in difetto.</text:p>
      <text:p text:style-name="P3">L'esperienza è stata pensata per creare un eccesso o un difetto in un reagente, che verrà provato tramite l'aggiunta della quantità in difetto dell'altro reagente, vedendo che così si bilanciano: infatti riaggiungendone ancora non reagisce e non si riformano altri prodo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Arial1" svg:font-family="Arial" style:font-family-generic="swiss"/>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Leonardo Oscar Ricci</meta:initial-creator>
    <meta:creation-date>2011-04-05T17:34:35.64</meta:creation-date>
    <dc:date>2011-04-05T19:56:28.48</dc:date>
    <dc:creator>Axel Mattias Ricci</dc:creator>
    <meta:editing-duration>PT01H00M18S</meta:editing-duration>
    <meta:editing-cycles>5</meta:editing-cycles>
    <meta:generator>OpenOffice.org/3.0$Win32 OpenOffice.org_project/300m9$Build-9358</meta:generator>
    <meta:document-statistic meta:table-count="1" meta:image-count="0" meta:object-count="0" meta:page-count="1" meta:paragraph-count="43" meta:word-count="415" meta:character-count="2634"/>
  </office:meta>
</office:document-meta>
</file>