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D0000050D015064E9.png"/>
  <manifest:file-entry manifest:media-type="image/png" manifest:full-path="Pictures/100002010000016D00000690DD207DFF.png"/>
  <manifest:file-entry manifest:media-type="image/png" manifest:full-path="Pictures/100002010000016D000006118E9079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6.179cm" svg:height="26.294cm" svg:x="7.321cm" svg:y="1cm">
          <draw:image xlink:href="Pictures/100002010000016D000006118E9079FC.png" xlink:type="simple" xlink:show="embed" xlink:actuate="onLoad">
            <text:p/>
          </draw:image>
        </draw:frame>
        <draw:frame draw:style-name="gr1" draw:text-style-name="P1" draw:layer="layout" svg:width="6.179cm" svg:height="21.891cm" svg:x="0.821cm" svg:y="1cm">
          <draw:image xlink:href="Pictures/100002010000016D0000050D015064E9.png" xlink:type="simple" xlink:show="embed" xlink:actuate="onLoad">
            <text:p/>
          </draw:image>
        </draw:frame>
        <draw:frame draw:style-name="gr1" draw:text-style-name="P1" draw:layer="layout" svg:width="6.017cm" svg:height="28.5cm" svg:x="14cm" svg:y="1cm">
          <draw:image xlink:href="Pictures/100002010000016D00000690DD207DF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ian ric</meta:initial-creator>
    <meta:creation-date>2009-11-14T19:19:56.41</meta:creation-date>
    <dc:date>2009-11-14T20:02:47.08</dc:date>
    <dc:creator>gian ric</dc:creator>
    <meta:editing-duration>PT00H12M29S</meta:editing-duration>
    <meta:editing-cycles>1</meta:editing-cycles>
    <meta:document-statistic meta:object-count="3"/>
    <meta:generator>OpenOffice.org/3.1$Win32 OpenOffice.org_project/310m19$Build-9420</meta:generator>
  </office:meta>
</office:document-meta>
</file>