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D000000DDBF579CA1.svm"/>
  <manifest:file-entry manifest:media-type="" manifest:full-path="Object 1/Pictures/2000000D000000DD000000DDB9AF7A4D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D000000DD000000DDBF579CA1.svm"/>
  <manifest:file-entry manifest:media-type="" manifest:full-path="Object 2/Pictures/2000000D000000DD000000DDB9AF7A4D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1.499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10.5pt" style:font-size-asian="10.5pt" style:font-size-complex="10.5pt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font-name="Arial" fo:font-size="10.5pt" style:font-size-asian="10.5pt" style:font-size-complex="10.5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.5pt" style:font-size-asian="10.5pt" style:font-size-complex="10.5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.5pt" style:font-size-asian="10.5pt" style:font-size-complex="10.5pt"/>
    </style:style>
    <style:style style:name="ce6" style:family="table-cell" style:parent-style-name="Default">
      <style:table-cell-properties fo:background-color="#ffff99" style:text-align-source="fix" style:repeat-content="false" style:rotation-angle="27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7" style:family="table-cell" style:parent-style-name="Default">
      <style:table-cell-properties fo:background-color="#9999ff"/>
      <style:text-properties fo:color="#94006b" style:font-name="Arial" fo:font-size="10.5pt" style:font-size-asian="10.5pt" style:font-size-complex="10.5pt"/>
    </style:style>
    <style:style style:name="ce8" style:family="table-cell" style:parent-style-name="Default">
      <style:table-cell-properties fo:background-color="#ccffff" style:text-align-source="fix" style:repeat-content="false" style:rotation-angle="27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2" style:family="table-cell" style:parent-style-name="Default">
      <style:table-cell-properties fo:border-bottom="none" fo:border-left="0.002cm solid #000000" fo:border-right="0.002cm solid #000000" fo:border-top="none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Calibri1"/>
    </style:style>
    <style:style style:name="gr1" style:family="graphic">
      <style:graphic-properties draw:stroke="none" svg:stroke-color="#000000" draw:fill="none" draw:fill-color="#ffffff" fo:min-height="1.398cm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color="#000000" style:text-outline="false" style:text-line-through-style="none" style:text-position="0% 100%" fo:font-family="'Segoe UI'" style:font-pitch="variable" fo:font-size="5.09999990463257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5.09999990463257pt" style:language-asian="zxx" style:country-asian="none" style:font-style-asian="normal" style:font-weight-asian="normal" style:font-family-complex="'Segoe UI'" style:font-pitch-complex="variable" style:font-size-complex="5.0999999046325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2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22pt" style:language-asian="zxx" style:country-asian="none" style:font-style-asian="normal" style:font-weight-asian="normal" style:font-family-complex="Tahoma" style:font-family-generic-complex="swiss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6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6pt" style:language-asian="zxx" style:country-asian="none" style:font-style-asian="normal" style:font-weight-asian="normal" style:font-family-complex="Tahoma" style:font-family-generic-complex="swiss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2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24pt" style:language-asian="zxx" style:country-asian="none" style:font-style-asian="normal" style:font-weight-asian="normal" style:font-family-complex="Tahoma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table table:name="allungamento_elastico_LfF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>
            <draw:frame table:end-cell-address="allungamento_elastico_LfF.J6" table:end-x="1.383cm" table:end-y="0.006cm" draw:z-index="1" draw:style-name="gr1" draw:text-style-name="P2" svg:width="13.35cm" svg:height="2.465cm" svg:x="0.56cm" svg:y="0.001cm">
              <draw:text-box>
                <text:p text:style-name="P1"><text:span text:style-name="T1">ALLUNGAMENTO FORZATO DELL'ELASTICO</text:span></text:p>
                <text:p text:style-name="P1"><text:span text:style-name="T2">Lunghezza in funzione della forza esterna</text:span></text:p>
              </draw:text-box>
            </draw:frame>
          </table:table-cell>
          <table:table-cell table:style-name="ce1" table:number-columns-repeated="10"/>
          <table:table-cell table:number-columns-repeated="1013"/>
        </table:table-row>
        <table:table-row table:style-name="ro1" table:number-rows-repeated="5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F</text:p>
          </table:table-cell>
          <table:table-cell table:style-name="ce2" office:value-type="string">
            <text:p>L</text:p>
          </table:table-cell>
          <table:table-cell table:style-name="ce1"/>
          <table:table-cell table:style-name="ce1" office:value-type="string">
            <text:p>Pretensionamento = 60 g</text:p>
          </table:table-cell>
          <table:table-cell table:style-name="ce1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2" office:value-type="string">
            <text:p>n</text:p>
          </table:table-cell>
          <table:table-cell table:style-name="ce2" office:value-type="string">
            <text:p>g</text:p>
          </table:table-cell>
          <table:table-cell table:style-name="ce2" office:value-type="string">
            <text:p>cm</text:p>
          </table:table-cell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.6">
            <text:p>30.6</text:p>
          </table:table-cell>
          <table:table-cell table:style-name="ce6" office:value-type="string" table:number-columns-spanned="1" table:number-rows-spanned="6">
            <text:p>CARICO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1">
            <text:p>1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37.6">
            <text:p>37.6</text:p>
          </table:table-cell>
          <table:covered-table-cell table:style-name="ce1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2">
            <text:p>2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47.7">
            <text:p>47.7</text:p>
          </table:table-cell>
          <table:covered-table-cell table:style-name="ce1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3">
            <text:p>3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59.1">
            <text:p>59.1</text:p>
          </table:table-cell>
          <table:covered-table-cell table:style-name="ce1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4">
            <text:p>4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69.5">
            <text:p>69.5</text:p>
          </table:table-cell>
          <table:covered-table-cell table:style-name="ce1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5">
            <text:p>5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78.4">
            <text:p>78.4</text:p>
          </table:table-cell>
          <table:covered-table-cell table:style-name="ce1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6">
            <text:p>6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85.5">
            <text:p>85.5</text:p>
          </table:table-cell>
          <table:table-cell table:style-name="ce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7">
            <text:p>7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80.7">
            <text:p>80.7</text:p>
          </table:table-cell>
          <table:table-cell table:style-name="ce8" office:value-type="string" table:number-columns-spanned="1" table:number-rows-spanned="6">
            <text:p>SCARICO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8">
            <text:p>8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73.1">
            <text:p>73.1</text:p>
          </table:table-cell>
          <table:covered-table-cell table:style-name="ce1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9">
            <text:p>9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63.2">
            <text:p>63.2</text:p>
          </table:table-cell>
          <table:covered-table-cell table:style-name="ce1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50.9">
            <text:p>50.9</text:p>
          </table:table-cell>
          <table:covered-table-cell table:style-name="ce1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11">
            <text:p>11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40.3">
            <text:p>40.3</text:p>
          </table:table-cell>
          <table:covered-table-cell table:style-name="ce1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.5">
            <text:p>31.5</text:p>
          </table:table-cell>
          <table:covered-table-cell table:style-name="ce1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>
            <draw:frame table:end-cell-address="allungamento_elastico_LfF.K48" table:end-x="1.433cm" table:end-y="0.441cm" draw:z-index="0" draw:style-name="gr2" svg:width="14.894cm" svg:height="12.278cm" svg:x="0.56cm" svg:y="0.464cm">
              <draw:object draw:notify-on-update-of-ranges="allungamento_elastico_LfF.K10:allungamento_elastico_LfF.K15 allungamento_elastico_LfF.C9:allungamento_elastico_LfF.C15 allungamento_elastico_LfF.E9:allungamento_elastico_LfF.E9 allungamento_elastico_LfF.D9:allungamento_elastico_LfF.D15 allungamento_elastico_LfF.C15:allungamento_elastico_LfF.C21 allungamento_elastico_LfF.E16:allungamento_elastico_LfF.E16 allungamento_elastico_LfF.D15:allungamento_elastico_LfF.D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10"/>
          <table:table-cell table:number-columns-repeated="1013"/>
        </table:table-row>
        <table:table-row table:style-name="ro1" table:number-rows-repeated="25">
          <table:table-cell table:style-name="ce1" table:number-columns-repeated="11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ungamento_elastico_ΔFfΔX 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>
            <draw:frame table:end-cell-address="'allungamento_elastico_ΔFfΔX '.J6" table:end-x="1.383cm" table:end-y="0.17cm" draw:z-index="1" draw:style-name="gr1" draw:text-style-name="P2" svg:width="13.35cm" svg:height="2.629cm" svg:x="0.56cm" svg:y="0.001cm">
              <draw:text-box>
                <text:p text:style-name="P1"><text:span text:style-name="T3">ALLUNGAMENTO FORZATO DELL'ELASTICO</text:span></text:p>
                <text:p text:style-name="P1"><text:span text:style-name="T2">Forza elastica in funzione dell'allungamento</text:span></text:p>
              </draw:text-box>
            </draw:frame>
          </table:table-cell>
          <table:table-cell table:style-name="ce1" table:number-columns-repeated="10"/>
          <table:table-cell table:number-columns-repeated="1013"/>
        </table:table-row>
        <table:table-row table:style-name="ro1" table:number-rows-repeated="5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X</text:p>
          </table:table-cell>
          <table:table-cell table:style-name="ce2" office:value-type="string">
            <text:p>F</text:p>
          </table:table-cell>
          <table:table-cell table:style-name="ce2" office:value-type="string">
            <text:p>ΔX</text:p>
          </table:table-cell>
          <table:table-cell table:style-name="ce2" office:value-type="string">
            <text:p>ΔF</text:p>
          </table:table-cell>
          <table:table-cell table:style-name="ce1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2" office:value-type="string">
            <text:p>n</text:p>
          </table:table-cell>
          <table:table-cell table:style-name="ce2" office:value-type="string">
            <text:p>cm</text:p>
          </table:table-cell>
          <table:table-cell table:style-name="ce2" office:value-type="string">
            <text:p>N</text:p>
          </table:table-cell>
          <table:table-cell table:style-name="ce2" office:value-type="string">
            <text:p>cm</text:p>
          </table:table-cell>
          <table:table-cell table:style-name="ce2" office:value-type="string">
            <text:p>N</text:p>
          </table:table-cell>
          <table:table-cell table:style-name="ce1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.75">
            <text:p>0.75</text:p>
          </table:table-cell>
          <table:table-cell table:style-name="ce3" table:formula="of:=[.C9]-[.$C$9]" office:value-type="float" office:value="0">
            <text:p>0</text:p>
          </table:table-cell>
          <table:table-cell table:style-name="ce3" table:formula="of:=[.D9]-[.$D$9]" office:value-type="float" office:value="0">
            <text:p>0</text:p>
          </table:table-cell>
          <table:table-cell table:style-name="ce6" office:value-type="string" table:number-columns-spanned="1" table:number-rows-spanned="6">
            <text:p>CARICO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1">
            <text:p>1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.4">
            <text:p>1.4</text:p>
          </table:table-cell>
          <table:table-cell table:style-name="ce4" table:formula="of:=[.C10]-[.$C$9]" office:value-type="float" office:value="10">
            <text:p>10</text:p>
          </table:table-cell>
          <table:table-cell table:style-name="ce4" table:formula="of:=[.D10]-[.$D$9]" office:value-type="float" office:value="0.65">
            <text:p>0.65</text:p>
          </table:table-cell>
          <table:covered-table-cell table:style-name="ce1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.82">
            <text:p>1.82</text:p>
          </table:table-cell>
          <table:table-cell table:style-name="ce4" table:formula="of:=[.C11]-[.$C$9]" office:value-type="float" office:value="20">
            <text:p>20</text:p>
          </table:table-cell>
          <table:table-cell table:style-name="ce4" table:formula="of:=[.D11]-[.$D$9]" office:value-type="float" office:value="1.07">
            <text:p>1.07</text:p>
          </table:table-cell>
          <table:covered-table-cell table:style-name="ce1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3">
            <text:p>3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.35">
            <text:p>2.35</text:p>
          </table:table-cell>
          <table:table-cell table:style-name="ce4" table:formula="of:=[.C12]-[.$C$9]" office:value-type="float" office:value="30">
            <text:p>30</text:p>
          </table:table-cell>
          <table:table-cell table:style-name="ce4" table:formula="of:=[.D12]-[.$D$9]" office:value-type="float" office:value="1.6">
            <text:p>1.6</text:p>
          </table:table-cell>
          <table:covered-table-cell table:style-name="ce1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4">
            <text:p>4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2.85">
            <text:p>2.85</text:p>
          </table:table-cell>
          <table:table-cell table:style-name="ce4" table:formula="of:=[.C13]-[.$C$9]" office:value-type="float" office:value="40">
            <text:p>40</text:p>
          </table:table-cell>
          <table:table-cell table:style-name="ce4" table:formula="of:=[.D13]-[.$D$9]" office:value-type="float" office:value="2.1">
            <text:p>2.1</text:p>
          </table:table-cell>
          <table:covered-table-cell table:style-name="ce1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5">
            <text:p>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3.5">
            <text:p>3.5</text:p>
          </table:table-cell>
          <table:table-cell table:style-name="ce4" table:formula="of:=[.C14]-[.$C$9]" office:value-type="float" office:value="50">
            <text:p>50</text:p>
          </table:table-cell>
          <table:table-cell table:style-name="ce4" table:formula="of:=[.D14]-[.$D$9]" office:value-type="float" office:value="2.75">
            <text:p>2.75</text:p>
          </table:table-cell>
          <table:covered-table-cell table:style-name="ce1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6">
            <text:p>6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4.4">
            <text:p>4.4</text:p>
          </table:table-cell>
          <table:table-cell table:style-name="ce4" table:formula="of:=[.C15]-[.$C$9]" office:value-type="float" office:value="60">
            <text:p>60</text:p>
          </table:table-cell>
          <table:table-cell table:style-name="ce4" table:formula="of:=[.D15]-[.$D$9]" office:value-type="float" office:value="3.65">
            <text:p>3.65</text:p>
          </table:table-cell>
          <table:table-cell table:style-name="ce7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7">
            <text:p>7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3.1">
            <text:p>3.1</text:p>
          </table:table-cell>
          <table:table-cell table:style-name="ce4" table:formula="of:=[.C16]-[.$C$9]" office:value-type="float" office:value="50">
            <text:p>50</text:p>
          </table:table-cell>
          <table:table-cell table:style-name="ce4" table:formula="of:=[.D16]-[.$D$9]" office:value-type="float" office:value="2.35">
            <text:p>2.35</text:p>
          </table:table-cell>
          <table:table-cell table:style-name="ce8" office:value-type="string" table:number-columns-spanned="1" table:number-rows-spanned="6">
            <text:p>SCARICO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8">
            <text:p>8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2.5">
            <text:p>2.5</text:p>
          </table:table-cell>
          <table:table-cell table:style-name="ce4" table:formula="of:=[.C17]-[.$C$9]" office:value-type="float" office:value="40">
            <text:p>40</text:p>
          </table:table-cell>
          <table:table-cell table:style-name="ce4" table:formula="of:=[.D17]-[.$D$9]" office:value-type="float" office:value="1.75">
            <text:p>1.75</text:p>
          </table:table-cell>
          <table:covered-table-cell table:style-name="ce1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9">
            <text:p>9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.1">
            <text:p>2.1</text:p>
          </table:table-cell>
          <table:table-cell table:style-name="ce4" table:formula="of:=[.C18]-[.$C$9]" office:value-type="float" office:value="30">
            <text:p>30</text:p>
          </table:table-cell>
          <table:table-cell table:style-name="ce4" table:formula="of:=[.D18]-[.$D$9]" office:value-type="float" office:value="1.35">
            <text:p>1.35</text:p>
          </table:table-cell>
          <table:covered-table-cell table:style-name="ce1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10">
            <text:p>1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.6">
            <text:p>1.6</text:p>
          </table:table-cell>
          <table:table-cell table:style-name="ce4" table:formula="of:=[.C19]-[.$C$9]" office:value-type="float" office:value="20">
            <text:p>20</text:p>
          </table:table-cell>
          <table:table-cell table:style-name="ce4" table:formula="of:=[.D19]-[.$D$9]" office:value-type="float" office:value="0.85">
            <text:p>0.85</text:p>
          </table:table-cell>
          <table:covered-table-cell table:style-name="ce1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11">
            <text:p>11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.18">
            <text:p>1.18</text:p>
          </table:table-cell>
          <table:table-cell table:style-name="ce4" table:formula="of:=[.C20]-[.$C$9]" office:value-type="float" office:value="10">
            <text:p>10</text:p>
          </table:table-cell>
          <table:table-cell table:style-name="ce4" table:formula="of:=[.D20]-[.$D$9]" office:value-type="float" office:value="0.43">
            <text:p>0.43</text:p>
          </table:table-cell>
          <table:covered-table-cell table:style-name="ce1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2">
            <text:p>1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.55">
            <text:p>0.55</text:p>
          </table:table-cell>
          <table:table-cell table:style-name="ce5" table:formula="of:=[.C21]-[.$C$9]" office:value-type="float" office:value="0">
            <text:p>0</text:p>
          </table:table-cell>
          <table:table-cell table:style-name="ce5" table:formula="of:=[.D21]-[.$D$9]" office:value-type="float" office:value="-0.2">
            <text:p>-0.2</text:p>
          </table:table-cell>
          <table:covered-table-cell table:style-name="ce1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>
            <draw:frame table:end-cell-address="'allungamento_elastico_ΔFfΔX '.K48" table:end-x="1.433cm" table:end-y="0.414cm" draw:z-index="0" draw:style-name="gr2" svg:width="14.894cm" svg:height="12.239cm" svg:x="0.56cm" svg:y="0.476cm">
              <draw:object draw:notify-on-update-of-ranges="'allungamento_elastico_ΔFfΔX '.E10:'allungamento_elastico_ΔFfΔX '.E21 'allungamento_elastico_ΔFfΔX '.E9:'allungamento_elastico_ΔFfΔX '.E15 'allungamento_elastico_ΔFfΔX '.G9:'allungamento_elastico_ΔFfΔX '.G9 'allungamento_elastico_ΔFfΔX '.F9:'allungamento_elastico_ΔFfΔX '.F15 'allungamento_elastico_ΔFfΔX '.E15:'allungamento_elastico_ΔFfΔX '.E21 'allungamento_elastico_ΔFfΔX '.G16:'allungamento_elastico_ΔFfΔX '.G16 'allungamento_elastico_ΔFfΔX '.F15:'allungamento_elastico_ΔFfΔX '.F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10"/>
          <table:table-cell table:number-columns-repeated="1013"/>
        </table:table-row>
        <table:table-row table:style-name="ro1" table:number-rows-repeated="25">
          <table:table-cell table:style-name="ce1" table:number-columns-repeated="11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ungamento_elastico_ΔXfΔF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allungamento_elastico_ΔXfΔF.J6" table:end-x="1.383cm" table:end-y="0.169cm" draw:z-index="0" draw:style-name="gr1" draw:text-style-name="P2" svg:width="13.35cm" svg:height="2.629cm" svg:x="0.56cm" svg:y="0cm">
              <draw:text-box>
                <text:p text:style-name="P1"><text:span text:style-name="T3">ALLUNGAMENTO FORZATO DELL'ELASTICO</text:span></text:p>
                <text:p text:style-name="P1"><text:span text:style-name="T2">Forza elastica in funzione dell'allungamento</text:span></text:p>
              </draw:text-box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9"/>
          <table:table-cell table:style-name="ce9" office:value-type="string">
            <text:p>F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ΔF</text:p>
          </table:table-cell>
          <table:table-cell table:style-name="ce15" office:value-type="string">
            <text:p>ΔX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>
            <text:p>n</text:p>
          </table:table-cell>
          <table:table-cell table:style-name="ce9" office:value-type="string">
            <text:p>N</text:p>
          </table:table-cell>
          <table:table-cell table:style-name="ce9" office:value-type="string">
            <text:p>cm</text:p>
          </table:table-cell>
          <table:table-cell table:style-name="ce9" office:value-type="string">
            <text:p>N</text:p>
          </table:table-cell>
          <table:table-cell table:style-name="ce9" office:value-type="string">
            <text:p>cm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0">
            <text:p>0</text:p>
          </table:table-cell>
          <table:table-cell table:style-name="ce10" office:value-type="float" office:value="0.5">
            <text:p>0.5</text:p>
          </table:table-cell>
          <table:table-cell table:style-name="ce10" office:value-type="float" office:value="27">
            <text:p>27</text:p>
          </table:table-cell>
          <table:table-cell table:style-name="ce10" table:formula="of:=[.C9]-[.$C$9]" office:value-type="float" office:value="0">
            <text:p>0</text:p>
          </table:table-cell>
          <table:table-cell table:style-name="ce10" table:formula="of:=[.D9]-[.$D$9]" office:value-type="float" office:value="0">
            <text:p>0</text:p>
          </table:table-cell>
          <table:table-cell table:style-name="ce6" office:value-type="string" table:number-columns-spanned="1" table:number-rows-spanned="7">
            <text:p>CARICO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.2">
            <text:p>33.2</text:p>
          </table:table-cell>
          <table:table-cell table:style-name="ce11" table:formula="of:=[.C10]-[.$C$9]" office:value-type="float" office:value="0.5">
            <text:p>0.5</text:p>
          </table:table-cell>
          <table:table-cell table:style-name="ce11" table:formula="of:=[.D10]-[.$D$9]" office:value-type="float" office:value="6.2">
            <text:p>6.2</text:p>
          </table:table-cell>
          <table:covered-table-cell table:style-name="ce1"/>
          <table:table-cell table:number-columns-repeated="1017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1.5">
            <text:p>1.5</text:p>
          </table:table-cell>
          <table:table-cell table:style-name="ce11" office:value-type="float" office:value="40">
            <text:p>40</text:p>
          </table:table-cell>
          <table:table-cell table:style-name="ce11" table:formula="of:=[.C11]-[.$C$9]" office:value-type="float" office:value="1">
            <text:p>1</text:p>
          </table:table-cell>
          <table:table-cell table:style-name="ce11" table:formula="of:=[.D11]-[.$D$9]" office:value-type="float" office:value="13">
            <text:p>13</text:p>
          </table:table-cell>
          <table:covered-table-cell table:style-name="ce1"/>
          <table:table-cell table:number-columns-repeated="1017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2">
            <text:p>52</text:p>
          </table:table-cell>
          <table:table-cell table:style-name="ce11" table:formula="of:=[.C12]-[.$C$9]" office:value-type="float" office:value="1.5">
            <text:p>1.5</text:p>
          </table:table-cell>
          <table:table-cell table:style-name="ce11" table:formula="of:=[.D12]-[.$D$9]" office:value-type="float" office:value="25">
            <text:p>25</text:p>
          </table:table-cell>
          <table:covered-table-cell table:style-name="ce1"/>
          <table:table-cell table:number-columns-repeated="1017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2.5">
            <text:p>2.5</text:p>
          </table:table-cell>
          <table:table-cell table:style-name="ce11" office:value-type="float" office:value="63.8">
            <text:p>63.8</text:p>
          </table:table-cell>
          <table:table-cell table:style-name="ce11" table:formula="of:=[.C13]-[.$C$9]" office:value-type="float" office:value="2">
            <text:p>2</text:p>
          </table:table-cell>
          <table:table-cell table:style-name="ce11" table:formula="of:=[.D13]-[.$D$9]" office:value-type="float" office:value="36.8">
            <text:p>36.8</text:p>
          </table:table-cell>
          <table:covered-table-cell table:style-name="ce1"/>
          <table:table-cell table:number-columns-repeated="1017"/>
        </table:table-row>
        <table:table-row table:style-name="ro1">
          <table:table-cell/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1.4">
            <text:p>71.4</text:p>
          </table:table-cell>
          <table:table-cell table:style-name="ce11" table:formula="of:=[.C14]-[.$C$9]" office:value-type="float" office:value="2.5">
            <text:p>2.5</text:p>
          </table:table-cell>
          <table:table-cell table:style-name="ce11" table:formula="of:=[.D14]-[.$D$9]" office:value-type="float" office:value="44.4">
            <text:p>44.4</text:p>
          </table:table-cell>
          <table:covered-table-cell table:style-name="ce1"/>
          <table:table-cell table:number-columns-repeated="1017"/>
        </table:table-row>
        <table:table-row table:style-name="ro1">
          <table:table-cell/>
          <table:table-cell table:style-name="ce11" office:value-type="float" office:value="6">
            <text:p>6</text:p>
          </table:table-cell>
          <table:table-cell table:style-name="ce11" office:value-type="float" office:value="3.5">
            <text:p>3.5</text:p>
          </table:table-cell>
          <table:table-cell table:style-name="ce11" office:value-type="float" office:value="81">
            <text:p>81</text:p>
          </table:table-cell>
          <table:table-cell table:style-name="ce11" table:formula="of:=[.C15]-[.$C$9]" office:value-type="float" office:value="3">
            <text:p>3</text:p>
          </table:table-cell>
          <table:table-cell table:style-name="ce11" table:formula="of:=[.D15]-[.$D$9]" office:value-type="float" office:value="54">
            <text:p>54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5.5">
            <text:p>85.5</text:p>
          </table:table-cell>
          <table:table-cell table:style-name="ce11" table:formula="of:=[.C16]-[.$C$9]" office:value-type="float" office:value="3.5">
            <text:p>3.5</text:p>
          </table:table-cell>
          <table:table-cell table:style-name="ce11" table:formula="of:=[.D16]-[.$D$9]" office:value-type="float" office:value="58.5">
            <text:p>58.5</text:p>
          </table:table-cell>
          <table:table-cell table:style-name="ce7"/>
          <table:table-cell table:number-columns-repeated="1017"/>
        </table:table-row>
        <table:table-row table:style-name="ro1">
          <table:table-cell/>
          <table:table-cell table:style-name="ce11" office:value-type="float" office:value="8">
            <text:p>8</text:p>
          </table:table-cell>
          <table:table-cell table:style-name="ce11" office:value-type="float" office:value="3.5">
            <text:p>3.5</text:p>
          </table:table-cell>
          <table:table-cell table:style-name="ce11" office:value-type="float" office:value="82">
            <text:p>82</text:p>
          </table:table-cell>
          <table:table-cell table:style-name="ce11" table:formula="of:=[.C17]-[.$C$9]" office:value-type="float" office:value="3">
            <text:p>3</text:p>
          </table:table-cell>
          <table:table-cell table:style-name="ce11" table:formula="of:=[.D17]-[.$D$9]" office:value-type="float" office:value="55">
            <text:p>55</text:p>
          </table:table-cell>
          <table:table-cell table:style-name="ce8" office:value-type="string" table:number-columns-spanned="1" table:number-rows-spanned="7">
            <text:p>SCARICO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7">
            <text:p>77</text:p>
          </table:table-cell>
          <table:table-cell table:style-name="ce11" table:formula="of:=[.C18]-[.$C$9]" office:value-type="float" office:value="2.5">
            <text:p>2.5</text:p>
          </table:table-cell>
          <table:table-cell table:style-name="ce11" table:formula="of:=[.D18]-[.$D$9]" office:value-type="float" office:value="50">
            <text:p>50</text:p>
          </table:table-cell>
          <table:covered-table-cell table:style-name="ce1"/>
          <table:table-cell table:number-columns-repeated="1017"/>
        </table:table-row>
        <table:table-row table:style-name="ro1">
          <table:table-cell/>
          <table:table-cell table:style-name="ce11" office:value-type="float" office:value="10">
            <text:p>10</text:p>
          </table:table-cell>
          <table:table-cell table:style-name="ce11" office:value-type="float" office:value="2.5">
            <text:p>2.5</text:p>
          </table:table-cell>
          <table:table-cell table:style-name="ce11" office:value-type="float" office:value="65">
            <text:p>65</text:p>
          </table:table-cell>
          <table:table-cell table:style-name="ce11" table:formula="of:=[.C19]-[.$C$9]" office:value-type="float" office:value="2">
            <text:p>2</text:p>
          </table:table-cell>
          <table:table-cell table:style-name="ce11" table:formula="of:=[.D19]-[.$D$9]" office:value-type="float" office:value="38">
            <text:p>38</text:p>
          </table:table-cell>
          <table:covered-table-cell table:style-name="ce1"/>
          <table:table-cell table:number-columns-repeated="1017"/>
        </table:table-row>
        <table:table-row table:style-name="ro1">
          <table:table-cell/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8.2">
            <text:p>58.2</text:p>
          </table:table-cell>
          <table:table-cell table:style-name="ce11" table:formula="of:=[.C20]-[.$C$9]" office:value-type="float" office:value="1.5">
            <text:p>1.5</text:p>
          </table:table-cell>
          <table:table-cell table:style-name="ce11" table:formula="of:=[.D20]-[.$D$9]" office:value-type="float" office:value="31.2">
            <text:p>31.2</text:p>
          </table:table-cell>
          <table:covered-table-cell table:style-name="ce1"/>
          <table:table-cell table:number-columns-repeated="1017"/>
        </table:table-row>
        <table:table-row table:style-name="ro1">
          <table:table-cell/>
          <table:table-cell table:style-name="ce11" office:value-type="float" office:value="12">
            <text:p>12</text:p>
          </table:table-cell>
          <table:table-cell table:style-name="ce11" office:value-type="float" office:value="1.5">
            <text:p>1.5</text:p>
          </table:table-cell>
          <table:table-cell table:style-name="ce11" office:value-type="float" office:value="49">
            <text:p>49</text:p>
          </table:table-cell>
          <table:table-cell table:style-name="ce11" table:formula="of:=[.C21]-[.$C$9]" office:value-type="float" office:value="1">
            <text:p>1</text:p>
          </table:table-cell>
          <table:table-cell table:style-name="ce11" table:formula="of:=[.D21]-[.$D$9]" office:value-type="float" office:value="22">
            <text:p>22</text:p>
          </table:table-cell>
          <table:covered-table-cell table:style-name="ce1"/>
          <table:table-cell table:number-columns-repeated="1017"/>
        </table:table-row>
        <table:table-row table:style-name="ro1">
          <table:table-cell/>
          <table:table-cell table:style-name="ce12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2" office:value-type="float" office:value="37.5">
            <text:p>37.5</text:p>
          </table:table-cell>
          <table:table-cell table:style-name="ce11" table:formula="of:=[.C22]-[.$C$9]" office:value-type="float" office:value="0.5">
            <text:p>0.5</text:p>
          </table:table-cell>
          <table:table-cell table:style-name="ce11" table:formula="of:=[.D22]-[.$D$9]" office:value-type="float" office:value="10.5">
            <text:p>10.5</text:p>
          </table:table-cell>
          <table:covered-table-cell table:style-name="ce1"/>
          <table:table-cell table:number-columns-repeated="1017"/>
        </table:table-row>
        <table:table-row table:style-name="ro1">
          <table:table-cell/>
          <table:table-cell table:style-name="ce13" office:value-type="float" office:value="14">
            <text:p>14</text:p>
          </table:table-cell>
          <table:table-cell table:style-name="ce14" office:value-type="float" office:value="0.5">
            <text:p>0.5</text:p>
          </table:table-cell>
          <table:table-cell table:style-name="ce13" office:value-type="float" office:value="31">
            <text:p>31</text:p>
          </table:table-cell>
          <table:table-cell table:style-name="ce14" table:formula="of:=[.C23]-[.$C$9]" office:value-type="float" office:value="0">
            <text:p>0</text:p>
          </table:table-cell>
          <table:table-cell table:style-name="ce14" table:formula="of:=[.D23]-[.$D$9]" office:value-type="float" office:value="4">
            <text:p>4</text:p>
          </table:table-cell>
          <table:covered-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allungamento_elastico_ΔXfΔF.K48" table:end-x="1.433cm" table:end-y="0.446cm" draw:z-index="1" draw:style-name="gr2" svg:width="14.92cm" svg:height="11.282cm" svg:x="0.534cm" svg:y="0.481cm">
              <draw:object draw:notify-on-update-of-ranges="'allungamento_elastico_ΔFfΔX '.E10:'allungamento_elastico_ΔFfΔX '.E21 allungamento_elastico_ΔXfΔF.F9:allungamento_elastico_ΔXfΔF.F16 allungamento_elastico_ΔXfΔF.G9:allungamento_elastico_ΔXfΔF.G9 allungamento_elastico_ΔXfΔF.E9:allungamento_elastico_ΔXfΔF.E16 allungamento_elastico_ΔXfΔF.F16:allungamento_elastico_ΔXfΔF.F23 allungamento_elastico_ΔXfΔF.G17:allungamento_elastico_ΔXfΔF.G17 allungamento_elastico_ΔXfΔF.E16:allungamento_elastico_ΔXfΔF.E2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9">05/09/2010</text:date>, <text:time>20:33: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5T17:15:09.23</meta:creation-date>
    <dc:date>2010-05-09T20:33:26</dc:date>
    <meta:editing-duration>PT06H27M49S</meta:editing-duration>
    <meta:editing-cycles>33</meta:editing-cycles>
    <meta:generator>OpenOffice.org/3.2$Unix OpenOffice.org_project/320m12$Build-9483</meta:generator>
    <dc:creator>Leonardo </dc:creator>
    <meta:printed-by>gian ric</meta:printed-by>
    <meta:print-date>2010-02-24T21:28:20.49</meta:print-date>
    <meta:document-statistic meta:table-count="3" meta:cell-count="20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chart:scale-text="true"/>
      <style:text-properties fo:font-size="22pt" style:font-size-asian="13.3999996185303pt" style:font-size-complex="13.3999996185303pt"/>
    </style:style>
    <style:style style:name="ch3" style:family="chart">
      <style:chart-properties chart:auto-position="true"/>
      <style:text-properties fo:font-size="16pt" style:font-size-asian="11pt" style:font-size-complex="11pt"/>
    </style:style>
    <style:style style:name="ch4" style:family="chart">
      <style:chart-properties chart:auto-position="true"/>
      <style:graphic-properties draw:fill="solid" draw:fill-color="#d9d9d9"/>
      <style:text-properties fo:font-size="10.5pt" style:font-size-asian="8pt" style:font-size-complex="8pt"/>
    </style:style>
    <style:style style:name="ch5" style:family="chart">
      <style:chart-properties chart:symbol-type="automatic" chart:auto-position="true" chart:auto-size="true" chart:treat-empty-cells="ignore" chart:spline-order="3" chart:right-angled-axes="true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8.30601406097412pt" style:font-size-asian="8.30601406097412pt" style:font-size-complex="8.30601406097412pt"/>
    </style:style>
    <style:style style:name="ch7" style:family="chart">
      <style:chart-properties chart:auto-position="true" chart:scale-text="true" style:rotation-angle="0"/>
      <style:text-properties fo:font-size="10.5pt" style:font-size-asian="9.30000019073486pt" style:font-size-complex="9.30000019073486pt"/>
    </style:style>
    <style:style style:name="ch8" style:family="chart">
      <style:chart-properties chart:auto-position="true" chart:scale-text="true" style:rotation-angle="90"/>
      <style:text-properties fo:font-size="10.5pt" style:font-size-asian="9.30000019073486pt" style:font-size-complex="9.30000019073486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15cm" chart:symbol-height="0.15cm">
        <chart:symbol-image xlink:href="Pictures/2000000D000000DD000000DDB9AF7A4D.svm" xlink:type="simple" xlink:actuate="onLoad"/>
      </style:chart-properties>
      <style:graphic-properties svg:stroke-width="0.088cm" svg:stroke-color="#ffff99" draw:fill-color="#ffff99"/>
      <style:text-properties fo:font-size="5.98359203338623pt" style:font-size-asian="5.98359203338623pt" style:font-size-complex="5.98359203338623pt"/>
    </style:style>
    <style:style style:name="ch11" style:family="chart">
      <style:chart-properties chart:solid-type="cuboid" chart:symbol-type="named-symbol" chart:symbol-name="square" chart:symbol-width="0.2cm" chart:symbol-height="0.2cm"/>
    </style:style>
    <style:style style:name="ch12" style:family="chart" style:data-style-name="N0">
      <style:chart-properties chart:symbol-type="named-symbol" chart:symbol-name="diamond" chart:symbol-width="0.2cm" chart:symbol-height="0.2cm">
        <chart:symbol-image xlink:href="Pictures/2000000D000000DD000000DDBF579CA1.svm" xlink:type="simple" xlink:actuate="onLoad"/>
      </style:chart-properties>
      <style:graphic-properties svg:stroke-width="0.088cm" svg:stroke-color="#ccffff" draw:fill-color="#ccff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895cm" svg:height="12.323cm" xlink:href=".." chart:class="chart:scatter" chart:style-name="ch1">
        <chart:title svg:x="0.303cm" svg:y="0.247cm" chart:style-name="ch2">
          <text:p>ALLUNGAMENTO FORZATO ELASTICO</text:p>
        </chart:title>
        <chart:subtitle svg:x="2.406cm" svg:y="1.367cm" chart:style-name="ch3">
          <text:p>Lunghezza in funzione della forza esterna</text:p>
        </chart:subtitle>
        <chart:legend chart:legend-position="bottom" svg:x="5.147cm" svg:y="11.332cm" chart:style-name="ch4"/>
        <chart:plot-area chart:style-name="ch5" table:cell-range-address="allungamento_elastico_LfF.K10:allungamento_elastico_LfF.K15 allungamento_elastico_LfF.C9:allungamento_elastico_LfF.D15 allungamento_elastico_LfF.E9:allungamento_elastico_LfF.E9 allungamento_elastico_LfF.E16:allungamento_elastico_LfF.E16 allungamento_elastico_LfF.D15:allungamento_elastico_LfF.D21" chart:data-source-has-labels="both" svg:x="0.393cm" svg:y="2.248cm" svg:width="13.908cm" svg:height="8.794cm">
          <chart:axis chart:dimension="x" chart:name="primary-x" chart:style-name="ch6">
            <chart:title svg:x="6.918cm" svg:y="10.664cm" chart:style-name="ch7">
              <text:p>F = forza</text:p>
            </chart:title>
            <chart:categories table:cell-range-address="allungamento_elastico_LfF.K10:allungamento_elastico_LfF.K15"/>
          </chart:axis>
          <chart:axis chart:dimension="y" chart:name="primary-y" chart:style-name="ch6">
            <chart:title svg:x="0.298cm" svg:y="7.483cm" chart:style-name="ch8">
              <text:p>L = lunghezza</text:p>
            </chart:title>
            <chart:grid chart:style-name="ch9" chart:class="major"/>
          </chart:axis>
          <chart:series chart:style-name="ch10" chart:values-cell-range-address="allungamento_elastico_LfF.D9:allungamento_elastico_LfF.D15" chart:label-cell-address="allungamento_elastico_LfF.E9:allungamento_elastico_LfF.E9" chart:class="chart:scatter">
            <chart:domain table:cell-range-address="allungamento_elastico_LfF.C9:allungamento_elastico_LfF.C15"/>
            <chart:data-point chart:repeated="4"/>
            <chart:data-point chart:style-name="ch11"/>
            <chart:data-point chart:repeated="2"/>
          </chart:series>
          <chart:series chart:style-name="ch12" chart:values-cell-range-address="allungamento_elastico_LfF.D15:allungamento_elastico_LfF.D21" chart:label-cell-address="allungamento_elastico_LfF.E16:allungamento_elastico_LfF.E16" chart:class="chart:scatter">
            <chart:domain table:cell-range-address="allungamento_elastico_LfF.C15:allungamento_elastico_LfF.C21"/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 text:id="allungamento_elastico_LfF.E9:allungamento_elastico_LfF.E9">CARICO</text:p>
              </table:table-cell>
              <table:table-cell office:value-type="string">
                <text:p>Colonna C</text:p>
              </table:table-cell>
              <table:table-cell office:value-type="string">
                <text:p text:id="allungamento_elastico_LfF.E16:allungamento_elastico_LfF.E16">SCARICO</text:p>
              </table:table-cell>
            </table:table-row>
          </table:table-header-rows>
          <table:table-rows>
            <table:table-row>
              <table:table-cell office:value-type="string">
                <text:p text:id="allungamento_elastico_LfF.K10:allungamento_elastico_LfF.K15"/>
              </table:table-cell>
              <table:table-cell office:value-type="float" office:value="0">
                <text:p text:id="allungamento_elastico_LfF.C9:allungamento_elastico_LfF.C15">0</text:p>
              </table:table-cell>
              <table:table-cell office:value-type="float" office:value="30.6">
                <text:p text:id="allungamento_elastico_LfF.D9:allungamento_elastico_LfF.D15">30.6</text:p>
              </table:table-cell>
              <table:table-cell office:value-type="float" office:value="300">
                <text:p text:id="allungamento_elastico_LfF.C15:allungamento_elastico_LfF.C21">300</text:p>
              </table:table-cell>
              <table:table-cell office:value-type="float" office:value="85.5">
                <text:p text:id="allungamento_elastico_LfF.D15:allungamento_elastico_LfF.D21">8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  <table:table-cell office:value-type="float" office:value="37.6">
                <text:p>37.6</text:p>
              </table:table-cell>
              <table:table-cell office:value-type="float" office:value="250">
                <text:p>250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47.7">
                <text:p>47.7</text:p>
              </table:table-cell>
              <table:table-cell office:value-type="float" office:value="200">
                <text:p>200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59.1">
                <text:p>59.1</text:p>
              </table:table-cell>
              <table:table-cell office:value-type="float" office:value="150">
                <text:p>150</text:p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69.5">
                <text:p>69.5</text:p>
              </table:table-cell>
              <table:table-cell office:value-type="float" office:value="100">
                <text:p>100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0">
                <text:p>250</text:p>
              </table:table-cell>
              <table:table-cell office:value-type="float" office:value="78.4">
                <text:p>78.4</text:p>
              </table:table-cell>
              <table:table-cell office:value-type="float" office:value="50">
                <text:p>50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/>
              <table:table-cell office:value-type="float" office:value="300">
                <text:p>300</text:p>
              </table:table-cell>
              <table:table-cell office:value-type="float" office:value="85.5">
                <text:p>85.5</text:p>
              </table:table-cell>
              <table:table-cell office:value-type="float" office:value="0">
                <text:p>0</text:p>
              </table:table-cell>
              <table:table-cell office:value-type="float" office:value="31.5">
                <text:p>31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22pt" style:font-size-asian="13pt" style:font-size-complex="13pt"/>
    </style:style>
    <style:style style:name="ch3" style:family="chart">
      <style:chart-properties chart:auto-position="true"/>
      <style:text-properties fo:font-size="16pt" style:font-size-asian="11pt" style:font-size-complex="11pt"/>
    </style:style>
    <style:style style:name="ch4" style:family="chart">
      <style:chart-properties chart:auto-position="true"/>
      <style:graphic-properties draw:fill="solid" draw:fill-color="#d9d9d9"/>
      <style:text-properties fo:font-size="10.5pt" style:font-size-asian="8pt" style:font-size-complex="8pt"/>
    </style:style>
    <style:style style:name="ch5" style:family="chart">
      <style:chart-properties chart:symbol-type="automatic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10.5pt" style:font-size-asian="9pt" style:font-size-complex="9pt"/>
    </style:style>
    <style:style style:name="ch8" style:family="chart">
      <style:chart-properties chart:auto-position="true" style:rotation-angle="90"/>
      <style:text-properties fo:font-size="10.5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15cm" chart:symbol-height="0.15cm">
        <chart:symbol-image xlink:href="Pictures/2000000D000000DD000000DDB9AF7A4D.svm" xlink:type="simple" xlink:actuate="onLoad"/>
      </style:chart-properties>
      <style:graphic-properties svg:stroke-width="0.088cm" svg:stroke-color="#ffff99" draw:fill-color="#ffff99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cm" chart:symbol-height="0.2cm">
        <chart:symbol-image xlink:href="Pictures/2000000D000000DD000000DDBF579CA1.svm" xlink:type="simple" xlink:actuate="onLoad"/>
      </style:chart-properties>
      <style:graphic-properties svg:stroke-width="0.088cm" svg:stroke-color="#ccffff" draw:fill-color="#ccff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95cm" svg:height="12.284cm" xlink:href=".." chart:class="chart:scatter" chart:style-name="ch1">
        <chart:title svg:x="0.303cm" svg:y="0.246cm" chart:style-name="ch2">
          <text:p>ALLUNGAMENTO FORZATO ELASTICO</text:p>
        </chart:title>
        <chart:subtitle svg:x="2.155cm" svg:y="1.365cm" chart:style-name="ch3">
          <text:p>Forza elastica in funzione dell'allungamento</text:p>
        </chart:subtitle>
        <chart:legend chart:legend-position="bottom" svg:x="5.147cm" svg:y="11.294cm" chart:style-name="ch4"/>
        <chart:plot-area chart:style-name="ch5" table:cell-range-address="'allungamento_elastico_ΔFfΔX '.E9:'allungamento_elastico_ΔFfΔX '.E21 'allungamento_elastico_ΔFfΔX '.G9:'allungamento_elastico_ΔFfΔX '.G9 'allungamento_elastico_ΔFfΔX '.F9:'allungamento_elastico_ΔFfΔX '.F21 'allungamento_elastico_ΔFfΔX '.G16:'allungamento_elastico_ΔFfΔX '.G16" chart:data-source-has-labels="both" svg:x="0.393cm" svg:y="2.245cm" svg:width="13.908cm" svg:height="8.761cm">
          <chart:axis chart:dimension="x" chart:name="primary-x" chart:style-name="ch6">
            <chart:title svg:x="6.098cm" svg:y="10.627cm" chart:style-name="ch7">
              <text:p>ΔX = allungamento</text:p>
            </chart:title>
            <chart:categories table:cell-range-address="'allungamento_elastico_ΔFfΔX '.E10:'allungamento_elastico_ΔFfΔX '.E21"/>
          </chart:axis>
          <chart:axis chart:dimension="y" chart:name="primary-y" chart:style-name="ch6">
            <chart:title svg:x="0.298cm" svg:y="7.861cm" chart:style-name="ch8">
              <text:p>ΔF = forza elastica</text:p>
            </chart:title>
            <chart:grid chart:style-name="ch9" chart:class="major"/>
          </chart:axis>
          <chart:series chart:style-name="ch10" chart:values-cell-range-address="'allungamento_elastico_ΔFfΔX '.F9:'allungamento_elastico_ΔFfΔX '.F15" chart:label-cell-address="'allungamento_elastico_ΔFfΔX '.G9:'allungamento_elastico_ΔFfΔX '.G9" chart:class="chart:scatter">
            <chart:domain table:cell-range-address="'allungamento_elastico_ΔFfΔX '.E9:'allungamento_elastico_ΔFfΔX '.E15"/>
            <chart:data-point chart:repeated="7"/>
          </chart:series>
          <chart:series chart:style-name="ch11" chart:values-cell-range-address="'allungamento_elastico_ΔFfΔX '.F15:'allungamento_elastico_ΔFfΔX '.F21" chart:label-cell-address="'allungamento_elastico_ΔFfΔX '.G16:'allungamento_elastico_ΔFfΔX '.G16" chart:class="chart:scatter">
            <chart:domain table:cell-range-address="'allungamento_elastico_ΔFfΔX '.E15:'allungamento_elastico_ΔFfΔX '.E2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 text:id="'allungamento_elastico_ΔFfΔX '.G9:'allungamento_elastico_ΔFfΔX '.G9">CARICO</text:p>
              </table:table-cell>
              <table:table-cell office:value-type="string">
                <text:p>Colonna E</text:p>
              </table:table-cell>
              <table:table-cell office:value-type="string">
                <text:p text:id="'allungamento_elastico_ΔFfΔX '.G16:'allungamento_elastico_ΔFfΔX '.G16">SCARICO</text:p>
              </table:table-cell>
            </table:table-row>
          </table:table-header-rows>
          <table:table-rows>
            <table:table-row>
              <table:table-cell office:value-type="string">
                <text:p text:id="'allungamento_elastico_ΔFfΔX '.E10:'allungamento_elastico_ΔFfΔX '.E21">10</text:p>
              </table:table-cell>
              <table:table-cell office:value-type="float" office:value="0">
                <text:p text:id="'allungamento_elastico_ΔFfΔX '.E9:'allungamento_elastico_ΔFfΔX '.E15">0</text:p>
              </table:table-cell>
              <table:table-cell office:value-type="float" office:value="0">
                <text:p text:id="'allungamento_elastico_ΔFfΔX '.F9:'allungamento_elastico_ΔFfΔX '.F15">0</text:p>
              </table:table-cell>
              <table:table-cell office:value-type="float" office:value="60">
                <text:p text:id="'allungamento_elastico_ΔFfΔX '.E15:'allungamento_elastico_ΔFfΔX '.E21">60</text:p>
              </table:table-cell>
              <table:table-cell office:value-type="float" office:value="3.65">
                <text:p text:id="'allungamento_elastico_ΔFfΔX '.F15:'allungamento_elastico_ΔFfΔX '.F21">3.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0.65">
                <text:p>0.65</text:p>
              </table:table-cell>
              <table:table-cell office:value-type="float" office:value="50">
                <text:p>50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1.07">
                <text:p>1.07</text:p>
              </table:table-cell>
              <table:table-cell office:value-type="float" office:value="40">
                <text:p>4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1.6">
                <text:p>1.6</text:p>
              </table:table-cell>
              <table:table-cell office:value-type="float" office:value="30">
                <text:p>3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">
                <text:p>40</text:p>
              </table:table-cell>
              <table:table-cell office:value-type="float" office:value="2.1">
                <text:p>2.1</text:p>
              </table:table-cell>
              <table:table-cell office:value-type="float" office:value="20">
                <text:p>2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0">
                <text:p>50</text:p>
              </table:table-cell>
              <table:table-cell office:value-type="float" office:value="2.75">
                <text:p>2.75</text:p>
              </table:table-cell>
              <table:table-cell office:value-type="float" office:value="10">
                <text:p>1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3.65">
                <text:p>3.65</text:p>
              </table:table-cell>
              <table:table-cell office:value-type="float" office:value="0">
                <text:p>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22pt" style:font-size-asian="13pt" style:font-size-complex="13pt"/>
    </style:style>
    <style:style style:name="ch3" style:family="chart">
      <style:chart-properties chart:auto-position="true"/>
      <style:text-properties fo:font-size="16pt" style:font-size-asian="11pt" style:font-size-complex="11pt"/>
    </style:style>
    <style:style style:name="ch4" style:family="chart">
      <style:chart-properties chart:auto-position="true"/>
      <style:graphic-properties draw:fill="solid" draw:fill-color="#d9d9d9"/>
      <style:text-properties fo:font-size="10.5pt" style:font-size-asian="8pt" style:font-size-complex="8pt"/>
    </style:style>
    <style:style style:name="ch5" style:family="chart">
      <style:chart-properties chart:symbol-type="automatic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10.5pt" style:font-size-asian="9pt" style:font-size-complex="9pt"/>
    </style:style>
    <style:style style:name="ch8" style:family="chart">
      <style:chart-properties chart:auto-position="true" style:rotation-angle="90"/>
      <style:text-properties fo:font-size="10.5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15cm" chart:symbol-height="0.15cm">
        <chart:symbol-image/>
      </style:chart-properties>
      <style:graphic-properties svg:stroke-width="0.088cm" svg:stroke-color="#ffff99" draw:fill-color="#ffff99"/>
      <style:text-properties fo:font-size="6pt" style:font-size-asian="6pt" style:font-size-complex="6pt"/>
    </style:style>
    <style:style style:name="ch11" style:family="chart">
      <style:chart-properties chart:solid-type="cuboid" chart:symbol-type="named-symbol" chart:symbol-name="square" chart:symbol-width="0.15cm" chart:symbol-height="0.15cm"/>
    </style:style>
    <style:style style:name="ch12" style:family="chart" style:data-style-name="N0">
      <style:chart-properties chart:symbol-type="named-symbol" chart:symbol-name="diamond" chart:symbol-width="0.2cm" chart:symbol-height="0.2cm">
        <chart:symbol-image/>
      </style:chart-properties>
      <style:graphic-properties svg:stroke-width="0.088cm" svg:stroke-color="#ccffff" draw:fill-color="#ccff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921cm" svg:height="11.323cm" xlink:href=".." chart:class="chart:scatter" chart:style-name="ch1">
        <chart:title svg:x="0.872cm" svg:y="0.227cm" chart:style-name="ch2">
          <text:p>ALLUNGAMENTO FORZA ELASTICO</text:p>
        </chart:title>
        <chart:subtitle svg:x="2.168cm" svg:y="1.327cm" chart:style-name="ch3">
          <text:p>Forza elastica in funzione dell'allungamento</text:p>
        </chart:subtitle>
        <chart:legend chart:legend-position="bottom" svg:x="5.16cm" svg:y="10.352cm" chart:style-name="ch4"/>
        <chart:plot-area chart:style-name="ch5" table:cell-range-address="'allungamento_elastico_ΔFfΔX '.E10:'allungamento_elastico_ΔFfΔX '.E21 allungamento_elastico_ΔXfΔF.E9:allungamento_elastico_ΔXfΔF.F16 allungamento_elastico_ΔXfΔF.G9:allungamento_elastico_ΔXfΔF.G9 allungamento_elastico_ΔXfΔF.G17:allungamento_elastico_ΔXfΔF.G17 allungamento_elastico_ΔXfΔF.E16:allungamento_elastico_ΔXfΔF.E23" chart:data-source-has-labels="both" svg:x="0.395cm" svg:y="2.188cm" svg:width="13.93cm" svg:height="7.914cm">
          <chart:axis chart:dimension="x" chart:name="primary-x" chart:style-name="ch6">
            <chart:title svg:x="6.111cm" svg:y="9.704cm" chart:style-name="ch7">
              <text:p>ΔX = allungamento</text:p>
            </chart:title>
            <chart:categories table:cell-range-address="'allungamento_elastico_ΔFfΔX '.E10:'allungamento_elastico_ΔFfΔX '.E21"/>
          </chart:axis>
          <chart:axis chart:dimension="y" chart:name="primary-y" chart:style-name="ch6">
            <chart:title svg:x="0.299cm" svg:y="7.38cm" chart:style-name="ch8">
              <text:p>ΔF = forza elastica</text:p>
            </chart:title>
            <chart:grid chart:style-name="ch9" chart:class="major"/>
          </chart:axis>
          <chart:series chart:style-name="ch10" chart:values-cell-range-address="allungamento_elastico_ΔXfΔF.E9:allungamento_elastico_ΔXfΔF.E16" chart:label-cell-address="allungamento_elastico_ΔXfΔF.G9:allungamento_elastico_ΔXfΔF.G9" chart:class="chart:scatter">
            <chart:domain table:cell-range-address="allungamento_elastico_ΔXfΔF.F9:allungamento_elastico_ΔXfΔF.F16"/>
            <chart:data-point chart:repeated="4"/>
            <chart:data-point chart:style-name="ch11"/>
            <chart:data-point chart:repeated="3"/>
          </chart:series>
          <chart:series chart:style-name="ch12" chart:values-cell-range-address="allungamento_elastico_ΔXfΔF.E16:allungamento_elastico_ΔXfΔF.E23" chart:label-cell-address="allungamento_elastico_ΔXfΔF.G17:allungamento_elastico_ΔXfΔF.G17" chart:class="chart:scatter">
            <chart:domain table:cell-range-address="allungamento_elastico_ΔXfΔF.F16:allungamento_elastico_ΔXfΔF.F23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  <table:table-cell office:value-type="string">
                <text:p text:id="allungamento_elastico_ΔXfΔF.G9:allungamento_elastico_ΔXfΔF.G9">CARICO</text:p>
              </table:table-cell>
              <table:table-cell office:value-type="string">
                <text:p>Colonna F</text:p>
              </table:table-cell>
              <table:table-cell office:value-type="string">
                <text:p text:id="allungamento_elastico_ΔXfΔF.G17:allungamento_elastico_ΔXfΔF.G17">SCARICO</text:p>
              </table:table-cell>
            </table:table-row>
          </table:table-header-rows>
          <table:table-rows>
            <table:table-row>
              <table:table-cell office:value-type="string">
                <text:p text:id="'allungamento_elastico_ΔFfΔX '.E10:'allungamento_elastico_ΔFfΔX '.E21">10</text:p>
              </table:table-cell>
              <table:table-cell office:value-type="float" office:value="0">
                <text:p text:id="allungamento_elastico_ΔXfΔF.F9:allungamento_elastico_ΔXfΔF.F16">0</text:p>
              </table:table-cell>
              <table:table-cell office:value-type="float" office:value="0">
                <text:p text:id="allungamento_elastico_ΔXfΔF.E9:allungamento_elastico_ΔXfΔF.E16">0</text:p>
              </table:table-cell>
              <table:table-cell office:value-type="float" office:value="58.5">
                <text:p text:id="allungamento_elastico_ΔXfΔF.F16:allungamento_elastico_ΔXfΔF.F23">58.5</text:p>
              </table:table-cell>
              <table:table-cell office:value-type="float" office:value="3.5">
                <text:p text:id="allungamento_elastico_ΔXfΔF.E16:allungamento_elastico_ΔXfΔF.E23">3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2">
                <text:p>6.2</text:p>
              </table:table-cell>
              <table:table-cell office:value-type="float" office:value="0.5">
                <text:p>0.5</text:p>
              </table:table-cell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.5">
                <text:p>1.5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6.8">
                <text:p>36.8</text:p>
              </table:table-cell>
              <table:table-cell office:value-type="float" office:value="2">
                <text:p>2</text:p>
              </table:table-cell>
              <table:table-cell office:value-type="float" office:value="31.2">
                <text:p>31.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.4">
                <text:p>44.4</text:p>
              </table:table-cell>
              <table:table-cell office:value-type="float" office:value="2.5">
                <text:p>2.5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  <table:table-cell office:value-type="float" office:value="10.5">
                <text:p>1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8.5">
                <text:p>58.5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