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D000000DDA95C7FF8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D000000DD000000DDA95C7FF8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.5pt" style:font-size-asian="10.5pt" style:font-size-complex="10.5pt"/>
    </style:style>
    <style:style style:name="ce2" style:family="table-cell" style:parent-style-name="Default">
      <style:text-properties style:font-name="Arial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Arial" fo:font-size="10.5pt" style:font-size-asian="10.5pt" style:font-size-complex="10.5pt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.5pt" style:font-size-asian="10.5pt" style:font-size-complex="10.5pt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.5pt" style:font-size-asian="10.5pt" style:font-size-complex="10.5pt"/>
    </style:style>
    <style:style style:name="ce7" style:family="table-cell" style:parent-style-name="Default">
      <style:table-cell-properties fo:border="0.002cm solid #000000"/>
      <style:text-properties style:font-name="Arial" fo:font-size="10.5pt" style:font-size-asian="10.5pt" style:font-size-complex="10.5pt"/>
    </style:style>
    <style:style style:name="ce8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0" style:family="table-cell" style:parent-style-name="Default">
      <style:table-cell-properties fo:background-color="#ccffff" style:text-align-source="fix" style:repeat-content="false" fo:border="0.002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1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.5pt" style:font-size-asian="10.5pt" style:font-size-complex="10.5pt"/>
    </style:style>
    <style:style style:name="gr1" style:family="graphic">
      <style:graphic-properties draw:stroke="none" svg:stroke-color="#000000" draw:fill="none" draw:fill-color="#ffffff" fo:min-height="1.767cm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style:text-autospace="none"/>
    </style:style>
    <style:style style:name="P2" style:family="paragraph">
      <style:paragraph-properties style:text-autospace="none"/>
      <style:text-properties fo:color="#000000" style:text-outline="false" style:text-line-through-style="none" style:text-position="0% 100%" fo:font-family="'Segoe UI'" style:font-pitch="variable" fo:font-size="2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'Segoe UI'" style:font-pitch-asian="variable" style:font-size-asian="22pt" style:language-asian="zxx" style:country-asian="none" style:font-style-asian="normal" style:font-weight-asian="normal" style:font-family-complex="'Segoe UI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P3" style:family="paragraph">
      <style:paragraph-properties style:text-autospace="none"/>
      <style:text-properties fo:color="#000000" style:text-outline="false" style:text-line-through-style="none" style:text-position="0% 100%" fo:font-family="'Segoe UI'" style:font-pitch="variable" fo:font-size="5.09999990463257pt" fo:letter-spacing="normal" fo:language="zxx" fo:country="none" fo:font-style="normal" fo:text-shadow="none" style:text-underline-style="none" fo:font-weight="bold" style:text-underline-mode="continuous" style:text-overline-mode="continuous" style:text-line-through-mode="continuous" style:letter-kerning="false" style:font-family-asian="'Segoe UI'" style:font-pitch-asian="variable" style:font-size-asian="5.09999990463257pt" style:language-asian="zxx" style:country-asian="none" style:font-style-asian="normal" style:font-weight-asian="normal" style:font-family-complex="'Segoe UI'" style:font-pitch-complex="variable" style:font-size-complex="5.09999990463257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22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22pt" style:language-asian="zxx" style:country-asian="none" style:font-style-asian="normal" style:font-weight-asian="normal" style:font-family-complex="Tahoma" style:font-family-generic-complex="swiss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16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6pt" style:language-asian="zxx" style:country-asian="none" style:font-style-asian="normal" style:font-weight-asian="normal" style:font-family-complex="Tahoma" style:font-family-generic-complex="swiss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24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24pt" style:language-asian="zxx" style:country-asian="none" style:font-style-asian="normal" style:font-weight-asian="normal" style:font-family-complex="Tahoma" style:font-family-generic-complex="swiss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text-position="super 58%"/>
    </style:style>
  </office:automatic-styles>
  <office:body>
    <office:spreadsheet>
      <table:table table:name="forze_triangolo_1" table:style-name="ta1" table:print="false">
        <table:table-column table:style-name="co1" table:default-cell-style-name="ce2"/>
        <table:table-column table:style-name="co2" table:number-columns-repeated="7" table:default-cell-style-name="ce2"/>
        <table:table-row table:style-name="ro1">
          <table:table-cell table:style-name="ce1">
            <draw:frame table:end-cell-address="forze_triangolo_1.H4" table:end-x="1.772cm" table:end-y="0.382cm" draw:z-index="0" draw:style-name="gr1" draw:text-style-name="P2" svg:width="15.363cm" svg:height="1.767cm" svg:x="0.537cm" svg:y="0.027cm">
              <draw:text-box>
                <text:p text:style-name="P1"><text:span text:style-name="T1">LE FORZE NEL TRIANGOLO: </text:span></text:p>
                <text:p text:style-name="P1"><text:span text:style-name="T2">Primo Triangolo</text:span></text:p>
              </draw:text-box>
            </draw:frame>
          </table:table-cell>
          <table:table-cell table:style-name="ce1" table:number-columns-repeated="6"/>
          <table:table-cell table:style-name="Default"/>
        </table:table-row>
        <table:table-row table:style-name="ro1" table:number-rows-repeated="3">
          <table:table-cell table:style-name="ce1" table:number-columns-repeated="7"/>
          <table:table-cell table:style-name="Default"/>
        </table:table-row>
        <table:table-row table:style-name="ro1">
          <table:table-cell/>
          <table:table-cell table:style-name="ce3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7"/>
          <table:table-cell table:number-columns-repeated="3"/>
        </table:table-row>
        <table:table-row table:style-name="ro1">
          <table:table-cell/>
          <table:table-cell table:style-name="ce4" office:value-type="string">
            <text:p>A<text:span text:style-name="T4">I</text:span>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8">
            <text:p>8</text:p>
          </table:table-cell>
          <table:table-cell table:style-name="ce8" office:value-type="string" table:number-columns-spanned="1" table:number-rows-spanned="2">
            <text:p>Retta a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A<text:span text:style-name="T4">II</text:span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8.3">
            <text:p>18.3</text:p>
          </table:table-cell>
          <table:covered-table-cell table:style-name="ce9"/>
          <table:table-cell table:number-columns-repeated="3"/>
        </table:table-row>
        <table:table-row table:style-name="ro1">
          <table:table-cell/>
          <table:table-cell table:style-name="ce4" office:value-type="string">
            <text:p>B<text:span text:style-name="T4">I</text:span></text:p>
          </table:table-cell>
          <table:table-cell table:style-name="ce4" office:value-type="float" office:value="7.3">
            <text:p>7.3</text:p>
          </table:table-cell>
          <table:table-cell table:style-name="ce4" office:value-type="float" office:value="0">
            <text:p>0</text:p>
          </table:table-cell>
          <table:table-cell table:style-name="ce10" office:value-type="string" table:number-columns-spanned="1" table:number-rows-spanned="2">
            <text:p>Retta b</text:p>
          </table:table-cell>
          <table:table-cell table:number-columns-repeated="3"/>
        </table:table-row>
        <table:table-row table:style-name="ro1">
          <table:table-cell/>
          <table:table-cell table:style-name="ce4" office:value-type="string">
            <text:p>B<text:span text:style-name="T4">II</text:span></text:p>
          </table:table-cell>
          <table:table-cell table:style-name="ce4" office:value-type="float" office:value="7.8">
            <text:p>7.8</text:p>
          </table:table-cell>
          <table:table-cell table:style-name="ce4" office:value-type="float" office:value="24">
            <text:p>24</text:p>
          </table:table-cell>
          <table:covered-table-cell table:style-name="ce9"/>
          <table:table-cell table:number-columns-repeated="3"/>
        </table:table-row>
        <table:table-row table:style-name="ro1">
          <table:table-cell/>
          <table:table-cell table:style-name="ce4" office:value-type="string">
            <text:p>C<text:span text:style-name="T4">I</text:span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11" office:value-type="string" table:number-columns-spanned="1" table:number-rows-spanned="2">
            <text:p>Retta c</text:p>
          </table:table-cell>
          <table:table-cell table:number-columns-repeated="3"/>
        </table:table-row>
        <table:table-row table:style-name="ro1">
          <table:table-cell/>
          <table:table-cell table:style-name="ce5" office:value-type="string">
            <text:p>C<text:span text:style-name="T4">II</text:span>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7.5">
            <text:p>17.5</text:p>
          </table:table-cell>
          <table:covered-table-cell table:style-name="ce9"/>
          <table:table-cell table:number-columns-repeated="3"/>
        </table:table-row>
        <table:table-row table:style-name="ro1">
          <table:table-cell/>
          <table:table-cell table:style-name="ce6"/>
          <table:table-cell table:number-columns-repeated="6"/>
        </table:table-row>
        <table:table-row table:style-name="ro1">
          <table:table-cell>
            <draw:frame table:end-cell-address="forze_triangolo_1.H52" table:end-x="1.38cm" table:end-y="0.393cm" draw:z-index="1" draw:style-name="gr2" svg:width="15.006cm" svg:height="18.321cm" svg:x="0.502cm" svg:y="0.439cm">
              <draw:object draw:notify-on-update-of-ranges="forze_triangolo_1.C6:forze_triangolo_1.C7 forze_triangolo_1.E6:forze_triangolo_1.E6 forze_triangolo_1.D6:forze_triangolo_1.D7 forze_triangolo_1.C8:forze_triangolo_1.C9 forze_triangolo_1.E8:forze_triangolo_1.E8 forze_triangolo_1.D8:forze_triangolo_1.D9 forze_triangolo_1.C10:forze_triangolo_1.C11 forze_triangolo_1.E10:forze_triangolo_1.E10 forze_triangolo_1.D10:forze_triangolo_1.D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/>
          <table:table-cell table:number-columns-repeated="6"/>
        </table:table-row>
        <table:table-row table:style-name="ro1">
          <table:table-cell/>
          <table:table-cell table:style-name="ce6"/>
          <table:table-cell table:number-columns-repeated="6"/>
        </table:table-row>
        <table:table-row table:style-name="ro1" table:number-rows-repeated="3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forze_triangolo_2" table:style-name="ta1" table:print="false">
        <table:table-column table:style-name="co1" table:default-cell-style-name="ce1"/>
        <table:table-column table:style-name="co2" table:number-columns-repeated="7" table:default-cell-style-name="ce1"/>
        <table:table-row table:style-name="ro1">
          <table:table-cell table:style-name="ce2">
            <draw:frame table:end-cell-address="forze_triangolo_2.H4" table:end-x="1.772cm" table:end-y="0.382cm" draw:z-index="0" draw:style-name="gr1" draw:text-style-name="P3" svg:width="15.363cm" svg:height="1.767cm" svg:x="0.537cm" svg:y="0.027cm">
              <draw:text-box>
                <text:p text:style-name="P1"><text:span text:style-name="T3">LE FORZE NEL TRIANGOLO</text:span><text:span text:style-name="T2">: </text:span></text:p>
                <text:p text:style-name="P1"><text:span text:style-name="T2">Secondo triangolo</text:span></text:p>
              </draw:text-box>
            </draw:frame>
          </table:table-cell>
          <table:table-cell table:style-name="ce2" table:number-columns-repeated="6"/>
          <table:table-cell table:style-name="Default"/>
        </table:table-row>
        <table:table-row table:style-name="ro1" table:number-rows-repeated="3">
          <table:table-cell table:style-name="ce2" table:number-columns-repeated="7"/>
          <table:table-cell table:style-name="Default"/>
        </table:table-row>
        <table:table-row table:style-name="ro1">
          <table:table-cell table:style-name="ce2"/>
          <table:table-cell table:style-name="ce3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7"/>
          <table:table-cell table:style-name="ce2" table:number-columns-repeated="2"/>
          <table:table-cell/>
        </table:table-row>
        <table:table-row table:style-name="ro1">
          <table:table-cell table:style-name="ce2"/>
          <table:table-cell table:style-name="ce4" office:value-type="string">
            <text:p>A<text:span text:style-name="T4">I</text:span>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.1">
            <text:p>9.1</text:p>
          </table:table-cell>
          <table:table-cell table:style-name="ce8" office:value-type="string" table:number-columns-spanned="1" table:number-rows-spanned="2">
            <text:p>Retta a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/>
          <table:table-cell table:style-name="ce4" office:value-type="string">
            <text:p>A<text:span text:style-name="T4">II</text:span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.3">
            <text:p>12.3</text:p>
          </table:table-cell>
          <table:covered-table-cell table:style-name="ce9"/>
          <table:table-cell table:style-name="ce2" table:number-columns-repeated="2"/>
          <table:table-cell/>
        </table:table-row>
        <table:table-row table:style-name="ro1">
          <table:table-cell table:style-name="ce2"/>
          <table:table-cell table:style-name="ce4" office:value-type="string">
            <text:p>B<text:span text:style-name="T4">I</text:span>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0">
            <text:p>0</text:p>
          </table:table-cell>
          <table:table-cell table:style-name="ce10" office:value-type="string" table:number-columns-spanned="1" table:number-rows-spanned="2">
            <text:p>Retta b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/>
          <table:table-cell table:style-name="ce4" office:value-type="string">
            <text:p>B<text:span text:style-name="T4">II</text:span>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4">
            <text:p>24</text:p>
          </table:table-cell>
          <table:covered-table-cell table:style-name="ce9"/>
          <table:table-cell table:style-name="ce2" table:number-columns-repeated="2"/>
          <table:table-cell/>
        </table:table-row>
        <table:table-row table:style-name="ro1">
          <table:table-cell table:style-name="ce2"/>
          <table:table-cell table:style-name="ce4" office:value-type="string">
            <text:p>C<text:span text:style-name="T4">I</text:span>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.6">
            <text:p>8.6</text:p>
          </table:table-cell>
          <table:table-cell table:style-name="ce11" office:value-type="string" table:number-columns-spanned="1" table:number-rows-spanned="2">
            <text:p>Retta c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2"/>
          <table:table-cell table:style-name="ce5" office:value-type="string">
            <text:p>C<text:span text:style-name="T4">II</text:span>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2.5">
            <text:p>12.5</text:p>
          </table:table-cell>
          <table:covered-table-cell table:style-name="ce9"/>
          <table:table-cell table:style-name="ce2" table:number-columns-repeated="2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>
            <draw:frame table:end-cell-address="forze_triangolo_2.H52" table:end-x="1.38cm" table:end-y="0.375cm" draw:z-index="1" draw:style-name="gr2" svg:width="15.006cm" svg:height="18.303cm" svg:x="0.502cm" svg:y="0.439cm">
              <draw:object draw:notify-on-update-of-ranges="forze_triangolo_2.C6:forze_triangolo_2.C7 forze_triangolo_2.E6:forze_triangolo_2.E6 forze_triangolo_2.D6:forze_triangolo_2.D7 forze_triangolo_2.C8:forze_triangolo_2.C9 forze_triangolo_2.E8:forze_triangolo_2.E8 forze_triangolo_2.D8:forze_triangolo_2.D9 forze_triangolo_2.C10:forze_triangolo_2.C11 forze_triangolo_2.E10:forze_triangolo_2.E10 forze_triangolo_2.D10:forze_triangolo_2.D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2"/>
          <table:table-cell table:number-columns-repeated="6"/>
        </table:table-row>
        <table:table-row table:style-name="ro1">
          <table:table-cell/>
          <table:table-cell table:style-name="ce12"/>
          <table:table-cell table:number-columns-repeated="6"/>
        </table:table-row>
        <table:table-row table:style-name="ro1" table:number-rows-repeated="37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9">05/09/2010</text:date>, <text:time>20:54: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15T17:15:09.23</meta:creation-date>
    <dc:date>2010-05-09T20:54:06</dc:date>
    <meta:editing-duration>PT01H42M49S</meta:editing-duration>
    <meta:editing-cycles>11</meta:editing-cycles>
    <meta:generator>OpenOffice.org/3.2$Unix OpenOffice.org_project/320m12$Build-9483</meta:generator>
    <dc:creator>Leonardo </dc:creator>
    <meta:document-statistic meta:table-count="2" meta:cell-count="46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22pt" style:font-size-asian="13pt" style:font-size-complex="13pt"/>
    </style:style>
    <style:style style:name="ch3" style:family="chart">
      <style:chart-properties chart:auto-position="true"/>
      <style:text-properties fo:font-size="16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5" style:family="chart">
      <style:chart-properties chart:symbol-type="automatic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minimum="0" chart:maximum="16" chart:interval-major="2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maximum="24" chart:interval-major="2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15cm" chart:symbol-height="0.15cm">
        <chart:symbol-image/>
      </style:chart-properties>
      <style:graphic-properties svg:stroke-width="0.088cm" svg:stroke-color="#ffff99" draw:fill-color="#ffff99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diamond" chart:symbol-width="0.2cm" chart:symbol-height="0.2cm">
        <chart:symbol-image/>
      </style:chart-properties>
      <style:graphic-properties svg:stroke-width="0.088cm" svg:stroke-color="#ccffff" draw:fill-color="#ccffff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down" chart:symbol-width="0.2cm" chart:symbol-height="0.2cm">
        <chart:symbol-image xlink:href="Pictures/2000000D000000DD000000DDA95C7FF8.svm" xlink:type="simple" xlink:actuate="onLoad"/>
      </style:chart-properties>
      <style:graphic-properties svg:stroke-width="0.088cm" svg:stroke-color="#ccccff" draw:fill-color="#cccc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007cm" svg:height="18.391cm" xlink:href=".." chart:class="chart:scatter" chart:style-name="ch1">
        <chart:title svg:x="2.396cm" svg:y="0.368cm" chart:style-name="ch2">
          <text:p>LE FORZE NEL TRIANGOLO</text:p>
        </chart:title>
        <chart:subtitle svg:x="5.651cm" svg:y="1.609cm" chart:style-name="ch3">
          <text:p>Primo triangolo</text:p>
        </chart:subtitle>
        <chart:legend chart:legend-position="bottom" svg:x="4.559cm" svg:y="17.279cm" chart:style-name="ch4"/>
        <chart:plot-area chart:style-name="ch5" table:cell-range-address="forze_triangolo_1.C6:forze_triangolo_1.D7 forze_triangolo_1.E6:forze_triangolo_1.E6 forze_triangolo_1.E8:forze_triangolo_1.E8 forze_triangolo_1.D8:forze_triangolo_1.D11 forze_triangolo_1.E10:forze_triangolo_1.E10" chart:data-source-has-labels="row" svg:x="0.388cm" svg:y="2.608cm" svg:width="10.008cm" svg:height="14.123cm">
          <chart:axis chart:dimension="x" chart:name="primary-x" chart:style-name="ch6">
            <chart:title svg:x="5.625cm" svg:y="16.501cm" chart:style-name="ch7">
              <text:p>x</text:p>
            </chart:title>
          </chart:axis>
          <chart:axis chart:dimension="y" chart:name="primary-y" chart:style-name="ch8">
            <chart:title svg:x="0.289cm" svg:y="9.436cm" chart:style-name="ch9">
              <text:p>y</text:p>
            </chart:title>
            <chart:grid chart:style-name="ch10" chart:class="major"/>
          </chart:axis>
          <chart:series chart:style-name="ch11" chart:values-cell-range-address="forze_triangolo_1.D6:forze_triangolo_1.D7" chart:label-cell-address="forze_triangolo_1.E6:forze_triangolo_1.E6" chart:class="chart:scatter">
            <chart:domain table:cell-range-address="forze_triangolo_1.C6:forze_triangolo_1.C7"/>
            <chart:data-point chart:repeated="2"/>
          </chart:series>
          <chart:series chart:style-name="ch12" chart:values-cell-range-address="forze_triangolo_1.D8:forze_triangolo_1.D9" chart:label-cell-address="forze_triangolo_1.E8:forze_triangolo_1.E8" chart:class="chart:scatter">
            <chart:domain table:cell-range-address="forze_triangolo_1.C8:forze_triangolo_1.C9"/>
            <chart:data-point chart:repeated="2"/>
          </chart:series>
          <chart:series chart:style-name="ch13" chart:values-cell-range-address="forze_triangolo_1.D10:forze_triangolo_1.D11" chart:label-cell-address="forze_triangolo_1.E10:forze_triangolo_1.E10" chart:class="chart:scatter">
            <chart:domain table:cell-range-address="forze_triangolo_1.C10:forze_triangolo_1.C11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 text:id="forze_triangolo_1.E6:forze_triangolo_1.E6">Retta a</text:p>
              </table:table-cell>
              <table:table-cell office:value-type="string">
                <text:p>Colonna C</text:p>
              </table:table-cell>
              <table:table-cell office:value-type="string">
                <text:p text:id="forze_triangolo_1.E8:forze_triangolo_1.E8">Retta b</text:p>
              </table:table-cell>
              <table:table-cell office:value-type="string">
                <text:p>Colonna C</text:p>
              </table:table-cell>
              <table:table-cell office:value-type="string">
                <text:p text:id="forze_triangolo_1.E10:forze_triangolo_1.E10">Rett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">
                <text:p text:id="forze_triangolo_1.C6:forze_triangolo_1.C7">16</text:p>
              </table:table-cell>
              <table:table-cell office:value-type="float" office:value="8">
                <text:p text:id="forze_triangolo_1.D6:forze_triangolo_1.D7">8</text:p>
              </table:table-cell>
              <table:table-cell office:value-type="float" office:value="7.3">
                <text:p text:id="forze_triangolo_1.C8:forze_triangolo_1.C9">7.3</text:p>
              </table:table-cell>
              <table:table-cell office:value-type="float" office:value="0">
                <text:p text:id="forze_triangolo_1.D8:forze_triangolo_1.D9">0</text:p>
              </table:table-cell>
              <table:table-cell office:value-type="float" office:value="0">
                <text:p text:id="forze_triangolo_1.C10:forze_triangolo_1.C11">0</text:p>
              </table:table-cell>
              <table:table-cell office:value-type="float" office:value="9">
                <text:p text:id="forze_triangolo_1.D10:forze_triangolo_1.D11">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8.3">
                <text:p>18.3</text:p>
              </table:table-cell>
              <table:table-cell office:value-type="float" office:value="7.8">
                <text:p>7.8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7.5">
                <text:p>17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22pt" style:font-size-asian="13pt" style:font-size-complex="13pt"/>
    </style:style>
    <style:style style:name="ch3" style:family="chart">
      <style:chart-properties chart:auto-position="true"/>
      <style:text-properties fo:font-size="15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.5pt" style:font-size-asian="8pt" style:font-size-complex="8pt"/>
    </style:style>
    <style:style style:name="ch5" style:family="chart">
      <style:chart-properties chart:symbol-type="automatic" chart:treat-empty-cells="ignore" chart:spline-order="3" chart:right-angled-axes="true"/>
    </style:style>
    <style:style style:name="ch6" style:family="chart" style:data-style-name="N0">
      <style:chart-properties chart:display-label="true" chart:logarithmic="false" chart:minimum="0" chart:maximum="16" chart:interval-major="2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minimum="0" chart:maximum="24" chart:interval-major="2" chart:interval-minor-divisor="2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15cm" chart:symbol-height="0.15cm">
        <chart:symbol-image/>
      </style:chart-properties>
      <style:graphic-properties svg:stroke-width="0.088cm" svg:stroke-color="#ffff99" draw:fill-color="#ffff99"/>
      <style:text-properties fo:font-size="6pt" style:font-size-asian="6pt" style:font-size-complex="6pt"/>
    </style:style>
    <style:style style:name="ch12" style:family="chart" style:data-style-name="N0">
      <style:chart-properties chart:symbol-type="named-symbol" chart:symbol-name="diamond" chart:symbol-width="0.2cm" chart:symbol-height="0.2cm">
        <chart:symbol-image/>
      </style:chart-properties>
      <style:graphic-properties svg:stroke-width="0.088cm" svg:stroke-color="#ccffff" draw:fill-color="#ccffff"/>
      <style:text-properties fo:font-size="6pt" style:font-size-asian="6pt" style:font-size-complex="6pt"/>
    </style:style>
    <style:style style:name="ch13" style:family="chart" style:data-style-name="N0">
      <style:chart-properties chart:symbol-type="named-symbol" chart:symbol-name="arrow-down" chart:symbol-width="0.2cm" chart:symbol-height="0.2cm">
        <chart:symbol-image xlink:href="Pictures/2000000D000000DD000000DDA95C7FF8.svm" xlink:type="simple" xlink:actuate="onLoad"/>
      </style:chart-properties>
      <style:graphic-properties svg:stroke-width="0.088cm" svg:stroke-color="#ccccff" draw:fill-color="#ccccff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007cm" svg:height="18.373cm" xlink:href=".." chart:class="chart:scatter" chart:style-name="ch1">
        <chart:title svg:x="2.396cm" svg:y="0.368cm" chart:style-name="ch2">
          <text:p>LE FORZE NEL TRIANGOLO</text:p>
        </chart:title>
        <chart:subtitle svg:x="5.413cm" svg:y="1.609cm" chart:style-name="ch3">
          <text:p>Secondo triangolo</text:p>
        </chart:subtitle>
        <chart:legend chart:legend-position="bottom" svg:x="4.559cm" svg:y="17.261cm" chart:style-name="ch4"/>
        <chart:plot-area chart:style-name="ch5" table:cell-range-address="forze_triangolo_2.C6:forze_triangolo_2.D7 forze_triangolo_2.E6:forze_triangolo_2.E6 forze_triangolo_2.E8:forze_triangolo_2.E8 forze_triangolo_2.D8:forze_triangolo_2.D11 forze_triangolo_2.E10:forze_triangolo_2.E10" chart:data-source-has-labels="row" svg:x="0.397cm" svg:y="2.58cm" svg:width="10.03cm" svg:height="14.149cm">
          <chart:axis chart:dimension="x" chart:name="primary-x" chart:style-name="ch6">
            <chart:title svg:x="5.645cm" svg:y="16.499cm" chart:style-name="ch7">
              <text:p>x</text:p>
            </chart:title>
          </chart:axis>
          <chart:axis chart:dimension="y" chart:name="primary-y" chart:style-name="ch8">
            <chart:title svg:x="0.298cm" svg:y="9.421cm" chart:style-name="ch9">
              <text:p>y</text:p>
            </chart:title>
            <chart:grid chart:style-name="ch10" chart:class="major"/>
          </chart:axis>
          <chart:series chart:style-name="ch11" chart:values-cell-range-address="forze_triangolo_2.D6:forze_triangolo_2.D7" chart:label-cell-address="forze_triangolo_2.E6:forze_triangolo_2.E6" chart:class="chart:scatter">
            <chart:domain table:cell-range-address="forze_triangolo_2.C6:forze_triangolo_2.C7"/>
            <chart:data-point chart:repeated="2"/>
          </chart:series>
          <chart:series chart:style-name="ch12" chart:values-cell-range-address="forze_triangolo_2.D8:forze_triangolo_2.D9" chart:label-cell-address="forze_triangolo_2.E8:forze_triangolo_2.E8" chart:class="chart:scatter">
            <chart:domain table:cell-range-address="forze_triangolo_2.C8:forze_triangolo_2.C9"/>
            <chart:data-point chart:repeated="2"/>
          </chart:series>
          <chart:series chart:style-name="ch13" chart:values-cell-range-address="forze_triangolo_2.D10:forze_triangolo_2.D11" chart:label-cell-address="forze_triangolo_2.E10:forze_triangolo_2.E10" chart:class="chart:scatter">
            <chart:domain table:cell-range-address="forze_triangolo_2.C10:forze_triangolo_2.C11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 text:id="forze_triangolo_2.E6:forze_triangolo_2.E6">Retta a</text:p>
              </table:table-cell>
              <table:table-cell office:value-type="string">
                <text:p>Colonna C</text:p>
              </table:table-cell>
              <table:table-cell office:value-type="string">
                <text:p text:id="forze_triangolo_2.E8:forze_triangolo_2.E8">Retta b</text:p>
              </table:table-cell>
              <table:table-cell office:value-type="string">
                <text:p>Colonna C</text:p>
              </table:table-cell>
              <table:table-cell office:value-type="string">
                <text:p text:id="forze_triangolo_2.E10:forze_triangolo_2.E10">Rett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">
                <text:p text:id="forze_triangolo_2.C6:forze_triangolo_2.C7">16</text:p>
              </table:table-cell>
              <table:table-cell office:value-type="float" office:value="9.1">
                <text:p text:id="forze_triangolo_2.D6:forze_triangolo_2.D7">9.1</text:p>
              </table:table-cell>
              <table:table-cell office:value-type="float" office:value="8">
                <text:p text:id="forze_triangolo_2.C8:forze_triangolo_2.C9">8</text:p>
              </table:table-cell>
              <table:table-cell office:value-type="float" office:value="0">
                <text:p text:id="forze_triangolo_2.D8:forze_triangolo_2.D9">0</text:p>
              </table:table-cell>
              <table:table-cell office:value-type="float" office:value="0">
                <text:p text:id="forze_triangolo_2.C10:forze_triangolo_2.C11">0</text:p>
              </table:table-cell>
              <table:table-cell office:value-type="float" office:value="8.6">
                <text:p text:id="forze_triangolo_2.D10:forze_triangolo_2.D11">8.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2.3">
                <text:p>12.3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12.5">
                <text:p>12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